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27cm" fo:margin-left="-1.259cm" table:align="left" style:writing-mode="lr-tb"/>
    </style:style>
    <style:style style:name="Таблица1.A" style:family="table-column">
      <style:table-column-properties style:column-width="1.252cm"/>
    </style:style>
    <style:style style:name="Таблица1.B" style:family="table-column">
      <style:table-column-properties style:column-width="5.249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3.5cm"/>
    </style:style>
    <style:style style:name="Таблица1.E" style:family="table-column">
      <style:table-column-properties style:column-width="2.75cm"/>
    </style:style>
    <style:style style:name="Таблица1.F" style:family="table-column">
      <style:table-column-properties style:column-width="3.7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9.27cm" fo:margin-left="-1.259cm" table:align="left" style:writing-mode="lr-tb"/>
    </style:style>
    <style:style style:name="Таблица2.A" style:family="table-column">
      <style:table-column-properties style:column-width="1.252cm"/>
    </style:style>
    <style:style style:name="Таблица2.B" style:family="table-column">
      <style:table-column-properties style:column-width="5.249cm"/>
    </style:style>
    <style:style style:name="Таблица2.C" style:family="table-column">
      <style:table-column-properties style:column-width="2.752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75cm"/>
    </style:style>
    <style:style style:name="Таблица2.F" style:family="table-column">
      <style:table-column-properties style:column-width="3.7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false" fo:keep-together="always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4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4.2" style:family="table-row">
      <style:table-row-properties style:min-row-height="3.256cm" style:keep-together="false" fo:keep-together="always"/>
    </style:style>
    <style:style style:name="Таблица2.E7.1.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10.1" style:family="table-row">
      <style:table-row-properties style:min-row-height="1.254cm" style:keep-together="false" fo:keep-together="always"/>
    </style:style>
    <style:style style:name="Таблица2.A10.2.2.1" style:family="table-row">
      <style:table-row-properties style:min-row-height="0.471cm" style:keep-together="false" fo:keep-together="always"/>
    </style:style>
    <style:style style:name="Таблица2.A10.2.2.2" style:family="table-row">
      <style:table-row-properties style:min-row-height="0.252cm" style:keep-together="false" fo:keep-together="always"/>
    </style:style>
    <style:style style:name="Таблица2.A10.2.2.3" style:family="table-row">
      <style:table-row-properties style:min-row-height="0.418cm" style:keep-together="false" fo:keep-together="always"/>
    </style:style>
    <style:style style:name="Таблица2.F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B35.1.3.2" style:family="table-row">
      <style:table-row-properties style:min-row-height="0.106cm" style:keep-together="false" fo:keep-together="always"/>
    </style:style>
    <style:style style:name="Таблица2.A60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fo:font-size="12pt" fo:language="ru" fo:country="RU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fo:language="ru" fo:country="RU"/>
    </style:style>
    <style:style style:name="P8" style:family="paragraph" style:parent-style-name="Standard">
      <style:paragraph-properties style:snap-to-layout-grid="false"/>
      <style:text-properties fo:language="ru" fo:country="RU"/>
    </style:style>
    <style:style style:name="P9" style:family="paragraph" style:parent-style-name="Standard">
      <style:text-properties fo:language="ru" fo:country="RU" style:font-size-complex="11pt"/>
    </style:style>
    <style:style style:name="P10" style:family="paragraph" style:parent-style-name="Standard">
      <style:paragraph-properties style:snap-to-layout-grid="false"/>
      <style:text-properties fo:language="ru" fo:country="RU" style:font-size-complex="11pt"/>
    </style:style>
    <style:style style:name="P11" style:family="paragraph" style:parent-style-name="Standard">
      <style:paragraph-properties fo:text-align="center" style:justify-single-word="false"/>
      <style:text-properties fo:language="ru" fo:country="RU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ru" fo:country="RU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ru" fo:country="RU" style:font-size-complex="11pt" style:font-style-complex="italic"/>
    </style:style>
    <style:style style:name="P14" style:family="paragraph" style:parent-style-name="Standard">
      <style:text-properties fo:language="ru" fo:country="RU" fo:font-style="italic" style:font-style-asian="italic" style:font-size-complex="11pt"/>
    </style:style>
    <style:style style:name="P15" style:family="paragraph" style:parent-style-name="Standard">
      <style:text-properties fo:language="ru" fo:country="RU" style:font-style-complex="italic"/>
    </style:style>
    <style:style style:name="P16" style:family="paragraph" style:parent-style-name="Standard">
      <style:paragraph-properties style:snap-to-layout-grid="false"/>
      <style:text-properties fo:language="ru" fo:country="RU" style:font-style-complex="italic"/>
    </style:style>
    <style:style style:name="P17" style:family="paragraph" style:parent-style-name="Standard">
      <style:paragraph-properties fo:text-align="center" style:justify-single-word="false"/>
      <style:text-properties fo:language="ru" fo:country="RU" style:font-style-complex="italic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ru" fo:country="RU" style:font-style-complex="italic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font-size="11pt" fo:language="ru" fo:country="RU" style:font-size-asian="11pt" style:font-size-complex="11pt"/>
    </style:style>
    <style:style style:name="P25" style:family="paragraph" style:parent-style-name="Standard">
      <style:text-properties fo:font-size="1pt" fo:language="ru" fo:country="RU" style:font-size-asian="1pt" style:font-size-complex="1pt"/>
    </style:style>
    <style:style style:name="P26" style:family="paragraph" style:parent-style-name="Standard">
      <style:paragraph-properties fo:margin-left="8.89cm" fo:margin-right="0cm" fo:text-indent="1.27cm" style:auto-text-indent="false"/>
      <style:text-properties fo:font-size="12pt" fo:language="ru" fo:country="RU" style:font-size-asian="12pt"/>
    </style:style>
    <style:style style:name="P2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4pt" fo:language="ru" fo:country="RU" style:font-size-asian="14pt"/>
    </style:style>
    <style:style style:name="P28" style:family="paragraph" style:parent-style-name="Standard">
      <style:paragraph-properties fo:margin-left="-0.191cm" fo:margin-right="-0.199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191cm" fo:margin-right="-0.199cm" fo:text-align="center" style:justify-single-word="false" fo:text-indent="0cm" style:auto-text-indent="false" fo:keep-with-next="always" style:snap-to-layout-grid="false"/>
      <style:text-properties fo:font-size="11pt" fo:language="ru" fo:country="RU" style:font-size-asian="11pt" style:font-size-complex="11pt"/>
    </style:style>
    <style:style style:name="P30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3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language="ru" fo:country="RU"/>
    </style:style>
    <style:style style:name="P3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/>
    </style:style>
    <style:style style:name="P35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3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language="ru" fo:country="RU"/>
    </style:style>
    <style:style style:name="P3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/>
    </style:style>
    <style:style style:name="P38" style:family="paragraph" style:parent-style-name="Standard">
      <style:paragraph-properties fo:text-align="center" style:justify-single-word="false" fo:keep-with-next="always" style:snap-to-layout-grid="false"/>
    </style:style>
    <style:style style:name="P39" style:family="paragraph" style:parent-style-name="Standard">
      <style:paragraph-properties fo:text-align="center" style:justify-single-word="false" fo:keep-with-next="always"/>
      <style:text-properties fo:language="ru" fo:country="RU"/>
    </style:style>
    <style:style style:name="P40" style:family="paragraph" style:parent-style-name="Standard">
      <style:paragraph-properties fo:margin-left="0cm" fo:margin-right="-0.208cm" fo:text-indent="0cm" style:auto-text-indent="false" style:snap-to-layout-grid="false"/>
    </style:style>
    <style:style style:name="P41" style:family="paragraph" style:parent-style-name="Standard">
      <style:paragraph-properties fo:margin-left="0cm" fo:margin-right="-0.208cm" fo:text-indent="0cm" style:auto-text-indent="false"/>
      <style:text-properties fo:font-size="11pt" fo:language="ru" fo:country="RU" style:font-size-asian="11pt" style:font-size-complex="11pt"/>
    </style:style>
    <style:style style:name="P42" style:family="paragraph" style:parent-style-name="Standard">
      <style:paragraph-properties fo:margin-left="0cm" fo:margin-right="-0.208cm" fo:text-indent="0cm" style:auto-text-indent="false"/>
      <style:text-properties fo:language="ru" fo:country="RU"/>
    </style:style>
    <style:style style:name="P43" style:family="paragraph" style:parent-style-name="Standard">
      <style:paragraph-properties fo:margin-left="0.559cm" fo:margin-right="-0.208cm" fo:text-indent="-0.559cm" style:auto-text-indent="false" fo:keep-with-next="always" style:snap-to-layout-grid="false"/>
    </style:style>
    <style:style style:name="P44" style:family="paragraph" style:parent-style-name="Standard">
      <style:paragraph-properties fo:margin-left="0.06cm" fo:margin-right="0cm" fo:text-indent="0cm" style:auto-text-indent="false" style:snap-to-layout-grid="false"/>
    </style:style>
    <style:style style:name="P45" style:family="paragraph" style:parent-style-name="Standard">
      <style:paragraph-properties fo:margin-left="-0.191cm" fo:margin-right="-0.189cm" fo:text-align="center" style:justify-single-word="false" fo:text-indent="0cm" style:auto-text-indent="false" style:snap-to-layout-grid="false"/>
      <style:text-properties fo:language="ru" fo:country="RU" style:font-size-complex="11pt"/>
    </style:style>
    <style:style style:name="P46" style:family="paragraph" style:parent-style-name="Standard">
      <style:paragraph-properties fo:margin-left="-0.183cm" fo:margin-right="0cm" fo:text-indent="0cm" style:auto-text-indent="false"/>
      <style:text-properties fo:language="ru" fo:country="RU"/>
    </style:style>
    <style:style style:name="P47" style:family="paragraph" style:parent-style-name="Standard">
      <style:paragraph-properties fo:margin-left="-0.191cm" fo:margin-right="-0.198cm" fo:text-indent="0.191cm" style:auto-text-indent="false" style:snap-to-layout-grid="false"/>
    </style:style>
    <style:style style:name="P48" style:family="paragraph" style:parent-style-name="Standard">
      <style:paragraph-properties fo:margin-left="-0.191cm" fo:margin-right="-0.198cm" fo:text-indent="0.191cm" style:auto-text-indent="false" style:snap-to-layout-grid="false"/>
      <style:text-properties fo:language="ru" fo:country="RU"/>
    </style:style>
    <style:style style:name="P49" style:family="paragraph" style:parent-style-name="Standard">
      <style:paragraph-properties fo:margin-left="0cm" fo:margin-right="-0.157cm" fo:text-align="center" style:justify-single-word="false" fo:text-indent="0cm" style:auto-text-indent="false" style:snap-to-layout-grid="false"/>
      <style:text-properties fo:language="ru" fo:country="RU" style:font-style-complex="italic"/>
    </style:style>
    <style:style style:name="P50" style:family="paragraph" style:parent-style-name="Standard">
      <style:paragraph-properties fo:margin-left="0.058cm" fo:margin-right="0cm" fo:text-indent="0cm" style:auto-text-indent="false"/>
      <style:text-properties fo:language="ru" fo:country="RU"/>
    </style:style>
    <style:style style:name="P51" style:family="paragraph" style:parent-style-name="Standard">
      <style:paragraph-properties fo:margin-left="0.058cm" fo:margin-right="0cm" fo:text-indent="0cm" style:auto-text-indent="false" style:snap-to-layout-grid="false"/>
      <style:text-properties fo:language="ru" fo:country="RU"/>
    </style:style>
    <style:style style:name="P52" style:family="paragraph" style:parent-style-name="Standard">
      <style:paragraph-properties fo:margin-left="0cm" fo:margin-right="0cm" fo:text-indent="3.501cm" style:auto-text-indent="false"/>
      <style:text-properties fo:language="ru" fo:country="RU" fo:font-weight="bold" style:font-weight-asian="bold"/>
    </style:style>
    <style:style style:name="P53" style:family="paragraph" style:parent-style-name="Standard">
      <style:paragraph-properties fo:margin-left="0cm" fo:margin-right="0cm" fo:text-indent="3.501cm" style:auto-text-indent="false"/>
      <style:text-properties fo:font-size="11pt" fo:language="ru" fo:country="RU" fo:font-weight="bold" style:font-size-asian="11pt" style:font-weight-asian="bold" style:font-size-complex="11pt"/>
    </style:style>
    <style:style style:name="P54" style:family="paragraph" style:parent-style-name="Standard">
      <style:paragraph-properties fo:margin-left="0cm" fo:margin-right="0cm" fo:text-indent="3.501cm" style:auto-text-indent="false"/>
      <style:text-properties text:display="true"/>
    </style:style>
    <style:style style:name="P55" style:family="paragraph" style:parent-style-name="Text_20_body">
      <style:paragraph-properties style:snap-to-layout-grid="false"/>
    </style:style>
    <style:style style:name="P56" style:family="paragraph" style:parent-style-name="Heading_20_3">
      <style:paragraph-properties style:snap-to-layout-grid="false"/>
    </style:style>
    <style:style style:name="P57" style:family="paragraph" style:parent-style-name="Heading_20_3">
      <style:paragraph-properties fo:text-align="center" style:justify-single-word="false"/>
    </style:style>
    <style:style style:name="P58" style:family="paragraph" style:parent-style-name="Heading_20_3">
      <style:paragraph-properties fo:text-align="center" style:justify-single-word="false" style:snap-to-layout-grid="false"/>
    </style:style>
    <style:style style:name="P59" style:family="paragraph" style:parent-style-name="Heading_20_3">
      <style:paragraph-properties fo:text-align="center" style:justify-single-word="false" style:snap-to-layout-grid="false"/>
      <style:text-properties fo:language="ru" fo:country="RU" fo:font-weight="bold" style:font-weight-asian="bold" style:font-size-complex="12pt" style:font-weight-complex="bold"/>
    </style:style>
    <style:style style:name="P60" style:family="paragraph" style:parent-style-name="Heading_20_3">
      <style:paragraph-properties fo:text-align="center" style:justify-single-word="false"/>
      <style:text-properties fo:font-size="10pt" fo:language="ru" fo:country="RU" style:font-size-asian="10pt" style:font-size-complex="11pt"/>
    </style:style>
    <style:style style:name="P61" style:family="paragraph" style:parent-style-name="Heading_20_3">
      <style:paragraph-properties fo:text-align="center" style:justify-single-word="false" style:snap-to-layout-grid="false"/>
      <style:text-properties fo:font-size="10pt" fo:language="ru" fo:country="RU" style:font-size-asian="10pt" style:font-size-complex="11pt"/>
    </style:style>
    <style:style style:name="P62" style:family="paragraph" style:parent-style-name="Heading_20_3">
      <style:paragraph-properties fo:text-align="center" style:justify-single-word="false" style:snap-to-layout-grid="false"/>
      <style:text-properties fo:font-size="10pt" fo:language="ru" fo:country="RU" style:font-size-asian="10pt" style:font-style-complex="italic"/>
    </style:style>
    <style:style style:name="P63" style:family="paragraph" style:parent-style-name="Heading_20_3">
      <style:paragraph-properties fo:text-align="center" style:justify-single-word="false" style:snap-to-layout-grid="false"/>
      <style:text-properties fo:font-size="10pt" fo:language="ru" fo:country="RU" style:font-size-asian="10pt"/>
    </style:style>
    <style:style style:name="P64" style:family="paragraph" style:parent-style-name="Heading_20_3">
      <style:paragraph-properties style:snap-to-layout-grid="false"/>
      <style:text-properties fo:font-size="10pt" fo:language="ru" fo:country="RU" style:font-size-asian="10pt"/>
    </style:style>
    <style:style style:name="P65" style:family="paragraph" style:parent-style-name="Heading_20_4">
      <style:paragraph-properties style:snap-to-layout-grid="false"/>
    </style:style>
    <style:style style:name="P66" style:family="paragraph" style:parent-style-name="Heading_20_4">
      <style:paragraph-properties style:snap-to-layout-grid="false"/>
      <style:text-properties fo:language="ru" fo:country="RU" fo:font-weight="bold" style:font-weight-asian="bold" style:font-size-complex="12pt" style:font-weight-complex="bold"/>
    </style:style>
    <style:style style:name="P67" style:family="paragraph" style:parent-style-name="Heading_20_5">
      <style:paragraph-properties style:snap-to-layout-grid="false">
        <style:tab-stops>
          <style:tab-stop style:position="8.225cm" style:type="center"/>
          <style:tab-stop style:position="14.129cm"/>
        </style:tab-stops>
      </style:paragraph-properties>
    </style:style>
    <style:style style:name="P68" style:family="paragraph" style:parent-style-name="Heading_20_5">
      <style:paragraph-properties style:snap-to-layout-grid="false">
        <style:tab-stops>
          <style:tab-stop style:position="8.225cm" style:type="center"/>
          <style:tab-stop style:position="14.129cm"/>
        </style:tab-stops>
      </style:paragraph-properties>
      <style:text-properties fo:font-size="12pt" fo:language="ru" fo:country="RU" fo:font-weight="bold" style:font-size-asian="12pt" style:font-weight-asian="bold"/>
    </style:style>
    <style:style style:name="P69" style:family="paragraph" style:parent-style-name="Heading_20_5">
      <style:paragraph-properties style:snap-to-layout-grid="false">
        <style:tab-stops>
          <style:tab-stop style:position="8.225cm" style:type="center"/>
          <style:tab-stop style:position="14.129cm"/>
        </style:tab-stops>
      </style:paragraph-properties>
      <style:text-properties fo:font-size="12pt" fo:language="ru" fo:country="RU" fo:font-weight="bold" style:font-size-asian="12pt" style:font-weight-asian="bold" style:font-weight-complex="bold"/>
    </style:style>
    <style:style style:name="P70" style:family="paragraph" style:parent-style-name="Heading_20_5">
      <style:paragraph-properties fo:margin-top="0.212cm" fo:margin-bottom="0.212cm" style:snap-to-layout-grid="false">
        <style:tab-stops>
          <style:tab-stop style:position="8.225cm" style:type="center"/>
          <style:tab-stop style:position="14.129cm"/>
        </style:tab-stops>
      </style:paragraph-properties>
    </style:style>
    <style:style style:name="P71" style:family="paragraph" style:parent-style-name="Heading_20_5">
      <style:paragraph-properties fo:margin-top="0.212cm" fo:margin-bottom="0.212cm" style:snap-to-layout-grid="false">
        <style:tab-stops>
          <style:tab-stop style:position="8.225cm" style:type="center"/>
          <style:tab-stop style:position="14.129cm"/>
        </style:tab-stops>
      </style:paragraph-properties>
      <style:text-properties fo:font-size="12pt" fo:language="ru" fo:country="RU" fo:font-weight="bold" style:font-size-asian="12pt" style:font-weight-asian="bold" style:font-size-complex="12pt"/>
    </style:style>
    <style:style style:name="P72" style:family="paragraph" style:parent-style-name="Стандартный_20_HTML">
      <style:paragraph-properties style:snap-to-layout-grid="false"/>
    </style:style>
    <style:style style:name="P73" style:family="paragraph" style:parent-style-name="Стандартный_20_HTML">
      <style:paragraph-properties>
        <style:tab-stops>
          <style:tab-stop style:position="1.616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74" style:family="paragraph" style:parent-style-name="Стандартный_20_HTML">
      <style:paragraph-properties style:snap-to-layout-grid="false">
        <style:tab-stops>
          <style:tab-stop style:position="1.616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75" style:family="paragraph" style:parent-style-name="Стандартный_20_HTML">
      <style:paragraph-properties fo:text-align="center" style:justify-single-word="false"/>
      <style:text-properties style:font-name="Times New Roman" style:font-name-complex="Times New Roman"/>
    </style:style>
    <style:style style:name="P76" style:family="paragraph" style:parent-style-name="Стандартный_20_HTML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77" style:family="paragraph" style:parent-style-name="Стандартный_20_HTML">
      <style:text-properties style:font-name="Times New Roman" style:font-name-complex="Times New Roman" style:font-size-complex="11pt"/>
    </style:style>
    <style:style style:name="P78" style:family="paragraph" style:parent-style-name="Стандартный_20_HTML">
      <style:paragraph-properties fo:text-align="center" style:justify-single-word="false" style:snap-to-layout-grid="false"/>
      <style:text-properties style:font-name="Times New Roman" style:font-name-complex="Times New Roman" style:font-size-complex="11pt"/>
    </style:style>
    <style:style style:name="P79" style:family="paragraph" style:parent-style-name="Стандартный_20_HTML">
      <style:paragraph-properties style:snap-to-layout-grid="false">
        <style:tab-stops/>
      </style:paragraph-properties>
      <style:text-properties style:font-name="Times New Roman" style:font-name-complex="Times New Roman" style:font-size-complex="11pt"/>
    </style:style>
    <style:style style:name="P80" style:family="paragraph" style:parent-style-name="Стандартный_20_HTML">
      <style:paragraph-properties style:snap-to-layout-grid="false"/>
      <style:text-properties style:font-name="Times New Roman" style:font-name-complex="Times New Roman" style:font-size-complex="11pt"/>
    </style:style>
    <style:style style:name="P81" style:family="paragraph" style:parent-style-name="Стандартный_20_HTML">
      <style:paragraph-properties style:snap-to-layout-grid="false"/>
      <style:text-properties style:font-name="Times New Roman" style:font-name-complex="Times New Roman"/>
    </style:style>
    <style:style style:name="P82" style:family="paragraph" style:parent-style-name="Footer">
      <style:paragraph-properties style:snap-to-layout-grid="false"/>
      <style:text-properties fo:language="ru" fo:country="RU"/>
    </style:style>
    <style:style style:name="P83" style:family="paragraph" style:parent-style-name="Standard" style:master-page-name="First_20_Page">
      <style:paragraph-properties fo:margin-left="10.16cm" fo:margin-right="0cm" fo:text-indent="1.27cm" style:auto-text-indent="false"/>
    </style:style>
    <style:style style:name="P84" style:family="paragraph" style:parent-style-name="Standard" style:list-style-name="WW8Num5">
      <style:paragraph-properties style:snap-to-layout-grid="false"/>
    </style:style>
    <style:style style:name="P85" style:family="paragraph" style:parent-style-name="Standard" style:list-style-name="WW8Num5">
      <style:paragraph-properties style:snap-to-layout-grid="false"/>
    </style:style>
    <style:style style:name="P86" style:family="paragraph" style:parent-style-name="Standard" style:list-style-name="WW8Num5">
      <style:paragraph-properties style:snap-to-layout-grid="false"/>
    </style:style>
    <style:style style:name="P87" style:family="paragraph" style:parent-style-name="Standard" style:list-style-name="WW8Num5">
      <style:paragraph-properties style:snap-to-layout-grid="false"/>
    </style:style>
    <style:style style:name="P88" style:family="paragraph" style:parent-style-name="Standard" style:list-style-name="WW8Num5">
      <style:paragraph-properties style:snap-to-layout-grid="false"/>
    </style:style>
    <style:style style:name="P89" style:family="paragraph" style:parent-style-name="Standard" style:list-style-name="WW8Num5">
      <style:paragraph-properties style:snap-to-layout-grid="false"/>
    </style:style>
    <style:style style:name="P90" style:family="paragraph" style:parent-style-name="Standard">
      <style:paragraph-properties fo:text-align="center" style:justify-single-word="false" style:snap-to-layout-grid="false"/>
    </style:style>
    <style:style style:name="P91" style:family="paragraph" style:parent-style-name="Standard" style:list-style-name="WW8Num10">
      <style:paragraph-properties fo:margin-left="-0.711cm" fo:margin-right="-0.208cm" fo:text-indent="0cm" style:auto-text-indent="false" fo:keep-with-next="always" style:snap-to-layout-grid="false">
        <style:tab-stops>
          <style:tab-stop style:position="-3.233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style:font-weight-asian="bold" style:font-size-complex="12pt" style:font-weight-complex="bold"/>
    </style:style>
    <style:style style:name="T5" style:family="text">
      <style:text-properties fo:language="ru" fo:country="RU" style:font-size-complex="11pt"/>
    </style:style>
    <style:style style:name="T6" style:family="text">
      <style:text-properties fo:language="ru" fo:country="RU" style:font-size-complex="11pt" style:font-style-complex="italic"/>
    </style:style>
    <style:style style:name="T7" style:family="text">
      <style:text-properties fo:language="ru" fo:country="RU" style:font-style-complex="italic"/>
    </style:style>
    <style:style style:name="T8" style:family="text">
      <style:text-properties fo:language="ru" fo:country="RU" style:font-weight-complex="bold"/>
    </style:style>
    <style:style style:name="T9" style:family="text">
      <style:text-properties fo:font-size="12pt" fo:language="ru" fo:country="RU" style:font-size-asian="12pt"/>
    </style:style>
    <style:style style:name="T10" style:family="text">
      <style:text-properties fo:font-size="12pt" fo:language="ru" fo:country="RU" fo:font-weight="bold" style:font-size-asian="12pt" style:font-weight-asian="bold"/>
    </style:style>
    <style:style style:name="T11" style:family="text">
      <style:text-properties fo:font-size="12pt" fo:language="ru" fo:country="RU" fo:font-weight="bold" style:font-size-asian="12pt" style:font-weight-asian="bold" style:font-size-complex="12pt"/>
    </style:style>
    <style:style style:name="T1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ru" fo:country="RU" fo:font-weight="bold" style:font-size-asian="12pt" style:font-weight-asian="bold" style:font-size-complex="14pt"/>
    </style:style>
    <style:style style:name="T14" style:family="text">
      <style:text-properties fo:font-size="12pt" fo:language="ru" fo:country="RU" fo:font-weight="bold" style:font-size-asian="12pt" style:font-weight-asian="bold" style:font-size-complex="14pt" style:font-weight-complex="bold"/>
    </style:style>
    <style:style style:name="T15" style:family="text">
      <style:text-properties fo:font-size="12pt" fo:language="ru" fo:country="RU" fo:font-weight="bold" style:font-size-asian="12pt" style:font-weight-asian="bold" style:font-weight-complex="bold"/>
    </style:style>
    <style:style style:name="T16" style:family="text">
      <style:text-properties fo:font-size="10pt" fo:language="ru" fo:country="RU" style:font-size-asian="10pt"/>
    </style:style>
    <style:style style:name="T17" style:family="text">
      <style:text-properties fo:font-size="10pt" fo:language="ru" fo:country="RU" style:font-size-asian="10pt" style:font-size-complex="11pt"/>
    </style:style>
    <style:style style:name="T18" style:family="text">
      <style:text-properties fo:font-size="10pt" fo:language="ru" fo:country="RU" style:font-size-asian="10pt" style:font-style-complex="italic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complex="Times New Roman" style:font-size-complex="11pt"/>
    </style:style>
    <style:style style:name="T21" style:family="text">
      <style:text-properties style:font-name="Times New Roman" style:font-name-complex="Times New Roman" style:font-size-complex="11pt" style:font-weight-complex="bold"/>
    </style:style>
    <style:style style:name="T22" style:family="text">
      <style:text-properties style:font-name="Times New Roman" style:font-name-complex="Times New Roman" style:font-style-complex="italic"/>
    </style:style>
    <style:style style:name="T23" style:family="text">
      <style:text-properties style:font-name="Times New Roman" fo:language="en" fo:country="US" style:font-name-complex="Times New Roman"/>
    </style:style>
    <style:style style:name="T24" style:family="text">
      <style:text-properties style:text-position="sub 58%" fo:language="ru" fo:country="RU" style:font-style-complex="italic"/>
    </style:style>
    <style:style style:name="T25" style:family="text">
      <style:text-properties fo:font-size="9pt" fo:language="ru" fo:country="RU" style:font-size-asian="9pt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2"><text:s/></text:span><text:span text:style-name="T9">Приложение № 1</text:span></text:p>
      <text:p text:style-name="P26">к Энергетической стратегии</text:p>
      <text:p text:style-name="P26">Республики Молдова до 2020 года </text:p>
      <text:p text:style-name="P4"/>
      <text:p text:style-name="P4"/>
      <text:h text:style-name="Heading_20_2" text:outline-level="2"><text:span text:style-name="T3">П</text:span><text:span text:style-name="T3">лан действий по реализации</text:span></text:h>
      <text:h text:style-name="Heading_20_6" text:outline-level="6"><text:span text:style-name="T2">Энергетической </text:span><text:span text:style-name="T2">стратегии Республики Молдова до 2020 года </text:span></text:h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3">№</text:p>
              <text:p text:style-name="P2">п/п</text:p>
              <text:p text:style-name="P2"/>
            </table:table-cell>
            <table:table-cell table:style-name="Таблица1.A1" office:value-type="string">
              <text:h text:style-name="P58" text:outline-level="3"><text:span text:style-name="T4">Наименование секторов и </text:span><text:span text:style-name="T4">действий </text:span></text:h>
            </table:table-cell>
            <table:table-cell table:style-name="Таблица1.A1" office:value-type="string">
              <text:p text:style-name="P3">Срок реализации</text:p>
            </table:table-cell>
            <table:table-cell table:style-name="Таблица1.A1" office:value-type="string">
              <text:p text:style-name="P20"><text:span text:style-name="T12">Ответственн</text:span><text:span text:style-name="T12">ое учреждение</text:span></text:p>
            </table:table-cell>
            <table:table-cell table:style-name="Таблица1.A1" office:value-type="string">
              <text:h text:style-name="P65" text:outline-level="4"><text:span text:style-name="T4">Предусмот</text:span><text:span text:style-name="T4">-ренные инвестиции</text:span></text:h>
            </table:table-cell>
            <table:table-cell table:style-name="Таблица1.F1" office:value-type="string">
              <text:h text:style-name="P66" text:outline-level="4">Источник </text:h>
              <text:p text:style-name="P1">финансирования</text:p>
            </table:table-cell>
          </table:table-row>
        </table:table-header-rows>
      </table:table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 table:style-name="Таблица2.1">
            <table:table-cell table:style-name="Таблица2.A1" office:value-type="string">
              <text:p text:style-name="P3">1</text:p>
            </table:table-cell>
            <table:table-cell table:style-name="Таблица2.A1" office:value-type="string">
              <text:h text:style-name="P59" text:outline-level="3">2</text:h>
            </table:table-cell>
            <table:table-cell table:style-name="Таблица2.A1" office:value-type="string">
              <text:p text:style-name="P3">3</text:p>
            </table:table-cell>
            <table:table-cell table:style-name="Таблица2.A1" office:value-type="string">
              <text:p text:style-name="P3">4</text:p>
            </table:table-cell>
            <table:table-cell table:style-name="Таблица2.A1" office:value-type="string">
              <text:h text:style-name="P66" text:outline-level="4">5</text:h>
            </table:table-cell>
            <table:table-cell table:style-name="Таблица2.F1" office:value-type="string">
              <text:h text:style-name="P66" text:outline-level="4">6</text:h>
            </table:table-cell>
          </table:table-row>
        </table:table-header-rows>
        <table:table-row table:style-name="Таблица2.2">
          <table:table-cell table:style-name="Таблица2.A2" table:number-columns-spanned="6" office:value-type="string">
            <text:h text:style-name="P71" text:outline-level="5">1. Электроэнергетический сектор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columns-spanned="6" office:value-type="string">
            <text:h text:style-name="P71" text:outline-level="5">Межсистемные связи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number-columns-spanned="3">
            <table:table table:is-sub-table="true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2">
                <table:table-cell table:style-name="Таблица2.A4.1.1" office:value-type="string">
                  <text:p text:style-name="P21"><text:span text:style-name="T5">1.1</text:span><text:span text:style-name="T5">.</text:span></text:p>
                </table:table-cell>
                <table:table-cell table:style-name="Таблица2.A4.1.1" office:value-type="string">
                  <text:p text:style-name="P21"><text:span text:style-name="T2">ВЛ </text:span><text:span text:style-name="T2">110 кВ Фэлчиу-Готешть, 50-80 МВт, <text:s/>длина <text:s/>28 км;</text:span></text:p>
                  <text:p text:style-name="P4"/>
                  <text:p text:style-name="P4"/>
                  <text:p text:style-name="P4"/>
                </table:table-cell>
                <table:table-cell table:style-name="Таблица2.A4.1.1" office:value-type="string">
                  <text:p text:style-name="P6">2007-2008 гг.</text:p>
                </table:table-cell>
              </table:table-row>
              <table:table-row table:style-name="Таблица2.A4.2">
                <table:table-cell table:style-name="Таблица2.A4.1.1" office:value-type="string">
                  <text:p text:style-name="P21"><text:span text:style-name="T5">1.2</text:span><text:span text:style-name="T5">.</text:span></text:p>
                </table:table-cell>
                <table:table-cell table:style-name="Таблица2.A4.1.1" office:value-type="string">
                  <text:p text:style-name="P21"><text:span text:style-name="T2">ВЛ </text:span><text:span text:style-name="T2">330 кВ (вторая цепь) Новоднестровск-Бэлць, </text:span></text:p>
                  <text:p text:style-name="Standard"><text:span text:style-name="T2">955 МВ</text:span><text:span text:style-name="T2">т, длина 121,5 км;</text:span></text:p>
                  <text:p text:style-name="Standard"><text:span text:style-name="T2">р</text:span><text:span text:style-name="T2">асширение станции Бэлць;</text:span></text:p>
                  <text:p text:style-name="P4">ВЛ 400 кВ <text:s/>Бэлць - Сучава, </text:p>
                  <text:p text:style-name="P4">1715 МВт, длина 115 км</text:p>
                </table:table-cell>
                <table:table-cell table:style-name="Таблица2.A4.1.1" office:value-type="string">
                  <text:p text:style-name="P6">2007-2009 гг.</text:p>
                  <text:p text:style-name="P5"/>
                  <text:p text:style-name="P5"/>
                  <text:p text:style-name="P5"/>
                  <text:p text:style-name="P5">2007-2010 гг.</text:p>
                </table:table-cell>
              </table:table-row>
            </table:table>
          </table:table-cell>
          <table:covered-table-cell/>
          <table:covered-table-cell/>
          <table:table-cell table:style-name="Таблица2.A4.1.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19"><text:span text:style-name="T2">Министерство промышленности и инфраструктуры</text:span><text:span text:style-name="T2">,</text:span></text:p>
            <text:p text:style-name="P5">ГП</text:p>
            <text:p text:style-name="P19"><text:span text:style-name="T2">«</text:span><text:span text:style-name="T2">Moldelectrica»</text:span></text:p>
          </table:table-cell>
          <table:table-cell>
            <table:table table:is-sub-table="true">
              <table:table-column table:style-name="Таблица2.E"/>
              <table:table-row table:style-name="Таблица2.2">
                <table:table-cell table:style-name="Таблица2.A4.1.1" office:value-type="string">
                  <text:p text:style-name="P6">2,5 млн. евро</text:p>
                </table:table-cell>
              </table:table-row>
              <table:table-row table:style-name="Таблица2.A4.2">
                <table:table-cell table:style-name="Таблица2.A4.1.1" office:value-type="string">
                  <text:p text:style-name="P20"><text:span text:style-name="T2">28,5 млн </text:span><text:span text:style-name="T2">евро</text:span></text:p>
                  <text:p text:style-name="P5"/>
                  <text:p text:style-name="P5">13,8 млн. евро</text:p>
                  <text:p text:style-name="P5"/>
                  <text:p text:style-name="P5">15,2 млн. евро</text:p>
                </table:table-cell>
              </table:table-row>
            </table:table>
          </table:table-cell>
          <table:table-cell table:style-name="Таблица2.A2" office:value-type="string">
            <text:p text:style-name="P8"/>
            <text:p text:style-name="P4"/>
            <text:p text:style-name="P4"/>
            <text:p text:style-name="P4"/>
            <text:p text:style-name="P4">ЕБРР (как единый проект, общая стоимость 46 млн. евро)</text:p>
          </table:table-cell>
        </table:table-row>
        <table:table-row table:style-name="Таблица2.1">
          <table:table-cell table:style-name="Таблица2.A4.1.1" office:value-type="string">
            <text:p text:style-name="P10">1.3.</text:p>
          </table:table-cell>
          <table:table-cell table:style-name="Таблица2.A4.1.1" office:value-type="string">
            <text:p text:style-name="P21"><text:span text:style-name="T2">ВЛ </text:span><text:span text:style-name="T2">400 кВ Стрэшень-Яссы, 1750 МВт, длина 100 км </text:span></text:p>
          </table:table-cell>
          <table:table-cell table:style-name="Таблица2.A4.1.1" office:value-type="string">
            <text:p text:style-name="P6"/>
            <text:p text:style-name="P5">2010-2015 гг.</text:p>
          </table:table-cell>
          <table:table-cell table:style-name="Таблица2.A4.1.1" office:value-type="string">
            <text:p text:style-name="P23"/>
          </table:table-cell>
          <table:table-cell table:style-name="Таблица2.A4.1.1" office:value-type="string">
            <text:p text:style-name="P6"/>
            <text:p text:style-name="P5">44,0 млн. евро</text:p>
          </table:table-cell>
          <table:table-cell table:style-name="Таблица2.A2" office:value-type="string">
            <text:p text:style-name="P20"><text:span text:style-name="T5">Международные финансовые </text:span><text:span text:style-name="T5">учреждения</text:span>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70" text:outline-level="5"><text:span text:style-name="T11">Внутре</text:span><text:span text:style-name="T11">нние транспортные электросети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number-columns-spanned="3">
            <table:table table:is-sub-table="true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2">
                <table:table-cell table:style-name="Таблица2.A4.1.1" office:value-type="string">
                  <text:p text:style-name="P21"><text:span text:style-name="T2">1.4</text:span><text:span text:style-name="T2">.</text:span></text:p>
                </table:table-cell>
                <table:table-cell table:style-name="Таблица2.A4.1.1" office:value-type="string">
                  <text:p text:style-name="P21"><text:span text:style-name="T2">ВЛ </text:span><text:span text:style-name="T2">330 кВ Бэлць-Стрэшень 2, <text:s/>789 МВт, длина <text:s/></text:span></text:p>
                  <text:p text:style-name="P4">102 км</text:p>
                </table:table-cell>
                <table:table-cell table:style-name="Таблица2.A4.1.1" office:value-type="string">
                  <text:p text:style-name="P6"/>
                  <text:p text:style-name="P5">2007-2020 гг.</text:p>
                </table:table-cell>
              </table:table-row>
              <table:table-row table:style-name="Таблица2.2">
                <table:table-cell table:style-name="Таблица2.A4.1.1" office:value-type="string">
                  <text:p text:style-name="P21"><text:span text:style-name="T2">1.5</text:span><text:span text:style-name="T2">.</text:span></text:p>
                </table:table-cell>
                <table:table-cell table:style-name="Таблица2.A4.1.1" office:value-type="string">
                  <text:p text:style-name="P21"><text:span text:style-name="T2">ВЛ </text:span><text:span text:style-name="T2">330 кВ Стрэшень-Кишинэу 2, 789 МВт, длина <text:s/>80 км</text:span></text:p>
                </table:table-cell>
                <table:table-cell table:style-name="Таблица2.A4.1.1" office:value-type="string">
                  <text:p text:style-name="P6"/>
                  <text:p text:style-name="P5">2010-2015 гг.</text:p>
                </table:table-cell>
              </table:table-row>
              <table:table-row table:style-name="Таблица2.2">
                <table:table-cell table:style-name="Таблица2.A4.1.1" office:value-type="string">
                  <text:p text:style-name="P24"/>
                  <text:p text:style-name="P4">1.6.</text:p>
                </table:table-cell>
                <table:table-cell table:style-name="Таблица2.A4.1.1" office:value-type="string">
                  <text:p text:style-name="P21"><text:span text:style-name="T2">ВЛ </text:span><text:span text:style-name="T2">330 кВ Стрэшень-Рыбница, 789 МВт, длина <text:s/>88 км</text:span></text:p>
                </table:table-cell>
                <table:table-cell table:style-name="Таблица2.A4.1.1" office:value-type="string">
                  <text:p text:style-name="P6">2010-2015 гг.</text:p>
                </table:table-cell>
              </table:table-row>
              <table:table-row table:style-name="Таблица2.2">
                <table:table-cell table:style-name="Таблица2.A4.1.1" office:value-type="string">
                  <text:p text:style-name="P21"><text:span text:style-name="T2">1.7</text:span><text:span text:style-name="T2">.</text:span></text:p>
                </table:table-cell>
                <table:table-cell table:style-name="Таблица2.A4.1.1" office:value-type="string">
                  <text:p text:style-name="P21"><text:span text:style-name="T2">ВЛ </text:span><text:span text:style-name="T2">330 кВ Бэлць-Рыбница, 789 МВт, длина <text:s/>82 км</text:span></text:p>
                </table:table-cell>
                <table:table-cell table:style-name="Таблица2.A4.1.1" office:value-type="string">
                  <text:p text:style-name="P6"/>
                  <text:p text:style-name="P5">2015-2020 гг.</text:p>
                </table:table-cell>
              </table:table-row>
              <table:table-row table:style-name="Таблица2.2">
                <table:table-cell table:style-name="Таблица2.A4.1.1" office:value-type="string">
                  <text:p text:style-name="P21"><text:span text:style-name="T2">1.8</text:span><text:span text:style-name="T2">.</text:span></text:p>
                </table:table-cell>
                <table:table-cell table:style-name="Таблица2.A4.1.1" office:value-type="string">
                  <text:p text:style-name="P8">Расширение подстанций 330 кВ Бэлць, Стрэшень и Кишинэу</text:p>
                </table:table-cell>
                <table:table-cell table:style-name="Таблица2.A4.1.1" office:value-type="string">
                  <text:p text:style-name="P6">2015-2020 гг.</text:p>
                </table:table-cell>
              </table:table-row>
              <table:table-row table:style-name="Таблица2.2">
                <table:table-cell table:style-name="Таблица2.A4.1.1" office:value-type="string">
                  <text:p text:style-name="P21"><text:span text:style-name="T2">1,9</text:span><text:span text:style-name="T2">.</text:span></text:p>
                </table:table-cell>
                <table:table-cell table:style-name="Таблица2.A4.1.1" office:value-type="string">
                  <text:p text:style-name="P21"><text:span text:style-name="T2">ВЛ </text:span><text:span text:style-name="T2">110 кВ-1-157,9 км, <text:s/>в том числе:</text:span></text:p>
                  <text:p text:style-name="P4"><text:s text:c="9"/>57,1 км </text:p>
                  <text:p text:style-name="P4"><text:s text:c="8"/></text:p>
                  <text:p text:style-name="P4"><text:s text:c="9"/>49,8 км</text:p>
                  <text:p text:style-name="P4"/>
                  <text:p text:style-name="P4"><text:s text:c="9"/>51,0 км</text:p>
                </table:table-cell>
                <table:table-cell table:style-name="Таблица2.A4.1.1" office:value-type="string">
                  <text:p text:style-name="P6"/>
                  <text:p text:style-name="P5"/>
                  <text:p text:style-name="P5">2007-2010 гг.</text:p>
                  <text:p text:style-name="P5"/>
                  <text:p text:style-name="P5">2010-2015 гг.</text:p>
                  <text:p text:style-name="P5"/>
                  <text:p text:style-name="P5">2015-2020 гг.</text:p>
                </table:table-cell>
              </table:table-row>
            </table:table>
          </table:table-cell>
          <table:covered-table-cell/>
          <table:covered-table-cell/>
          <table:table-cell table:style-name="Таблица2.A4.1.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ГП «Moldelectrica»</text:p>
          </table:table-cell>
          <table:table-cell>
            <table:table table:is-sub-table="true">
              <table:table-column table:style-name="Таблица2.E"/>
              <table:table-row table:style-name="Таблица2.2">
                <table:table-cell table:style-name="Таблица2.E7.1.1" office:value-type="string">
                  <text:p text:style-name="P6">231,2 млн.леев (13,6 млн. евро)</text:p>
                </table:table-cell>
              </table:table-row>
              <table:table-row table:style-name="Таблица2.2">
                <table:table-cell table:style-name="Таблица2.E7.1.1" office:value-type="string">
                  <text:p text:style-name="P20"><text:span text:style-name="T2">191</text:span><text:span text:style-name="T2"> млн.леев (11,2 млн. евро)</text:span></text:p>
                </table:table-cell>
              </table:table-row>
              <table:table-row table:style-name="Таблица2.2">
                <table:table-cell table:style-name="Таблица2.E7.1.1" office:value-type="string">
                  <text:p text:style-name="P20"><text:span text:style-name="T2">212 </text:span><text:span text:style-name="T2">млн.леев (12,5 млн. евро)</text:span></text:p>
                </table:table-cell>
              </table:table-row>
              <table:table-row table:style-name="Таблица2.2">
                <table:table-cell table:style-name="Таблица2.E7.1.1" office:value-type="string">
                  <text:p text:style-name="P20"><text:span text:style-name="T2">195 </text:span><text:span text:style-name="T2">млн.леев (11,5 млн. евро)</text:span></text:p>
                </table:table-cell>
              </table:table-row>
              <table:table-row table:style-name="Таблица2.2">
                <table:table-cell table:style-name="Таблица2.E7.1.1" office:value-type="string">
                  <text:p text:style-name="P20"><text:span text:style-name="T2">903 </text:span><text:span text:style-name="T2">млн.леев (52,8 млн. евро)</text:span></text:p>
                </table:table-cell>
              </table:table-row>
              <table:table-row table:style-name="Таблица2.2">
                <table:table-cell table:style-name="Таблица2.A4.1.1" office:value-type="string">
                  <text:p text:style-name="P6"/>
                  <text:p text:style-name="P5"/>
                  <text:p text:style-name="P5">244,6 млн. леев</text:p>
                  <text:p text:style-name="P5"/>
                  <text:p text:style-name="P5"/>
                  <text:p text:style-name="P5">(14,3 млн. евро)</text:p>
                </table:table-cell>
              </table:table-row>
            </table:table>
          </table:table-cell>
          <table:table-cell table:style-name="Таблица2.A2" office:value-type="string">
            <text:p text:style-name="P6"/>
            <text:p text:style-name="P4"/>
            <text:p text:style-name="P4">Помощь международных финансовых учреждений</text:p>
            <text:p text:style-name="P4"/>
            <text:p text:style-name="Standard"><text:span text:style-name="T2">у</text:span><text:span text:style-name="T2">частие государства и ГП </text:span></text:p>
            <text:p text:style-name="Standard"><text:span text:style-name="T2">«</text:span><text:span text:style-name="T2">Moldelectrica»</text:span>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68" text:outline-level="5">Производство электрической энергии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28"><text:span text:style-name="T5">1.10</text:span><text:span text:style-name="T5">.</text:span></text:p>
          </table:table-cell>
          <table:table-cell table:style-name="Таблица2.A4.1.1" office:value-type="string">
            <text:p text:style-name="P21"><text:span text:style-name="T2">Развитие производства электроэнергии на базе мини-ТЭЦ и </text:span><text:span text:style-name="T2">,частично, на основе возобновляемой энергии</text:span></text:p>
          </table:table-cell>
          <table:table-cell table:style-name="Таблица2.A4.1.1" office:value-type="string">
            <text:p text:style-name="P6">2007-2010 гг.</text:p>
            <text:p text:style-name="P5"/>
            <text:p text:style-name="P5">2010-2015 гг.</text:p>
            <text:p text:style-name="P5"/>
            <text:p text:style-name="P5">2015-2020 гг.</text:p>
          </table:table-cell>
          <table:table-cell table:style-name="Таблица2.A4.1.1" office:value-type="string">
            <text:p text:style-name="P6"/>
            <text:p text:style-name="P19"><text:span text:style-name="T2">О</text:span><text:span text:style-name="T2">рганы местного публичного управления, экономические агенты</text:span></text:p>
          </table:table-cell>
          <table:table-cell table:style-name="Таблица2.A4.1.1" office:value-type="string">
            <text:p text:style-name="P37">61 млн.долларов США</text:p>
            <text:p text:style-name="P36"/>
            <text:p text:style-name="P36">68,4 млн.</text:p>
            <text:p text:style-name="P35"><text:span text:style-name="T2">долларов </text:span><text:span text:style-name="T2">США</text:span></text:p>
            <text:p text:style-name="P36"/>
            <text:p text:style-name="P36">85,2 млн.</text:p>
            <text:p text:style-name="P35"><text:span text:style-name="T2">долларов </text:span><text:span text:style-name="T2">США</text:span></text:p>
          </table:table-cell>
          <table:table-cell table:style-name="Таблица2.A2" office:value-type="string">
            <text:p text:style-name="P21"><text:span text:style-name="T2">Бюджеты </text:span><text:span text:style-name="T2">органов местного публичного управления, частные инвестиции, международные финансовые учреждения </text:span></text:p>
          </table:table-cell>
        </table:table-row>
        <table:table-row table:style-name="Таблица2.2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A10.1">
                <table:table-cell table:style-name="Таблица2.A4.1.1" office:value-type="string">
                  <text:p text:style-name="P28"><text:span text:style-name="T5">1.11</text:span><text:span text:style-name="T5">.</text:span></text:p>
                </table:table-cell>
                <table:table-cell table:style-name="Таблица2.A4.1.1" office:value-type="string">
                  <text:p text:style-name="P21"><text:span text:style-name="T2">Развитие генерирующих мощностей электрической энергии</text:span><text:span text:style-name="T2"> путем: </text:span></text:p>
                </table:table-cell>
              </table:table-row>
              <table:table-row table:style-name="Таблица2.2">
                <table:table-cell table:style-name="Таблица2.A4.1.1" office:value-type="string">
                  <text:p text:style-name="P29"/>
                </table:table-cell>
                <table:table-cell>
                  <table:table table:is-sub-table="true">
                    <table:table-column table:style-name="Таблица2.B"/>
                    <table:table-row table:style-name="Таблица2.A10.2.2.1">
                      <table:table-cell table:style-name="Таблица2.A4.1.1" office:value-type="string">
                        <text:list text:style-name="WW8Num10">
                          <text:list-item>
                            <text:p text:style-name="P91"><text:span text:style-name="T2">модернизаци</text:span><text:span text:style-name="T2">и ТЭЦ-2</text:span></text:p>
                          </text:list-item>
                        </text:list>
                      </table:table-cell>
                    </table:table-row>
                    <table:table-row table:style-name="Таблица2.A10.2.2.2">
                      <table:table-cell table:style-name="Таблица2.A4.1.1" office:value-type="string">
                        <text:p text:style-name="P43"><text:span text:style-name="T2">- <text:s text:c="3"/>модернизаци</text:span><text:span text:style-name="T2">и ТЭЦ-Nord</text:span></text:p>
                      </table:table-cell>
                    </table:table-row>
                    <table:table-row table:style-name="Таблица2.A10.2.2.3">
                      <table:table-cell table:style-name="Таблица2.A4.1.1" office:value-type="string">
                        <text:p text:style-name="P21"><text:span text:style-name="T2">- <text:s text:c="3"/>модернизаци</text:span><text:span text:style-name="T2">и ТЭЦ-1</text:span></text:p>
                      </table:table-cell>
                    </table:table-row>
                    <table:table-row table:style-name="Таблица2.2">
                      <table:table-cell table:style-name="Таблица2.A4.1.1" office:value-type="string">
                        <text:p text:style-name="P8">расширение мощностей: </text:p>
                        <text:p text:style-name="P42">на ТЭЦ-2 до 440 MВт</text:p>
                      </table:table-cell>
                    </table:table-row>
                    <table:table-row table:style-name="Таблица2.2">
                      <table:table-cell table:style-name="Таблица2.A4.1.1" office:value-type="string">
                        <text:p text:style-name="P40"><text:span text:style-name="T2">на <text:s/>ТЭЦ-Nord до 100 M</text:span><text:span text:style-name="T2">Вт </text:span></text:p>
                      </table:table-cell>
                    </table:table-row>
                    <table:table-row table:style-name="Таблица2.2">
                      <table:table-cell table:style-name="Таблица2.A4.1.1" office:value-type="string">
                        <text:p text:style-name="P21"><text:span text:style-name="T2">на ТЭЦ-1 до 90 M</text:span><text:span text:style-name="T2">Вт </text:span></text:p>
                        <text:p text:style-name="P41"/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Таблица2.E7.1.1" office:value-type="string">
            <text:p text:style-name="P6">2015-2020 гг.</text:p>
          </table:table-cell>
          <table:table-cell table:style-name="Таблица2.E7.1.1" office:value-type="string">
            <text:p text:style-name="P20"><text:span text:style-name="T2">Министерство промышленности и инфраструктуры</text:span><text:span text:style-name="T2">, энергетические предприятия</text:span></text:p>
          </table:table-cell>
          <table:table-cell>
            <table:table table:is-sub-table="true">
              <table:table-column table:style-name="Таблица2.E"/>
              <table:table-row table:style-name="Таблица2.A10.1">
                <table:table-cell table:style-name="Таблица2.A4.1.1" office:value-type="string">
                  <text:p text:style-name="P6"/>
                  <text:p text:style-name="P5"/>
                  <text:p text:style-name="P22"/>
                </table:table-cell>
              </table:table-row>
              <table:table-row table:style-name="Таблица2.A10.2.2.1">
                <table:table-cell table:style-name="Таблица2.A4.1.1" office:value-type="string">
                  <text:p text:style-name="P38"><text:span text:style-name="T2">6,7 </text:span><text:span text:style-name="T2">млн.долларов США</text:span></text:p>
                </table:table-cell>
              </table:table-row>
              <table:table-row table:style-name="Таблица2.A10.2.2.2">
                <table:table-cell table:style-name="Таблица2.A4.1.1" office:value-type="string">
                  <text:p text:style-name="P38"><text:span text:style-name="T2">14,7 </text:span><text:span text:style-name="T2">млн.долларов США</text:span></text:p>
                </table:table-cell>
              </table:table-row>
              <table:table-row table:style-name="Таблица2.A10.2.2.3">
                <table:table-cell table:style-name="Таблица2.A4.1.1" office:value-type="string">
                  <text:p text:style-name="P6">5,7 млн</text:p>
                  <text:p text:style-name="P39">дол. США</text:p>
                </table:table-cell>
              </table:table-row>
              <table:table-row table:style-name="Таблица2.2">
                <table:table-cell table:style-name="Таблица2.A4.1.1" office:value-type="string">
                  <text:p text:style-name="P6">330 млн.</text:p>
                  <text:p text:style-name="P5">дол. США</text:p>
                </table:table-cell>
              </table:table-row>
              <table:table-row table:style-name="Таблица2.2">
                <table:table-cell table:style-name="Таблица2.A4.1.1" office:value-type="string">
                  <text:p text:style-name="P6">62,7 млн</text:p>
                  <text:p text:style-name="P5">дол США</text:p>
                </table:table-cell>
              </table:table-row>
              <table:table-row table:style-name="Таблица2.2">
                <table:table-cell table:style-name="Таблица2.A4.1.1" office:value-type="string">
                  <text:p text:style-name="P6">33,2 млн</text:p>
                  <text:p text:style-name="P5">дол США</text:p>
                </table:table-cell>
              </table:table-row>
            </table:table>
          </table:table-cell>
          <table:table-cell table:style-name="Таблица2.F10" office:value-type="string">
            <text:p text:style-name="P20"><text:span text:style-name="T2">Инвестиции участников рынка <text:s/>электроэнергии, </text:span><text:span text:style-name="T2">международные финансовые учреждения</text:span>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68" text:outline-level="5">Распределение электрической энергии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21"><text:span text:style-name="T2">1.12</text:span><text:span text:style-name="T2">.</text:span></text:p>
          </table:table-cell>
          <table:table-cell table:style-name="Таблица2.A4.1.1" office:value-type="string">
            <text:p text:style-name="P8">Внедрение Проекта – «Energetic II» (электрическая часть):</text:p>
            <text:p text:style-name="P4"><text:s text:c="2"/>- улучшение состояния ВЛ высокого напряжения</text:p>
            <text:p text:style-name="P4"><text:s text:c="2"/>- модернизация электростанций (6,8 млн. евро)</text:p>
            <text:p text:style-name="P4"><text:s text:c="2"/>- модернизация диспетчерского центра (SCADA)</text:p>
          </table:table-cell>
          <table:table-cell table:style-name="Таблица2.A4.1.1" office:value-type="string">
            <text:p text:style-name="P6"/>
            <text:p text:style-name="P5"/>
            <text:p text:style-name="P5">2007-2009 гг.</text:p>
          </table:table-cell>
          <table:table-cell table:style-name="Таблица2.E7.1.1" office:value-type="string">
            <text:p text:style-name="P31"><text:span text:style-name="T2">Министерство промышленности и инфраструктуры</text:span><text:span text:style-name="T2">, <text:s/></text:span></text:p>
            <text:p text:style-name="P30"><text:span text:style-name="T2">ГП </text:span><text:span text:style-name="T2">«Moldelectrica»</text:span></text:p>
          </table:table-cell>
          <table:table-cell table:style-name="Таблица2.E7.1.1" office:value-type="string">
            <text:p text:style-name="P6"/>
            <text:p text:style-name="P5">Всего <text:s/>необходимых инвестиций - 28 млн.</text:p>
            <text:p text:style-name="P5">долларов США</text:p>
            <text:p text:style-name="P5"/>
          </table:table-cell>
          <table:table-cell table:style-name="Таблица2.F10" office:value-type="string">
            <text:p text:style-name="P6">Кредит Всемирного банка – 25 млн. долларов США; государственные фонды – ГП «Moldelectrica 3» млн. долларов США</text:p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2">1.13</text:span><text:span text:style-name="T2">.</text:span></text:p>
          </table:table-cell>
          <table:table-cell table:style-name="Таблица2.A4.1.1" office:value-type="string">
            <text:p text:style-name="P8">Развитие распределительных электроэнергетических сетей</text:p>
          </table:table-cell>
          <table:table-cell table:style-name="Таблица2.A4.1.1" office:value-type="string">
            <text:p text:style-name="P6"/>
            <text:p text:style-name="P5">2007-2020 гг.</text:p>
          </table:table-cell>
          <table:table-cell table:style-name="Таблица2.E7.1.1" office:value-type="string">
            <text:p text:style-name="P34">Авторизованные энергетические предприятия (РЕД-ы)</text:p>
          </table:table-cell>
          <table:table-cell table:style-name="Таблица2.E7.1.1" office:value-type="string">
            <text:p text:style-name="P6">Годовые инвестиции</text:p>
            <text:p text:style-name="P19"><text:span text:style-name="T2">20 </text:span><text:span text:style-name="T2">млн. евро</text:span></text:p>
          </table:table-cell>
          <table:table-cell table:style-name="Таблица2.F10" office:value-type="string">
            <text:p text:style-name="P6">Собственные средства</text:p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2">1.14</text:span><text:span text:style-name="T2">.</text:span></text:p>
          </table:table-cell>
          <table:table-cell table:style-name="Таблица2.A4.1.1" office:value-type="string">
            <text:p text:style-name="P8">Внедрение и мониторизация схемы развития источников электрической и тепловой энергии</text:p>
          </table:table-cell>
          <table:table-cell table:style-name="Таблица2.A4.1.1" office:value-type="string">
            <text:p text:style-name="P6"/>
            <text:p text:style-name="P5">2007-2020 гг.</text:p>
          </table:table-cell>
          <table:table-cell table:style-name="Таблица2.E7.1.1" office:value-type="string">
            <text:p text:style-name="P20"><text:span text:style-name="T2">Министерство промышленности и инфраструктуры</text:span><text:span text:style-name="T2">, органы местного публичного управления, авторизованные экономические агенты</text:span></text:p>
          </table:table-cell>
          <table:table-cell table:style-name="Таблица2.E7.1.1" office:value-type="string">
            <text:p text:style-name="P6"/>
          </table:table-cell>
          <table:table-cell table:style-name="Таблица2.F10" office:value-type="string">
            <text:p text:style-name="P20"><text:span text:style-name="T2">М</text:span><text:span text:style-name="T2">еждународные финансовые учреждения при участии государства</text:span>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69" text:outline-level="5">2. Теплоэнергетический сектор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21"><text:span text:style-name="T5">2.1</text:span><text:span text:style-name="T5">.</text:span></text:p>
          </table:table-cell>
          <table:table-cell table:style-name="Таблица2.A4.1.1" office:value-type="string">
            <text:p text:style-name="P55"><text:span text:style-name="T17">Внедрение Проекта </text:span><text:span text:style-name="T17">«</text:span><text:span text:style-name="T16">Energetic</text:span><text:span text:style-name="T17"> II» (теплоэнергетическая составляющая) </text:span></text:p>
          </table:table-cell>
          <table:table-cell table:style-name="Таблица2.A4.1.1" office:value-type="string">
            <text:p text:style-name="P12">2007-2008 гг.</text:p>
          </table:table-cell>
          <table:table-cell table:style-name="Таблица2.A4.1.1" office:value-type="string">
            <text:h text:style-name="P61" text:outline-level="3">Министерство промышленности и инфраструктуры, </text:h>
            <text:h text:style-name="P60" text:outline-level="3"><text:s text:c="2"/>органы местного публичного управления </text:h>
          </table:table-cell>
          <table:table-cell table:style-name="Таблица2.A4.1.1" office:value-type="string">
            <text:p text:style-name="P20"><text:span text:style-name="T5">10,0 млн. </text:span><text:span text:style-name="T5">долларов США</text:span></text:p>
          </table:table-cell>
          <table:table-cell table:style-name="Таблица2.A2" office:value-type="string">
            <text:p text:style-name="P21"><text:span text:style-name="T5">Всемирный б</text:span><text:span text:style-name="T5">анк и государственные средства</text:span></text:p>
          </table:table-cell>
        </table:table-row>
        <table:table-row table:style-name="Таблица2.1">
          <table:table-cell table:style-name="Таблица2.A4.1.1" office:value-type="string">
            <text:p text:style-name="P10">2.2.</text:p>
          </table:table-cell>
          <table:table-cell table:style-name="Таблица2.A4.1.1" office:value-type="string">
            <text:p text:style-name="P79">Внедрение Национальной программы по обновлению и децентрализации систем теплоснабжения населённых пунктов Республики Молдова </text:p>
          </table:table-cell>
          <table:table-cell table:style-name="Таблица2.A4.1.1" office:value-type="string">
            <text:p text:style-name="P12">2007-2010 гг.</text:p>
          </table:table-cell>
          <table:table-cell table:style-name="Таблица2.A4.1.1" office:value-type="string">
            <text:h text:style-name="P58" text:outline-level="3"><text:span text:style-name="T17">О</text:span><text:span text:style-name="T17">рганы местного публичного управления, Министерство промышленности и инфраструктуры </text:span></text:h>
          </table:table-cell>
          <table:table-cell table:style-name="Таблица2.A4.1.1" office:value-type="string">
            <text:p text:style-name="P20"><text:span text:style-name="T5">14-74 </text:span><text:span text:style-name="T5">млн. долларов США (в зависимости от способа (формы) <text:s/>модернизации</text:span></text:p>
          </table:table-cell>
          <table:table-cell table:style-name="Таблица2.A2" office:value-type="string">
            <text:p text:style-name="P21"><text:span text:style-name="T5">Бюджеты</text:span><text:span text:style-name="T5"> органов местного публичного управления <text:s/>при поддержке </text:span><text:span text:style-name="T2">международных финансовых учреждений (и, возможно, частных фондов)</text:span></text:p>
          </table:table-cell>
        </table:table-row>
        <table:table-row table:style-name="Таблица2.1">
          <table:table-cell table:style-name="Таблица2.A4.1.1" office:value-type="string">
            <text:p text:style-name="P10">2.3.</text:p>
          </table:table-cell>
          <table:table-cell table:style-name="Таблица2.A4.1.1" office:value-type="string">
            <text:p text:style-name="P10">Модернизация мощностей по производству тепловой энергии</text:p>
          </table:table-cell>
          <table:table-cell table:style-name="Таблица2.A4.1.1" office:value-type="string">
            <text:p text:style-name="P12">2007-2015 гг.</text:p>
          </table:table-cell>
          <table:table-cell table:style-name="Таблица2.A4.1.1" office:value-type="string">
            <text:p text:style-name="P20"><text:span text:style-name="T5">Органы местного публичного управления</text:span><text:span text:style-name="T5">,</text:span></text:p>
            <text:p text:style-name="P19"><text:span text:style-name="T5">энергетические </text:span><text:span text:style-name="T5">предприятия</text:span></text:p>
          </table:table-cell>
          <table:table-cell table:style-name="Таблица2.A4.1.1" office:value-type="string">
            <text:p text:style-name="P12">10 млн. долларов США</text:p>
          </table:table-cell>
          <table:table-cell table:style-name="Таблица2.A2" office:value-type="string">
            <text:p text:style-name="P21"><text:span text:style-name="T5">Фонды м</text:span><text:span text:style-name="T5">еждународных финансовых учреждений, местные и внебюджетные финансовые средства <text:s text:c="2"/></text:span></text:p>
          </table:table-cell>
        </table:table-row>
        <table:table-row table:style-name="Таблица2.1">
          <table:table-cell table:style-name="Таблица2.A4.1.1" office:value-type="string">
            <text:p text:style-name="P10">2.4.</text:p>
          </table:table-cell>
          <table:table-cell table:style-name="Таблица2.A4.1.1" office:value-type="string">
            <text:p text:style-name="P21"><text:span text:style-name="T5">Переоборудование</text:span><text:span text:style-name="T5"> некоторых котельных в теплоэлектроцентрали</text:span></text:p>
          </table:table-cell>
          <table:table-cell table:style-name="Таблица2.A4.1.1" office:value-type="string">
            <text:p text:style-name="P12">2007-2015 гг.</text:p>
          </table:table-cell>
          <table:table-cell table:style-name="Таблица2.A4.1.1" office:value-type="string">
            <text:p text:style-name="P20"><text:span text:style-name="T5">Органы местного публичного управления, э</text:span><text:span text:style-name="T5">нергетические предприятия</text:span></text:p>
          </table:table-cell>
          <table:table-cell table:style-name="Таблица2.A4.1.1" office:value-type="string">
            <text:p text:style-name="P12"/>
          </table:table-cell>
          <table:table-cell table:style-name="Таблица2.A2" office:value-type="string">
            <text:p text:style-name="P44"><text:span text:style-name="T5">Бюджеты органов местного публичного управления </text:span><text:span text:style-name="T5"><text:s/>и частные фонды</text:span></text:p>
          </table:table-cell>
        </table:table-row>
        <table:table-row table:style-name="Таблица2.1">
          <table:table-cell table:style-name="Таблица2.A4.1.1" office:value-type="string">
            <text:p text:style-name="P10">2.5.</text:p>
          </table:table-cell>
          <table:table-cell table:style-name="Таблица2.A4.1.1" office:value-type="string">
            <text:p text:style-name="P10">Реконструкция магистральных и распределительных тепловых сетей</text:p>
          </table:table-cell>
          <table:table-cell table:style-name="Таблица2.A4.1.1" office:value-type="string">
            <text:p text:style-name="P45">Ежегодно, согласно плану, утверждённому ОМПУ</text:p>
          </table:table-cell>
          <table:table-cell table:style-name="Таблица2.A4.1.1" office:value-type="string">
            <text:p text:style-name="P20"><text:span text:style-name="T5">Органы местного публичного управления</text:span><text:span text:style-name="T5">, энергетические предприятия</text:span></text:p>
          </table:table-cell>
          <table:table-cell table:style-name="Таблица2.A4.1.1" office:value-type="string">
            <text:p text:style-name="P31"><text:span text:style-name="T5">о</text:span><text:span text:style-name="T5">коло 6,8 млн. долларов США ежегодно в мун.Кишинэу</text:span></text:p>
          </table:table-cell>
          <table:table-cell table:style-name="Таблица2.A2" office:value-type="string">
            <text:p text:style-name="P32"><text:span text:style-name="T5">Фонды</text:span><text:span text:style-name="T5"> органов местного публичного управления <text:s/>и внебюджетные финансовые средства <text:s text:c="2"/></text:span>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67" text:outline-level="5"><text:span text:style-name="T14">3. </text:span><text:span text:style-name="T13">Газовый сектор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21"><text:span text:style-name="T2">3.1</text:span><text:span text:style-name="T2">.</text:span></text:p>
          </table:table-cell>
          <table:table-cell table:style-name="Таблица2.A4.1.1" office:value-type="string">
            <text:p text:style-name="P74">Актуализация и мониторинг Национальной программы гази-фикации Республики Молдова </text:p>
          </table:table-cell>
          <table:table-cell table:style-name="Таблица2.E7.1.1" office:value-type="string">
            <text:p text:style-name="P6">2007-2009 гг.</text:p>
          </table:table-cell>
          <table:table-cell table:style-name="Таблица2.E7.1.1" office:value-type="string">
            <text:p text:style-name="P20"><text:span text:style-name="T2">Министерство промышленности и инфраструктуры</text:span><text:span text:style-name="T2">,</text:span></text:p>
            <text:p text:style-name="P5">АО «Moldovagaz»</text:p>
          </table:table-cell>
          <table:table-cell table:style-name="Таблица2.E7.1.1" office:value-type="string">
            <text:p text:style-name="P6"/>
          </table:table-cell>
          <table:table-cell table:style-name="Таблица2.F10" office:value-type="string">
            <text:p text:style-name="P6"/>
          </table:table-cell>
        </table:table-row>
        <table:table-row table:style-name="Таблица2.1">
          <table:table-cell table:style-name="Таблица2.A4.1.1" office:value-type="string">
            <text:p text:style-name="P82">3.2.</text:p>
          </table:table-cell>
          <table:table-cell table:style-name="Таблица2.A4.1.1" office:value-type="string">
            <text:p text:style-name="P8">Строительство магистрального газопровода Бэлць-Унгень, </text:p>
            <text:p text:style-name="P4">95 км </text:p>
            <text:p text:style-name="P73"><text:s text:c="14"/></text:p>
          </table:table-cell>
          <table:table-cell table:style-name="Таблица2.E7.1.1" office:value-type="string">
            <text:p text:style-name="P76">2007-2009 гг.</text:p>
            <text:p text:style-name="P75"/>
          </table:table-cell>
          <table:table-cell table:style-name="Таблица2.E7.1.1" office:value-type="string">
            <text:p text:style-name="P20"><text:span text:style-name="T2">Министерство промышленности и инфраструктуры</text:span><text:span text:style-name="T2">,</text:span></text:p>
            <text:p text:style-name="P33">АО «Moldovagaz»</text:p>
          </table:table-cell>
          <table:table-cell table:style-name="Таблица2.E7.1.1" office:value-type="string">
            <text:p text:style-name="P76">850 млн. леев (50 млн.евро)</text:p>
          </table:table-cell>
          <table:table-cell table:style-name="Таблица2.F10" office:value-type="string">
            <text:p text:style-name="P20"><text:span text:style-name="T2">Ожидается помощь международных финансовых </text:span><text:span text:style-name="T2">учреждений</text:span></text:p>
          </table:table-cell>
        </table:table-row>
        <table:table-row table:style-name="Таблица2.1">
          <table:table-cell table:style-name="Таблица2.A4.1.1" office:value-type="string">
            <text:p text:style-name="P8">3.3.</text:p>
          </table:table-cell>
          <table:table-cell table:style-name="Таблица2.A4.1.1" office:value-type="string">
            <text:p text:style-name="P8">Изучение новых источников и альтернативных путей поставок природного <text:s/>газа из Средней Азии и Ближнего Востока</text:p>
          </table:table-cell>
          <table:table-cell table:style-name="Таблица2.E7.1.1" office:value-type="string">
            <text:p text:style-name="P6">2007-2015 гг.</text:p>
          </table:table-cell>
          <table:table-cell table:style-name="Таблица2.E7.1.1" office:value-type="string">
            <text:p text:style-name="P20"><text:span text:style-name="T2">Министерство промышленности и инфраструктуры</text:span><text:span text:style-name="T2">,</text:span></text:p>
            <text:p text:style-name="P33">АО «Moldovagaz»</text:p>
          </table:table-cell>
          <table:table-cell table:style-name="Таблица2.E7.1.1" office:value-type="string">
            <text:p text:style-name="P6"/>
          </table:table-cell>
          <table:table-cell table:style-name="Таблица2.F10" office:value-type="string">
            <text:p text:style-name="P6"/>
          </table:table-cell>
        </table:table-row>
        <table:table-row table:style-name="Таблица2.1">
          <table:table-cell table:style-name="Таблица2.A4.1.1" office:value-type="string">
            <text:p text:style-name="P8">3.4.</text:p>
          </table:table-cell>
          <table:table-cell table:style-name="Таблица2.A4.1.1" office:value-type="string">
            <text:p text:style-name="P8">Обеспечение, совместно с Украиной, поддержания на высоком уровне систем учета газа <text:s/>согласно европейским стандартам и требованиям по <text:s/>точности на границе республи-ки на магистральных газопро-водах и внутрисистемных отводах</text:p>
          </table:table-cell>
          <table:table-cell table:style-name="Таблица2.E7.1.1" office:value-type="string">
            <text:p text:style-name="P6">2007-2015 гг.</text:p>
            <text:p text:style-name="P5"/>
          </table:table-cell>
          <table:table-cell table:style-name="Таблица2.E7.1.1" office:value-type="string">
            <text:p text:style-name="P34">АО «Moldovagaz»</text:p>
          </table:table-cell>
          <table:table-cell table:style-name="Таблица2.E7.1.1" office:value-type="string">
            <text:p text:style-name="P6">55 млн. леев (3,4 млн.евро)</text:p>
            <text:p text:style-name="P5"/>
          </table:table-cell>
          <table:table-cell table:style-name="Таблица2.F10" office:value-type="string">
            <text:p text:style-name="P6">АО «Moldovagaz»</text:p>
          </table:table-cell>
        </table:table-row>
        <table:table-row table:style-name="Таблица2.1">
          <table:table-cell table:style-name="Таблица2.A4.1.1" office:value-type="string">
            <text:p text:style-name="P8">3.5.</text:p>
          </table:table-cell>
          <table:table-cell table:style-name="Таблица2.A4.1.1" office:value-type="string">
            <text:p text:style-name="P74">Аудит технического состояния <text:s/>газопроводов</text:p>
          </table:table-cell>
          <table:table-cell table:style-name="Таблица2.E7.1.1" office:value-type="string">
            <text:p text:style-name="P6">2007-2010 гг.</text:p>
          </table:table-cell>
          <table:table-cell table:style-name="Таблица2.E7.1.1" office:value-type="string">
            <text:p text:style-name="P6">Независимая компания</text:p>
          </table:table-cell>
          <table:table-cell table:style-name="Таблица2.E7.1.1" office:value-type="string">
            <text:p text:style-name="P6">1,2 млн.евро</text:p>
          </table:table-cell>
          <table:table-cell table:style-name="Таблица2.F10" office:value-type="string">
            <text:p text:style-name="P6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8">3.6.</text:p>
          </table:table-cell>
          <table:table-cell table:style-name="Таблица2.A4.1.1" office:value-type="string">
            <text:p text:style-name="P74">Обеспечение магистральных газопроводов поршневыми камерами и комплексами наружного диагностирования <text:s/>для определения состояния газопроводов </text:p>
          </table:table-cell>
          <table:table-cell table:style-name="Таблица2.E7.1.1" office:value-type="string">
            <text:p text:style-name="P6">2007-2010 гг.</text:p>
          </table:table-cell>
          <table:table-cell table:style-name="Таблица2.E7.1.1" office:value-type="string">
            <text:p text:style-name="P34">АО «Moldovagaz»</text:p>
          </table:table-cell>
          <table:table-cell table:style-name="Таблица2.E7.1.1" office:value-type="string">
            <text:p text:style-name="P6">21 млн.леев (1,24 млн. евро)</text:p>
          </table:table-cell>
          <table:table-cell table:style-name="Таблица2.F10" office:value-type="string">
            <text:p text:style-name="P6">АО «Moldovagaz»</text:p>
          </table:table-cell>
        </table:table-row>
        <table:table-row table:style-name="Таблица2.1">
          <table:table-cell table:style-name="Таблица2.A4.1.1" office:value-type="string">
            <text:p text:style-name="P8">3.7.</text:p>
          </table:table-cell>
          <table:table-cell table:style-name="Таблица2.A4.1.1" office:value-type="string">
            <text:p text:style-name="P81">Развитие сети заправочных станций для автотранспорта на сжиженном газе </text:p>
          </table:table-cell>
          <table:table-cell table:style-name="Таблица2.E7.1.1" office:value-type="string">
            <text:p text:style-name="P6">2007-2020 гг.</text:p>
          </table:table-cell>
          <table:table-cell table:style-name="Таблица2.E7.1.1" office:value-type="string">
            <text:h text:style-name="P58" text:outline-level="3"><text:span text:style-name="T16">Министерство транспорта и дорожного хозяйства</text:span><text:span text:style-name="T16">,</text:span></text:h>
            <text:p text:style-name="P30"><text:span text:style-name="T2">АО «</text:span><text:span text:style-name="T2">Moldovagaz»</text:span></text:p>
          </table:table-cell>
          <table:table-cell table:style-name="Таблица2.E7.1.1" office:value-type="string">
            <text:p text:style-name="P6">250 млн. леев</text:p>
            <text:p text:style-name="P33">(15 млн. евро)</text:p>
          </table:table-cell>
          <table:table-cell table:style-name="Таблица2.F10" office:value-type="string">
            <text:p text:style-name="P6">Частные инвестиции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67" text:outline-level="5"><text:span text:style-name="T14">4. </text:span><text:span text:style-name="T15">Сектор твёрдого топлива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21"><text:span text:style-name="T5">4.1</text:span><text:span text:style-name="T5">.</text:span></text:p>
          </table:table-cell>
          <table:table-cell table:style-name="Таблица2.A4.1.1" office:value-type="string">
            <text:p text:style-name="P10">Окончание строительства <text:s/>Нефтяного терминала Джюрджюлешть (транспортная инфраструктура) <text:s text:c="7"/></text:p>
          </table:table-cell>
          <table:table-cell table:style-name="Таблица2.A4.1.1" office:value-type="string">
            <text:p text:style-name="P12">2006-2007 гг.</text:p>
          </table:table-cell>
          <table:table-cell table:style-name="Таблица2.A4.1.1" office:value-type="string">
            <text:p text:style-name="P20"><text:span text:style-name="T5">Министерство транспорта и дорожного хозяйства</text:span><text:span text:style-name="T5">, Министерство промышленности и инфраструктуры,</text:span></text:p>
            <text:p text:style-name="P19"><text:span text:style-name="T5">ч</text:span><text:span text:style-name="T5">астные компании</text:span></text:p>
          </table:table-cell>
          <table:table-cell table:style-name="Таблица2.A4.1.1" office:value-type="string">
            <text:p text:style-name="P78"/>
          </table:table-cell>
          <table:table-cell table:style-name="Таблица2.A2" office:value-type="string">
            <text:p text:style-name="P80">Частные инвестиции</text:p>
            <text:p text:style-name="P77"/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5">4.2</text:span><text:span text:style-name="T5">.</text:span></text:p>
          </table:table-cell>
          <table:table-cell table:style-name="Таблица2.A4.1.1" office:value-type="string">
            <text:h text:style-name="P56" text:outline-level="3"><text:span text:style-name="T17">Строительство ответвления от нефт</text:span><text:span text:style-name="T17">епровода Одесса –Броды и нефтеперерабатывающей станции в районе Отачь – Сорока (условие: использование данного нефтяного трубопровода для транспортировки нефти из Одессы) </text:span></text:h>
            <text:p text:style-name="P14"/>
          </table:table-cell>
          <table:table-cell table:style-name="Таблица2.A4.1.1" office:value-type="string">
            <text:p text:style-name="P12">2015-2020 гг.</text:p>
          </table:table-cell>
          <table:table-cell table:style-name="Таблица2.A4.1.1" office:value-type="string">
            <text:h text:style-name="P61" text:outline-level="3">Министерство промышленности и инфраструктуры </text:h>
          </table:table-cell>
          <table:table-cell table:style-name="Таблица2.A4.1.1" office:value-type="string">
            <text:p text:style-name="P20"><text:span text:style-name="T5">160 м</text:span><text:span text:style-name="T5">лн. евро</text:span></text:p>
          </table:table-cell>
          <table:table-cell table:style-name="Таблица2.A2" office:value-type="string">
            <text:p text:style-name="P80">Международные финансовые учреждения <text:s text:c="2"/></text:p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5">4.3</text:span><text:span text:style-name="T5">.</text:span></text:p>
          </table:table-cell>
          <table:table-cell table:style-name="Таблица2.A4.1.1" office:value-type="string">
            <text:p text:style-name="P21"><text:span text:style-name="T5">Исследование и освоение</text:span><text:span text:style-name="T5"> местных газовых и нефтяных месторождений</text:span></text:p>
          </table:table-cell>
          <table:table-cell table:style-name="Таблица2.A4.1.1" office:value-type="string">
            <text:p text:style-name="P12">2007-2020 гг.</text:p>
          </table:table-cell>
          <table:table-cell table:style-name="Таблица2.A4.1.1" office:value-type="string">
            <text:h text:style-name="P58" text:outline-level="3"><text:span text:style-name="T17">Министерство экологии и природных ресурсов</text:span><text:span text:style-name="T17">, Министерство промышленности и инфраструктуры, Министерство экономики и торговли, AGeoM <text:s/></text:span></text:h>
            <text:h text:style-name="P60" text:outline-level="3"/>
          </table:table-cell>
          <table:table-cell table:style-name="Таблица2.A4.1.1" office:value-type="string">
            <text:p text:style-name="P78"/>
          </table:table-cell>
          <table:table-cell table:style-name="Таблица2.A2" office:value-type="string">
            <text:p text:style-name="P80">Частные инвестиции через концессию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67" text:outline-level="5"><text:span text:style-name="T15">5. </text:span><text:span text:style-name="T15">Возобновляемые источники энергии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21"><text:span text:style-name="T2">5.1</text:span><text:span text:style-name="T2">.</text:span></text:p>
          </table:table-cell>
          <table:table-cell table:style-name="Таблица2.A4.1.1" office:value-type="string">
            <text:p text:style-name="P8">Разработка, утверждение и внедрение Национальной программы использования возобновляемых источников энергии</text:p>
          </table:table-cell>
          <table:table-cell table:style-name="Таблица2.A4.1.1" office:value-type="string">
            <text:p text:style-name="P6">2007-2010 гг.</text:p>
          </table:table-cell>
          <table:table-cell table:style-name="Таблица2.A4.1.1" office:value-type="string">
            <text:p text:style-name="P20"><text:span text:style-name="T2">Академия наук Молдовы</text:span><text:span text:style-name="T2">, Министерство промышленности и инфраструктуры,</text:span></text:p>
            <text:p text:style-name="P5">Национальное <text:s/>агентство по энергосбережению <text:s/></text:p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21"><text:span text:style-name="T2">Бюджеты органов местного публичного управления</text:span><text:span text:style-name="T2">, </text:span><text:span text:style-name="T7">международная техническая помощь,</text:span><text:span text:style-name="T2"> гранты</text:span></text:p>
          </table:table-cell>
        </table:table-row>
        <table:table-row table:style-name="Таблица2.2">
          <table:table-cell table:style-name="Таблица2.A4.1.1" office:value-type="string">
            <text:p text:style-name="P8">5.2.</text:p>
          </table:table-cell>
          <table:table-cell table:number-columns-spanned="5">
            <table:table table:is-sub-table="true"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row table:style-name="Таблица2.2">
                <table:table-cell table:style-name="Таблица2.A4.1.1" office:value-type="string">
                  <text:p text:style-name="P8">Разработка законодательной и регуляторной <text:s/>базы в области возобновляемых источников энергии:</text:p>
                </table:table-cell>
                <table:table-cell table:style-name="Таблица2.A4.1.1" office:value-type="string">
                  <text:p text:style-name="P6">2007-2010 гг.</text:p>
                </table:table-cell>
                <table:table-cell table:style-name="Таблица2.A4.1.1" office:value-type="string">
                  <text:p text:style-name="P6"/>
                </table:table-cell>
                <table:table-cell table:style-name="Таблица2.A4.1.1" office:value-type="string">
                  <text:p text:style-name="P6"/>
                </table:table-cell>
                <table:table-cell table:style-name="Таблица2.A2" office:value-type="string">
                  <text:p text:style-name="P8"/>
                </table:table-cell>
              </table:table-row>
              <table:table-row table:style-name="Таблица2.2">
                <table:table-cell table:style-name="Таблица2.A4.1.1" office:value-type="string">
                  <text:list text:style-name="WW8Num5">
                    <text:list-item>
                      <text:p text:style-name="P84"><text:span text:style-name="T2">п</text:span><text:span text:style-name="T2">ринятие Закона об использовании возобновляемых источников энергии</text:span></text:p>
                    </text:list-item>
                  </text:list>
                  <text:p text:style-name="P46"/>
                </table:table-cell>
                <table:table-cell table:style-name="Таблица2.A4.1.1" office:value-type="string">
                  <text:p text:style-name="P6">2007-2008 гг.</text:p>
                </table:table-cell>
                <table:table-cell table:style-name="Таблица2.A4.1.1" office:value-type="string">
                  <text:p text:style-name="P6">Рабочая группа по разработке нормативных актов, Национальное <text:s/>агентство по энергосбережению </text:p>
                </table:table-cell>
                <table:table-cell table:style-name="Таблица2.A4.1.1" office:value-type="string">
                  <text:p text:style-name="P6"/>
                </table:table-cell>
                <table:table-cell table:style-name="Таблица2.A2" office:value-type="string">
                  <text:p text:style-name="P8"/>
                </table:table-cell>
              </table:table-row>
              <table:table-row table:style-name="Таблица2.2">
                <table:table-cell>
                  <table:table table:is-sub-table="true">
                    <table:table-column table:style-name="Таблица2.B"/>
                    <table:table-row table:style-name="Таблица2.2">
                      <table:table-cell table:style-name="Таблица2.A4.1.1" office:value-type="string">
                        <text:list text:style-name="WW8Num5">
                          <text:list-item text:start-value="1">
                            <text:p text:style-name="P84"><text:span text:style-name="T2">р</text:span><text:span text:style-name="T2">азработка и утверждение Положения о Национальном фонде по возобновляемой энергии </text:span></text:p>
                          </text:list-item>
                        </text:list>
                        <text:p text:style-name="P46"/>
                      </table:table-cell>
                    </table:table-row>
                    <table:table-row table:style-name="Таблица2.B35.1.3.2">
                      <table:table-cell table:style-name="Таблица2.A4.1.1" office:value-type="string">
                        <text:list text:style-name="WW8Num5">
                          <text:list-item text:start-value="1">
                            <text:p text:style-name="P84"><text:span text:style-name="T2">р</text:span><text:span text:style-name="T2">азработка и утверждение Положения по выдаче и использованию зеленых сертификатов </text:span></text:p>
                          </text:list-item>
                        </text:list>
                      </table:table-cell>
                    </table:table-row>
                    <table:table-row table:style-name="Таблица2.2">
                      <table:table-cell table:style-name="Таблица2.A4.1.1" office:value-type="string">
                        <text:list text:style-name="WW8Num5">
                          <text:list-item text:start-value="1">
                            <text:p text:style-name="P84"><text:span text:style-name="T2">р</text:span><text:span text:style-name="T2">азработка и утверждение Методологии по установлению тарифа на энергию, произведенную из возобновляемых источников </text:span></text:p>
                          </text:list-item>
                        </text:list>
                        <text:p text:style-name="P4"/>
                      </table:table-cell>
                    </table:table-row>
                    <table:table-row table:style-name="Таблица2.2">
                      <table:table-cell table:style-name="Таблица2.A4.1.1" office:value-type="string">
                        <text:list text:style-name="WW8Num5">
                          <text:list-item text:start-value="1">
                            <text:p text:style-name="P84"><text:span text:style-name="T2">р</text:span><text:span text:style-name="T2">азработка и утверждение Методологии по установлению тарифа на биотопливо </text:span></text:p>
                          </text:list-item>
                        </text:list>
                        <text:p text:style-name="P46"/>
                      </table:table-cell>
                    </table:table-row>
                  </table:table>
                </table:table-cell>
                <table:table-cell table:style-name="Таблица2.A4.1.1" office:value-type="string">
                  <text:p text:style-name="P6"/>
                  <text:p text:style-name="P5"/>
                  <text:p text:style-name="P5"/>
                  <text:p text:style-name="P5"/>
                  <text:p text:style-name="P5"/>
                  <text:p text:style-name="P5">2007-2008 гг.</text:p>
                </table:table-cell>
                <table:table-cell table:style-name="Таблица2.A4.1.1" office:value-type="string">
                  <text:p text:style-name="P6"/>
                  <text:p text:style-name="P5"/>
                  <text:p text:style-name="P5"/>
                  <text:p text:style-name="P5">Национальное агентство по регулированию в энергетике </text:p>
                  <text:p text:style-name="P5"/>
                </table:table-cell>
                <table:table-cell table:number-columns-spanned="2">
                  <table:table table:is-sub-table="true">
                    <table:table-column table:style-name="Таблица2.E"/>
                    <table:table-column table:style-name="Таблица2.F"/>
                    <table:table-row table:style-name="Таблица2.2">
                      <table:table-cell table:style-name="Таблица2.A4.1.1" office:value-type="string">
                        <text:p text:style-name="P6">1200 евро</text:p>
                      </table:table-cell>
                      <table:table-cell table:style-name="Таблица2.A2" office:value-type="string">
                        <text:p text:style-name="P16">Техническая помощь</text:p>
                      </table:table-cell>
                    </table:table-row>
                    <table:table-row table:style-name="Таблица2.B35.1.3.2">
                      <table:table-cell table:style-name="Таблица2.A4.1.1" office:value-type="string">
                        <text:p text:style-name="P6">1500 евро</text:p>
                      </table:table-cell>
                      <table:table-cell table:style-name="Таблица2.A2" office:value-type="string">
                        <text:p text:style-name="P16">Техническая помощь</text:p>
                      </table:table-cell>
                    </table:table-row>
                    <table:table-row table:style-name="Таблица2.2">
                      <table:table-cell table:style-name="Таблица2.A4.1.1" office:value-type="string">
                        <text:p text:style-name="P6">1500 евро</text:p>
                      </table:table-cell>
                      <table:table-cell table:style-name="Таблица2.A2" office:value-type="string">
                        <text:p text:style-name="P16">Техническая помощь</text:p>
                      </table:table-cell>
                    </table:table-row>
                    <table:table-row table:style-name="Таблица2.2">
                      <table:table-cell table:style-name="Таблица2.A4.1.1" office:value-type="string">
                        <text:p text:style-name="P6">1500 евро</text:p>
                      </table:table-cell>
                      <table:table-cell table:style-name="Таблица2.A2" office:value-type="string">
                        <text:p text:style-name="P21"><text:span text:style-name="T2">Фонды Национального агентства по энергосбережению, </text:span><text:span text:style-name="T7">техническая помощь</text:span>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Таблица2.2">
                <table:table-cell table:style-name="Таблица2.A4.1.1" office:value-type="string">
                  <text:list text:style-name="WW8Num5">
                    <text:list-item text:start-value="1">
                      <text:p text:style-name="P84"><text:span text:style-name="T2">р</text:span><text:span text:style-name="T2">азработка и внедрение стандартов, спецификаций и технических нормативов в области возобновляемых источников энергии </text:span></text:p>
                    </text:list-item>
                  </text:list>
                  <text:p text:style-name="P46"/>
                </table:table-cell>
                <table:table-cell table:style-name="Таблица2.A4.1.1" office:value-type="string">
                  <text:p text:style-name="P6">2008-2010 гг.</text:p>
                </table:table-cell>
                <table:table-cell table:style-name="Таблица2.A4.1.1" office:value-type="string">
                  <text:p text:style-name="P6">Рабочая группа</text:p>
                </table:table-cell>
                <table:table-cell table:style-name="Таблица2.A4.1.1" office:value-type="string">
                  <text:p text:style-name="P7">2000 евро</text:p>
                </table:table-cell>
                <table:table-cell table:style-name="Таблица2.A2" office:value-type="string">
                  <text:p text:style-name="P16">Техническая помощь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21"><text:span text:style-name="T2">5.3</text:span><text:span text:style-name="T2">.</text:span></text:p>
          </table:table-cell>
          <table:table-cell table:style-name="Таблица2.A4.1.1" office:value-type="string">
            <text:p text:style-name="P21"><text:span text:style-name="T2">Создание</text:span><text:span text:style-name="T2"> Национального фонда по возобновляемой энергии </text:span></text:p>
            <text:p text:style-name="P4"/>
          </table:table-cell>
          <table:table-cell table:style-name="Таблица2.A4.1.1" office:value-type="string">
            <text:p text:style-name="P6">2008 г.</text:p>
          </table:table-cell>
          <table:table-cell table:style-name="Таблица2.A4.1.1" office:value-type="string">
            <text:p text:style-name="P20"><text:span text:style-name="T2">Министерство экономики и торговли</text:span><text:span text:style-name="T2">, Министерство финансов, Министерство промышленности и инфраструктуры </text:span></text:p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2">5.4</text:span><text:span text:style-name="T2">.</text:span></text:p>
          </table:table-cell>
          <table:table-cell table:style-name="Таблица2.A4.1.1" office:value-type="string">
            <text:p text:style-name="P21"><text:span text:style-name="T2">Отбор</text:span><text:span text:style-name="T2"> самых эффективных проектов по использованию возобновляемых источников энергии и по продвижению их внедрения <text:s/></text:span></text:p>
            <text:p text:style-name="P4"/>
          </table:table-cell>
          <table:table-cell table:style-name="Таблица2.A4.1.1" office:value-type="string">
            <text:p text:style-name="P6">2007-2020 гг.</text:p>
          </table:table-cell>
          <table:table-cell table:style-name="Таблица2.A4.1.1" office:value-type="string">
            <text:p text:style-name="P6">Высший совет <text:s/>по науке и технологическому развитию, Национальное <text:s/>агентство по энергосбережению </text:p>
            <text:p text:style-name="P5"/>
          </table:table-cell>
          <table:table-cell table:style-name="Таблица2.A4.1.1" office:value-type="string">
            <text:p text:style-name="P7">2000 евро</text:p>
          </table:table-cell>
          <table:table-cell table:style-name="Таблица2.A2" office:value-type="string">
            <text:p text:style-name="P16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2">5.5</text:span><text:span text:style-name="T2">.</text:span></text:p>
          </table:table-cell>
          <table:table-cell table:style-name="Таблица2.A4.1.1" office:value-type="string">
            <text:p text:style-name="P8">Проведение исследовании по целесообразности внедрения проектов <text:s/>использования возобновляемых источников энергии <text:s/></text:p>
            <text:p text:style-name="P4"/>
          </table:table-cell>
          <table:table-cell table:style-name="Таблица2.A4.1.1" office:value-type="string">
            <text:p text:style-name="P6">2007-2020 гг.</text:p>
          </table:table-cell>
          <table:table-cell table:style-name="Таблица2.A4.1.1" office:value-type="string">
            <text:p text:style-name="P6">Бенефициары проектов</text:p>
            <text:p text:style-name="P5">Академии наук Молдовы </text:p>
          </table:table-cell>
          <table:table-cell table:style-name="Таблица2.A4.1.1" office:value-type="string">
            <text:p text:style-name="P7">3000 евро</text:p>
          </table:table-cell>
          <table:table-cell table:style-name="Таблица2.A2" office:value-type="string">
            <text:p text:style-name="P21"><text:span text:style-name="T7">Техническая помощь</text:span><text:span text:style-name="T2"> и частные инвестиции <text:s/></text:span></text:p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2">5.6</text:span><text:span text:style-name="T2">.</text:span></text:p>
          </table:table-cell>
          <table:table-cell table:style-name="Таблица2.A4.1.1" office:value-type="string">
            <text:p text:style-name="P8">Разработка и внедрение программ по выращиванию технических растений для производства биотоплива </text:p>
            <text:p text:style-name="P4"/>
          </table:table-cell>
          <table:table-cell table:style-name="Таблица2.A4.1.1" office:value-type="string">
            <text:p text:style-name="P6">2008-2010 гг.</text:p>
          </table:table-cell>
          <table:table-cell table:style-name="Таблица2.A4.1.1" office:value-type="string">
            <text:p text:style-name="P6">Министерство сельского хозяйства и пищевой промышленности </text:p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21"><text:span text:style-name="T2">Органы </text:span><text:span text:style-name="T2">местного публичного управления, гранты</text:span></text:p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2">5.7</text:span><text:span text:style-name="T2">.</text:span></text:p>
          </table:table-cell>
          <table:table-cell table:style-name="Таблица2.A4.1.1" office:value-type="string">
            <text:p text:style-name="P8">Создания инфраструктуры по использованию биотоплива, в том числе: лаборатории по сертификации биотоплива, установление оборудования по учету <text:s/>производства и потребления энергии и топлива</text:p>
            <text:p text:style-name="P4"/>
          </table:table-cell>
          <table:table-cell table:style-name="Таблица2.A4.1.1" office:value-type="string">
            <text:p text:style-name="P6">2008-2010 гг.</text:p>
          </table:table-cell>
          <table:table-cell table:style-name="Таблица2.A4.1.1" office:value-type="string">
            <text:p text:style-name="P20"><text:span text:style-name="T2">Министерство экономики и торговли</text:span><text:span text:style-name="T2">, Министерство транспорта и дорожного хозяйства, </text:span></text:p>
            <text:p text:style-name="P19"><text:span text:style-name="T2">Служба с</text:span><text:span text:style-name="T2">тандартизации и метрологии, экономические агенты</text:span></text:p>
            <text:p text:style-name="P5"/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21"><text:span text:style-name="T7">Государственны</text:span><text:span text:style-name="T7">й бюджет, инвесторы, гранты </text:span></text:p>
            <text:p text:style-name="P15"/>
            <text:p text:style-name="P15"/>
            <text:p text:style-name="P4"/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2">5.8</text:span><text:span text:style-name="T2">.</text:span></text:p>
          </table:table-cell>
          <table:table-cell table:style-name="Таблица2.A4.1.1" office:value-type="string">
            <text:p text:style-name="P8">Организация курсов по подготовке кадров и повышению профессиональной квалификации персонала, вовлеченных в деятельность по использованию возобновляемых источников энергии <text:s text:c="3"/></text:p>
            <text:p text:style-name="P4"/>
          </table:table-cell>
          <table:table-cell table:style-name="Таблица2.A4.1.1" office:value-type="string">
            <text:p text:style-name="P6">2008-2010 гг.</text:p>
          </table:table-cell>
          <table:table-cell table:style-name="Таблица2.A4.1.1" office:value-type="string">
            <text:p text:style-name="P6">Министерство просвещения и молодежи </text:p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21"><text:span text:style-name="T2">Международные финансовые учреждения</text:span><text:span text:style-name="T2">, </text:span><text:span text:style-name="T7">техническая помощь</text:span></text:p>
            <text:p text:style-name="P4"/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2">5.9</text:span><text:span text:style-name="T2">.</text:span></text:p>
          </table:table-cell>
          <table:table-cell table:style-name="Таблица2.A4.1.1" office:value-type="string">
            <text:p text:style-name="P8">Распространение наилучших практик в области потребления возобновляемых источников энергии и энергетической эффективности</text:p>
          </table:table-cell>
          <table:table-cell table:style-name="Таблица2.A4.1.1" office:value-type="string">
            <text:p text:style-name="P6">2008-2010 гг.</text:p>
          </table:table-cell>
          <table:table-cell table:style-name="Таблица2.A4.1.1" office:value-type="string">
            <text:p text:style-name="P20"><text:span text:style-name="T2">Академия наук Молдовы</text:span><text:span text:style-name="T2">, Министерство экономики и торговли, Министерство промышленности и инфраструктуры, Национальное <text:s/>агентство по энергосбережению </text:span></text:p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21"><text:span text:style-name="T7">Техническая помощь</text:span><text:span text:style-name="T2">, органы местного публичного управления </text:span></text:p>
          </table:table-cell>
        </table:table-row>
        <table:table-row table:style-name="Таблица2.1">
          <table:table-cell table:style-name="Таблица2.A4.1.1" office:value-type="string">
            <text:p text:style-name="P47"><text:span text:style-name="T2">5.10</text:span><text:span text:style-name="T2">.</text:span></text:p>
          </table:table-cell>
          <table:table-cell table:style-name="Таблица2.A4.1.1" office:value-type="string">
            <text:p text:style-name="P21"><text:span text:style-name="T2">Ознакомление</text:span><text:span text:style-name="T2"> и обучение органов местного публичного управления и населения в духе</text:span></text:p>
            <text:p text:style-name="P4">использования возобновляемых источников энергии и энергии данных источников </text:p>
          </table:table-cell>
          <table:table-cell table:style-name="Таблица2.A4.1.1" office:value-type="string">
            <text:p text:style-name="P6">2007-2020 гг.</text:p>
          </table:table-cell>
          <table:table-cell table:style-name="Таблица2.A4.1.1" office:value-type="string">
            <text:p text:style-name="P20"><text:span text:style-name="T2">Академия наук Молдовы</text:span><text:span text:style-name="T2">, Министерство промышленности и инфраструктуры </text:span></text:p>
          </table:table-cell>
          <table:table-cell table:style-name="Таблица2.A4.1.1" office:value-type="string">
            <text:p text:style-name="P6">100.000 леев</text:p>
          </table:table-cell>
          <table:table-cell table:style-name="Таблица2.A2" office:value-type="string">
            <text:p text:style-name="P21"><text:span text:style-name="T7">Бюджетные средства </text:span><text:span text:style-name="T7">органов местного публичного управления, гранты,</text:span></text:p>
            <text:p text:style-name="P15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47"><text:span text:style-name="T2">5.11</text:span><text:span text:style-name="T2">.</text:span></text:p>
          </table:table-cell>
          <table:table-cell table:style-name="Таблица2.A4.1.1" office:value-type="string">
            <text:p text:style-name="P21"><text:span text:style-name="T7">Разработка льгот для привлечения инвестици</text:span><text:span text:style-name="T7">й для <text:s/></text:span><text:span text:style-name="T2">использования возобновляемых источников энергии</text:span></text:p>
          </table:table-cell>
          <table:table-cell table:style-name="Таблица2.A4.1.1" office:value-type="string">
            <text:p text:style-name="P18">2007- 2020 гг.</text:p>
          </table:table-cell>
          <table:table-cell table:style-name="Таблица2.A4.1.1" office:value-type="string">
            <text:h text:style-name="P58" text:outline-level="3"><text:span text:style-name="T18">Министерство промышленности и инфраструктуры</text:span><text:span text:style-name="T18">, Министерство экономики и торговли, Министерство финансов </text:span></text:h>
          </table:table-cell>
          <table:table-cell table:style-name="Таблица2.A4.1.1" office:value-type="string">
            <text:h text:style-name="P62" text:outline-level="3"/>
          </table:table-cell>
          <table:table-cell table:style-name="Таблица2.A2" office:value-type="string">
            <text:p text:style-name="P16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47"><text:span text:style-name="T2">5.12</text:span><text:span text:style-name="T2">.</text:span></text:p>
          </table:table-cell>
          <table:table-cell table:style-name="Таблица2.A4.1.1" office:value-type="string">
            <text:p text:style-name="P21"><text:span text:style-name="T7">Разработка </text:span><text:span text:style-name="T7">проектов и строительство завода по промышленному производству биоэтанола (р-н Кагул, г. Сынджера, г.Дрокия) <text:s/></text:span></text:p>
          </table:table-cell>
          <table:table-cell table:style-name="Таблица2.A4.1.1" office:value-type="string">
            <text:p text:style-name="P20"><text:span text:style-name="T7">2007-2011</text:span><text:span text:style-name="T7"> гг.</text:span></text:p>
          </table:table-cell>
          <table:table-cell table:style-name="Таблица2.A4.1.1" office:value-type="string">
            <text:p text:style-name="P20"><text:span text:style-name="T2">Академия наук Молдовы</text:span><text:span text:style-name="T2">, Министерство промышленности и инфраструктуры, ООО</text:span><text:span text:style-name="T7"> «Avante», ОА «La plopi», ОА «Seminţe Nord», Республика Молдова, и «VUCHZ», Чехия</text:span></text:p>
          </table:table-cell>
          <table:table-cell table:style-name="Таблица2.A4.1.1" office:value-type="string">
            <text:p text:style-name="P20"><text:span text:style-name="T2">50 мл</text:span><text:span text:style-name="T2">н. евро</text:span></text:p>
          </table:table-cell>
          <table:table-cell table:style-name="Таблица2.A2" office:value-type="string">
            <text:p text:style-name="P21"><text:span text:style-name="T2">Фонды </text:span><text:span text:style-name="T2">органов местного публичного управления (20 млн. евро), </text:span><text:span text:style-name="T7">техническая помощь международных финансовых учреждений </text:span><text:span text:style-name="T2"><text:line-break/>(30 млн. евро)</text:span></text:p>
          </table:table-cell>
        </table:table-row>
        <table:table-row table:style-name="Таблица2.1">
          <table:table-cell table:style-name="Таблица2.A4.1.1" office:value-type="string">
            <text:p text:style-name="P47"><text:span text:style-name="T2">5.13</text:span><text:span text:style-name="T2">.</text:span></text:p>
          </table:table-cell>
          <table:table-cell table:style-name="Таблица2.A4.1.1" office:value-type="string">
            <text:p text:style-name="P21"><text:span text:style-name="T7">Разработка </text:span><text:span text:style-name="T7">проекта и строительство завода по промышленному производству биодизеля</text:span></text:p>
          </table:table-cell>
          <table:table-cell table:style-name="Таблица2.A4.1.1" office:value-type="string">
            <text:p text:style-name="P18">2007-2011 гг.</text:p>
          </table:table-cell>
          <table:table-cell table:style-name="Таблица2.A4.1.1" office:value-type="string">
            <text:p text:style-name="P18">ООО «Trital-Nord», р-н Ниспорень, ООО «Paciole», р-н Дрокия, ООО «Moore şi Asociaţii», Румыния</text:p>
          </table:table-cell>
          <table:table-cell table:style-name="Таблица2.A4.1.1" office:value-type="string">
            <text:p text:style-name="P20"><text:span text:style-name="T2">5,5 </text:span><text:span text:style-name="T2">млн. евро</text:span></text:p>
          </table:table-cell>
          <table:table-cell table:style-name="Таблица2.A2" office:value-type="string">
            <text:p text:style-name="P21"><text:span text:style-name="T2">Фонды </text:span><text:span text:style-name="T2">органов местного публичного управления (1,2 млн. евро),<text:line-break/></text:span><text:span text:style-name="T7">техническая помощь международных финансовых учреждений </text:span><text:span text:style-name="T2"><text:s/>(4,3 млн. евро)</text:span></text:p>
          </table:table-cell>
        </table:table-row>
        <table:table-row table:style-name="Таблица2.1">
          <table:table-cell table:style-name="Таблица2.A4.1.1" office:value-type="string">
            <text:p text:style-name="P47"><text:span text:style-name="T2">5.14</text:span><text:span text:style-name="T2">.</text:span></text:p>
          </table:table-cell>
          <table:table-cell table:style-name="Таблица2.A4.1.1" office:value-type="string">
            <text:p text:style-name="P21"><text:span text:style-name="T7">Создани</text:span><text:span text:style-name="T7">е предприятия по обработке растительных отходов для получения твердого топлива</text:span></text:p>
          </table:table-cell>
          <table:table-cell table:style-name="Таблица2.A4.1.1" office:value-type="string">
            <text:p text:style-name="P18">2007-2011 гг.</text:p>
          </table:table-cell>
          <table:table-cell table:style-name="Таблица2.A4.1.1" office:value-type="string">
            <text:p text:style-name="P18">Fuel Maker, США</text:p>
          </table:table-cell>
          <table:table-cell table:style-name="Таблица2.A4.1.1" office:value-type="string">
            <text:p text:style-name="P18">43 млн. долларов США</text:p>
          </table:table-cell>
          <table:table-cell table:style-name="Таблица2.A2" office:value-type="string">
            <text:p text:style-name="P21"><text:span text:style-name="T2">Ч</text:span><text:span text:style-name="T2">астные инвестиции </text:span></text:p>
          </table:table-cell>
        </table:table-row>
        <table:table-row table:style-name="Таблица2.1">
          <table:table-cell table:style-name="Таблица2.A4.1.1" office:value-type="string">
            <text:p text:style-name="P48">5.15</text:p>
          </table:table-cell>
          <table:table-cell table:style-name="Таблица2.A4.1.1" office:value-type="string">
            <text:p text:style-name="P21"><text:span text:style-name="T7">Строительство </text:span><text:span text:style-name="T7">предприятия по производству собственной </text:span><text:span text:style-name="T2">возобновляемой энергии из отходов животноводческого комплекса, р-н Унгень</text:span></text:p>
          </table:table-cell>
          <table:table-cell table:style-name="Таблица2.A4.1.1" office:value-type="string">
            <text:p text:style-name="P18">2008-2013 гг.</text:p>
          </table:table-cell>
          <table:table-cell table:style-name="Таблица2.A4.1.1" office:value-type="string">
            <text:p text:style-name="P18">АО «Agrodava Grup»</text:p>
          </table:table-cell>
          <table:table-cell table:style-name="Таблица2.A4.1.1" office:value-type="string">
            <text:p text:style-name="P18">1 млн. евро</text:p>
          </table:table-cell>
          <table:table-cell table:style-name="Таблица2.A2" office:value-type="string">
            <text:p text:style-name="P21"><text:span text:style-name="T2">Фонды </text:span><text:span text:style-name="T2">органов местного публичного управления</text:span><text:span text:style-name="T7"> </text:span><text:span text:style-name="T2">–</text:span><text:span text:style-name="T7"> 0,4 млн. евро;</text:span></text:p>
            <text:p text:style-name="Standard"><text:span text:style-name="T7">техническая помощь международных финансовых учреждений </text:span><text:span text:style-name="T2">–</text:span><text:span text:style-name="T7"> 0,6 млн. евро</text:span></text:p>
          </table:table-cell>
        </table:table-row>
        <table:table-row table:style-name="Таблица2.1">
          <table:table-cell table:style-name="Таблица2.A4.1.1" office:value-type="string">
            <text:p text:style-name="P47"><text:span text:style-name="T2">5.16</text:span><text:span text:style-name="T2">.</text:span></text:p>
          </table:table-cell>
          <table:table-cell table:style-name="Таблица2.A4.1.1" office:value-type="string">
            <text:p text:style-name="P21"><text:span text:style-name="T7">Сооружение </text:span><text:span text:style-name="T7">ветровой установки <text:s/>мощностью 20 МВт</text:span></text:p>
          </table:table-cell>
          <table:table-cell table:style-name="Таблица2.A4.1.1" office:value-type="string">
            <text:p text:style-name="P18">2008-2015 гг.</text:p>
          </table:table-cell>
          <table:table-cell table:style-name="Таблица2.A4.1.1" office:value-type="string">
            <text:p text:style-name="P49">Infusion Company, Португалия</text:p>
          </table:table-cell>
          <table:table-cell table:style-name="Таблица2.A4.1.1" office:value-type="string">
            <text:p text:style-name="P18">35,4 млн. евро</text:p>
          </table:table-cell>
          <table:table-cell table:style-name="Таблица2.A2" office:value-type="string">
            <text:p text:style-name="P21"><text:span text:style-name="T2">Ч</text:span><text:span text:style-name="T2">астные инвестиции</text:span><text:span text:style-name="T7"> </text:span></text:p>
          </table:table-cell>
        </table:table-row>
        <table:table-row table:style-name="Таблица2.1">
          <table:table-cell table:style-name="Таблица2.A4.1.1" office:value-type="string">
            <text:p text:style-name="P47"><text:span text:style-name="T2">5.17</text:span><text:span text:style-name="T2">.</text:span></text:p>
          </table:table-cell>
          <table:table-cell table:style-name="Таблица2.A4.1.1" office:value-type="string">
            <text:p text:style-name="P21"><text:span text:style-name="T7">Ветровая у</text:span><text:span text:style-name="T7">становка мощностью до 10 кВт в сельской зоне</text:span></text:p>
          </table:table-cell>
          <table:table-cell table:style-name="Таблица2.A4.1.1" office:value-type="string">
            <text:p text:style-name="P18">2008-2015 гг.</text:p>
          </table:table-cell>
          <table:table-cell table:style-name="Таблица2.A4.1.1" office:value-type="string">
            <text:p text:style-name="P18">АО «Armet», Академия наук Молдовы </text:p>
          </table:table-cell>
          <table:table-cell table:style-name="Таблица2.A4.1.1" office:value-type="string">
            <text:p text:style-name="P18">6 млн. леев</text:p>
          </table:table-cell>
          <table:table-cell table:style-name="Таблица2.A2" office:value-type="string">
            <text:p text:style-name="P21"><text:span text:style-name="T2">Фонды</text:span><text:span text:style-name="T7"> </text:span><text:span text:style-name="T2">органов местного публичного управления –</text:span><text:span text:style-name="T7"> 1 млн. леев; </text:span><text:span text:style-name="T2">частные инвестиции –</text:span><text:span text:style-name="T7"> 5 млн. леев</text:span></text:p>
          </table:table-cell>
        </table:table-row>
        <table:table-row table:style-name="Таблица2.1">
          <table:table-cell table:style-name="Таблица2.A4.1.1" office:value-type="string">
            <text:p text:style-name="P47"><text:span text:style-name="T2">5.18</text:span><text:span text:style-name="T2">.</text:span></text:p>
          </table:table-cell>
          <table:table-cell table:style-name="Таблица2.A4.1.1" office:value-type="string">
            <text:p text:style-name="P21"><text:span text:style-name="T7">Установка</text:span><text:span text:style-name="T7"> мини-гидроцентралей на р. Прут и Днестр</text:span></text:p>
          </table:table-cell>
          <table:table-cell table:style-name="Таблица2.A4.1.1" office:value-type="string">
            <text:p text:style-name="P18">2007-2015 гг.</text:p>
          </table:table-cell>
          <table:table-cell table:style-name="Таблица2.A4.1.1" office:value-type="string">
            <text:p text:style-name="P18">Технический университет Молдовы</text:p>
          </table:table-cell>
          <table:table-cell table:style-name="Таблица2.A4.1.1" office:value-type="string">
            <text:p text:style-name="P18">600.000 леев</text:p>
          </table:table-cell>
          <table:table-cell table:style-name="Таблица2.A2" office:value-type="string">
            <text:p text:style-name="P21"><text:span text:style-name="T2">Фонды</text:span><text:span text:style-name="T7"> </text:span><text:span text:style-name="T2">органов местного публичного управления – 500 000 </text:span><text:span text:style-name="T7">леев, </text:span><text:span text:style-name="T2">частные инвестиции –100 000 долларов США</text:span></text:p>
          </table:table-cell>
        </table:table-row>
        <table:table-row table:style-name="Таблица2.1">
          <table:table-cell table:style-name="Таблица2.A4.1.1" office:value-type="string">
            <text:p text:style-name="P47"><text:span text:style-name="T2">5.19</text:span><text:span text:style-name="T2">.</text:span></text:p>
          </table:table-cell>
          <table:table-cell table:style-name="Таблица2.A4.1.1" office:value-type="string">
            <text:p text:style-name="P16">Монтирование установок по производству энергии из солнечной радиации</text:p>
          </table:table-cell>
          <table:table-cell table:style-name="Таблица2.A4.1.1" office:value-type="string">
            <text:p text:style-name="P18">2009-2015 гг.</text:p>
          </table:table-cell>
          <table:table-cell table:style-name="Таблица2.A4.1.1" office:value-type="string">
            <text:p text:style-name="P18">ООО «Anstecmet», АО «Artmet»</text:p>
          </table:table-cell>
          <table:table-cell table:style-name="Таблица2.A4.1.1" office:value-type="string">
            <text:p text:style-name="P18">100.000 евро</text:p>
          </table:table-cell>
          <table:table-cell table:style-name="Таблица2.A2" office:value-type="string">
            <text:p text:style-name="P21"><text:span text:style-name="T7">Государственные фонды </text:span><text:span text:style-name="T2">–</text:span><text:span text:style-name="T7"> 60.000 евро; </text:span><text:span text:style-name="T2">частные инвестиции –</text:span><text:span text:style-name="T7"><text:line-break/>40.000 евро</text:span></text:p>
          </table:table-cell>
        </table:table-row>
        <table:table-row table:style-name="Таблица2.1">
          <table:table-cell table:style-name="Таблица2.A4.1.1" office:value-type="string">
            <text:p text:style-name="P47"><text:span text:style-name="T2">5.20</text:span><text:span text:style-name="T2">.</text:span></text:p>
          </table:table-cell>
          <table:table-cell table:style-name="Таблица2.A4.1.1" office:value-type="string">
            <text:p text:style-name="P21"><text:span text:style-name="T7">Создание полигонов по эффективности </text:span><text:span text:style-name="T2">возобновляемых <text:s/>источников энергии</text:span></text:p>
            <text:p text:style-name="P15">(мун. Кишинэу, г. Комрат) </text:p>
            <text:p text:style-name="P15"/>
          </table:table-cell>
          <table:table-cell table:style-name="Таблица2.A4.1.1" office:value-type="string">
            <text:p text:style-name="P18">2007-2011 гг.</text:p>
          </table:table-cell>
          <table:table-cell table:style-name="Таблица2.A4.1.1" office:value-type="string">
            <text:p text:style-name="P20"><text:span text:style-name="T2">Академия наук Молдовы</text:span><text:span text:style-name="T2">, Ассоциация ветровой энергии Молдовы</text:span></text:p>
          </table:table-cell>
          <table:table-cell table:style-name="Таблица2.A4.1.1" office:value-type="string">
            <text:p text:style-name="P18">1 млн. леев</text:p>
          </table:table-cell>
          <table:table-cell table:style-name="Таблица2.A2" office:value-type="string">
            <text:p text:style-name="P16">Государственные фонды</text:p>
          </table:table-cell>
        </table:table-row>
        <table:table-row table:style-name="Таблица2.1">
          <table:table-cell table:style-name="Таблица2.A4.1.1" office:value-type="string">
            <text:p text:style-name="P47"><text:span text:style-name="T2">5.21</text:span><text:span text:style-name="T2">.</text:span></text:p>
          </table:table-cell>
          <table:table-cell table:style-name="Таблица2.A4.1.1" office:value-type="string">
            <text:p text:style-name="P21"><text:span text:style-name="T7">Внедрение процедуры продажи эмиссии CO</text:span><text:span text:style-name="T24">2</text:span><text:span text:style-name="T7"> <text:s/>на основе использования </text:span><text:span text:style-name="T2">возобновляемых <text:s/>источников энергии</text:span></text:p>
          </table:table-cell>
          <table:table-cell table:style-name="Таблица2.A4.1.1" office:value-type="string">
            <text:p text:style-name="P18">2009-2015 гг.</text:p>
          </table:table-cell>
          <table:table-cell table:style-name="Таблица2.A4.1.1" office:value-type="string">
            <text:p text:style-name="P20"><text:span text:style-name="T2">Академия наук Молдовы</text:span><text:span text:style-name="T2">, Офис по углероду</text:span></text:p>
          </table:table-cell>
          <table:table-cell table:style-name="Таблица2.A4.1.1" office:value-type="string">
            <text:p text:style-name="P20"><text:span text:style-name="T7">62.000 </text:span><text:span text:style-name="T7">евро</text:span></text:p>
          </table:table-cell>
          <table:table-cell table:style-name="Таблица2.A2" office:value-type="string">
            <text:p text:style-name="P21"><text:span text:style-name="T7">Государственные фонды </text:span><text:span text:style-name="T2">–</text:span><text:span text:style-name="T7"> 200.000 леев; гранты </text:span><text:span text:style-name="T2">–</text:span><text:span text:style-name="T7"> 50.000 евро</text:span></text:p>
          </table:table-cell>
        </table:table-row>
        <table:table-row table:style-name="Таблица2.1">
          <table:table-cell table:style-name="Таблица2.A4.1.1" office:value-type="string">
            <text:p text:style-name="P47"><text:span text:style-name="T2">5.22</text:span><text:span text:style-name="T2">.</text:span></text:p>
          </table:table-cell>
          <table:table-cell table:style-name="Таблица2.A4.1.1" office:value-type="string">
            <text:p text:style-name="P21"><text:span text:style-name="T7">Разработка и внедрение техническ</text:span><text:span text:style-name="T7">их <text:s/>указаний по использованию смеси топлива с биоэтанолом и биодизелем </text:span></text:p>
          </table:table-cell>
          <table:table-cell table:style-name="Таблица2.A4.1.1" office:value-type="string">
            <text:p text:style-name="P18">2007-2010 гг.</text:p>
          </table:table-cell>
          <table:table-cell table:style-name="Таблица2.A4.1.1" office:value-type="string">
            <text:p text:style-name="P20"><text:span text:style-name="T2">Академия наук Молдовы</text:span><text:span text:style-name="T2">, Институт <text:s/>«Mecagro», Служба стандартизации и метрологии </text:span></text:p>
          </table:table-cell>
          <table:table-cell table:style-name="Таблица2.A4.1.1" office:value-type="string">
            <text:p text:style-name="P20"><text:span text:style-name="T7">115.000 </text:span><text:span text:style-name="T7">долларов США</text:span></text:p>
          </table:table-cell>
          <table:table-cell table:style-name="Таблица2.A2" office:value-type="string">
            <text:p text:style-name="P21"><text:span text:style-name="T7">Государственные фонды </text:span><text:span text:style-name="T2">–</text:span><text:span text:style-name="T7"> 200.000 леев; гранты (техническая помощь) </text:span><text:span text:style-name="T2">–</text:span><text:span text:style-name="T7"> 100.000 USD</text:span>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69" text:outline-level="5">6. Энергетическая эффективность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21"><text:span text:style-name="T2">6.1</text:span><text:span text:style-name="T2">.</text:span></text:p>
          </table:table-cell>
          <table:table-cell table:style-name="Таблица2.A4.1.1" office:value-type="string">
            <text:p text:style-name="P21"><text:span text:style-name="T2">Возобновление</text:span><text:span text:style-name="T2"> и расширение деятельности Национального агентства по энергосбереже-нию, в том числе:</text:span></text:p>
            <text:p text:style-name="P4">- разработка и утверждение нового положения об Агентстве - организация конкурса на замещение должности директора Агентства и отбору персонала <text:s/></text:p>
            <text:p text:style-name="P4">- внесение изменений и дополнений в законодательную и нормативную базу для обеспечения эффективной работы Агентства</text:p>
          </table:table-cell>
          <table:table-cell table:style-name="Таблица2.A4.1.1" office:value-type="string">
            <text:p text:style-name="P6">2007-2008 гг.</text:p>
          </table:table-cell>
          <table:table-cell table:style-name="Таблица2.A4.1.1" office:value-type="string">
            <text:h text:style-name="P58" text:outline-level="3"><text:span text:style-name="T16">Министерство промышленности и инфраструктуры</text:span><text:span text:style-name="T16">, Министерство экономики и торговли, Министерство финансов, Национальное <text:s/>агентство по энергосбережению </text:span></text:h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21"><text:span text:style-name="T7">Государственные бюджетные средства</text:span><text:span text:style-name="T2">, </text:span><text:span text:style-name="T7">техническая помощь</text:span></text:p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2">6.2</text:span><text:span text:style-name="T2">.</text:span></text:p>
          </table:table-cell>
          <table:table-cell table:style-name="Таблица2.A4.1.1" office:value-type="string">
            <text:p text:style-name="P8">Разработка и принятие Закона о внесении изменений и дополнений в Закон об энергосбережении</text:p>
          </table:table-cell>
          <table:table-cell table:style-name="Таблица2.A4.1.1" office:value-type="string">
            <text:p text:style-name="P6">2007-2008 гг.</text:p>
          </table:table-cell>
          <table:table-cell table:style-name="Таблица2.A4.1.1" office:value-type="string">
            <text:h text:style-name="P58" text:outline-level="3"><text:span text:style-name="T16">Министерство промышленности и инфраструктуры</text:span><text:span text:style-name="T16">, Группа <text:s/>по разработке законов и нормативных актов, Национальное <text:s/>агентство по энергосбережению </text:span></text:h>
          </table:table-cell>
          <table:table-cell table:style-name="Таблица2.A4.1.1" office:value-type="string">
            <text:p text:style-name="P20"><text:span text:style-name="T2">600 </text:span><text:span text:style-name="T2">евро</text:span></text:p>
          </table:table-cell>
          <table:table-cell table:style-name="Таблица2.A2" office:value-type="string">
            <text:p text:style-name="P16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8">6.3.</text:p>
          </table:table-cell>
          <table:table-cell table:style-name="Таблица2.A4.1.1" office:value-type="string">
            <text:p text:style-name="P8">Разработка и <text:s/>принятие <text:s/>Закона о внесении <text:s/>дополнений в Кодекс об административных правонарушениях</text:p>
            <text:p text:style-name="P4"/>
          </table:table-cell>
          <table:table-cell table:style-name="Таблица2.A4.1.1" office:value-type="string">
            <text:p text:style-name="P6">2007-2008 гг.</text:p>
          </table:table-cell>
          <table:table-cell table:style-name="Таблица2.A4.1.1" office:value-type="string">
            <text:h text:style-name="P58" text:outline-level="3"><text:span text:style-name="T16">Министерство промышленности и инфраструктуры</text:span><text:span text:style-name="T16">, Рабочая группа <text:s/>по разработке законов и нормативных актов, Национальное <text:s/>агентство по энергосбережению </text:span></text:h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21"><text:span text:style-name="T7">Государственны</text:span><text:span text:style-name="T7">й бюджет</text:span></text:p>
          </table:table-cell>
        </table:table-row>
        <table:table-row table:style-name="Таблица2.2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2">
                <table:table-cell table:style-name="Таблица2.A60.1.1" office:value-type="string">
                  <text:p text:style-name="P8">6.4.</text:p>
                </table:table-cell>
                <table:table-cell table:style-name="Таблица2.A60.1.1" office:value-type="string">
                  <text:p text:style-name="P51">Разработка и <text:s/>утверждение нормативных актов:</text:p>
                  <text:p text:style-name="P50">- Положение о проведении энергетического аудита;</text:p>
                  <text:p text:style-name="P50">- Положение о выполнении экспертизы проектов в области энергетической эффективности;</text:p>
                </table:table-cell>
              </table:table-row>
              <table:table-row table:style-name="Таблица2.2">
                <table:table-cell table:style-name="Таблица2.A60.1.1" office:value-type="string">
                  <text:p text:style-name="P8"/>
                </table:table-cell>
                <table:table-cell table:style-name="Таблица2.A60.1.1" office:value-type="string">
                  <text:p text:style-name="P51">- Методология подсчета стоимости энергетического аудита;</text:p>
                  <text:p text:style-name="P50">- Методология подсчета стоимости государственной экспертизы в области энергетической эффективности</text:p>
                </table:table-cell>
              </table:table-row>
            </table:table>
          </table:table-cell>
          <table:covered-table-cell/>
          <table:table-cell table:style-name="Таблица2.A4.1.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>2007-2008 гг.</text:p>
          </table:table-cell>
          <table:table-cell table:style-name="Таблица2.A4.1.1" office:value-type="string">
            <text:p text:style-name="P6"/>
            <text:p text:style-name="P5"/>
            <text:p text:style-name="P19"><text:span text:style-name="T2">Министерство промышленности и инфраструктуры</text:span><text:span text:style-name="T2">, Рабочая группа <text:s/>по разработке законов и нормативных актов, Национальное <text:s/>агентство по энергосбережению </text:span></text:p>
          </table:table-cell>
          <table:table-cell table:style-name="Таблица2.A4.1.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>5.000 евро</text:p>
          </table:table-cell>
          <table:table-cell table:style-name="Таблица2.A2" office:value-type="string"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15">Техническая помощь</text:p>
          </table:table-cell>
        </table:table-row>
        <table:table-row table:style-name="Таблица2.1">
          <table:table-cell table:style-name="Таблица2.A1" office:value-type="string">
            <text:p text:style-name="P8">6.5.</text:p>
          </table:table-cell>
          <table:table-cell table:style-name="Таблица2.A1" office:value-type="string">
            <text:p text:style-name="P51">Разработка и внедрение стандартов по энергетической эффективности</text:p>
          </table:table-cell>
          <table:table-cell table:style-name="Таблица2.A4.1.1" office:value-type="string">
            <text:p text:style-name="P6">2009-2010 гг.</text:p>
          </table:table-cell>
          <table:table-cell table:style-name="Таблица2.A4.1.1" office:value-type="string">
            <text:h text:style-name="P58" text:outline-level="3"><text:span text:style-name="T16">Министерство промышленности и инфраструктуры</text:span><text:span text:style-name="T16">, Рабочая группа <text:s/>по разработке законов и нормативных актов, Национальное <text:s/>агентство по энергосбережению </text:span></text:h>
          </table:table-cell>
          <table:table-cell table:style-name="Таблица2.A4.1.1" office:value-type="string">
            <text:p text:style-name="P20"><text:span text:style-name="T2">10.000 </text:span><text:span text:style-name="T2">евро</text:span></text:p>
          </table:table-cell>
          <table:table-cell table:style-name="Таблица2.A2" office:value-type="string">
            <text:p text:style-name="P16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8">6.6.</text:p>
          </table:table-cell>
          <table:table-cell table:style-name="Таблица2.A4.1.1" office:value-type="string">
            <text:p text:style-name="P8">Создание Научно-учебного демонстрационного центра в области энергетической эффективности и возобновляемых источников энергии</text:p>
          </table:table-cell>
          <table:table-cell table:style-name="Таблица2.A4.1.1" office:value-type="string">
            <text:p text:style-name="P6">2009-2010 гг.</text:p>
          </table:table-cell>
          <table:table-cell table:style-name="Таблица2.A4.1.1" office:value-type="string">
            <text:p text:style-name="P20"><text:span text:style-name="T2">Технический университет Молдовы, </text:span><text:span text:style-name="T2"><text:s/>Министерство промышленности и инфраструктуры,</text:span></text:p>
            <text:p text:style-name="P19"><text:span text:style-name="T2">Министерство просвещения и молодежи</text:span><text:span text:style-name="T2">, Национальное <text:s/>агентство по энергосбережению </text:span></text:p>
            <text:p text:style-name="P5"/>
          </table:table-cell>
          <table:table-cell table:style-name="Таблица2.A4.1.1" office:value-type="string">
            <text:p text:style-name="P20"><text:span text:style-name="T2">10.000 </text:span><text:span text:style-name="T2">евро</text:span></text:p>
          </table:table-cell>
          <table:table-cell table:style-name="Таблица2.A2" office:value-type="string">
            <text:p text:style-name="P16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8">6.7.</text:p>
          </table:table-cell>
          <table:table-cell table:style-name="Таблица2.A4.1.1" office:value-type="string">
            <text:p text:style-name="P8">Разработка и внедрение секторальных <text:s/>программ энергосбережения</text:p>
          </table:table-cell>
          <table:table-cell table:style-name="Таблица2.A4.1.1" office:value-type="string">
            <text:p text:style-name="P6">2009-2012 гг.</text:p>
          </table:table-cell>
          <table:table-cell table:style-name="Таблица2.A4.1.1" office:value-type="string">
            <text:h text:style-name="P58" text:outline-level="3"><text:span text:style-name="T16">Национальное <text:s/>агентство по энергосбережению</text:span><text:span text:style-name="T16">, органы местного публичного управления </text:span></text:h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8">Фонды Национального <text:s/>агентства по энергосбережению,</text:p>
            <text:p text:style-name="P4">гранты</text:p>
            <text:p text:style-name="P4"/>
          </table:table-cell>
        </table:table-row>
        <table:table-row table:style-name="Таблица2.1">
          <table:table-cell table:style-name="Таблица2.A4.1.1" office:value-type="string">
            <text:p text:style-name="P8">6.8.</text:p>
          </table:table-cell>
          <table:table-cell table:style-name="Таблица2.A4.1.1" office:value-type="string">
            <text:h text:style-name="P56" text:outline-level="3"><text:span text:style-name="T16">Переход к новым нормативам в области строительства зданий и офисов, функционирования транспорта, отраслей национальной экономики и предприятий, установление новых об</text:span><text:span text:style-name="T16">ъектов социально-культурной сферы и для частного сектора в целях эффективного <text:s/>использования энергии </text:span></text:h>
          </table:table-cell>
          <table:table-cell table:style-name="Таблица2.A4.1.1" office:value-type="string">
            <text:h text:style-name="P63" text:outline-level="3">2007-2020 гг.</text:h>
          </table:table-cell>
          <table:table-cell table:style-name="Таблица2.A4.1.1" office:value-type="string">
            <text:h text:style-name="P58" text:outline-level="3"><text:span text:style-name="T18">Министерство промышленности и инфраструктуры</text:span><text:span text:style-name="T18">, Министерство транспорта и дорожного хозяйства,</text:span></text:h>
            <text:h text:style-name="P57" text:outline-level="3"><text:span text:style-name="T18">Агентство строительства и развития территорий</text:span><text:span text:style-name="T18">, Служба стандартизации и метрологии, Академия наук Молдовы </text:span></text:h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8">На базе средств органов местного публичного управления, гранты, 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2">6.9</text:span><text:span text:style-name="T2">.</text:span></text:p>
          </table:table-cell>
          <table:table-cell table:style-name="Таблица2.A4.1.1" office:value-type="string">
            <text:h text:style-name="P56" text:outline-level="3"><text:span text:style-name="T18">Финансовая поддержка внедрения отобранных проектов по энерг</text:span><text:span text:style-name="T18">осбережению </text:span></text:h>
          </table:table-cell>
          <table:table-cell table:style-name="Таблица2.A4.1.1" office:value-type="string">
            <text:h text:style-name="P58" text:outline-level="3"><text:span text:style-name="T18">Е</text:span><text:span text:style-name="T18">жегодно</text:span></text:h>
          </table:table-cell>
          <table:table-cell table:style-name="Таблица2.A4.1.1" office:value-type="string">
            <text:h text:style-name="P62" text:outline-level="3">Совет по надзору использования ресурсов Фонда Национального <text:s/>агентства по энергосбережению </text:h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21"><text:span text:style-name="T7">Государственный бюджет в соответствии с законом о бюджете на соответствующий год, </text:span><text:span text:style-name="T2">техническая помощь</text:span><text:span text:style-name="T7"> международных финансовых организаций</text:span></text:p>
          </table:table-cell>
        </table:table-row>
        <table:table-row table:style-name="Таблица2.1">
          <table:table-cell table:style-name="Таблица2.A4.1.1" office:value-type="string">
            <text:p text:style-name="P47"><text:span text:style-name="T2">6.10</text:span><text:span text:style-name="T2">.</text:span></text:p>
          </table:table-cell>
          <table:table-cell table:style-name="Таблица2.A4.1.1" office:value-type="string">
            <text:p text:style-name="P72"><text:span text:style-name="T19">Проведение государственной экспертизы в области энергетической эффективности</text:span><text:span text:style-name="T22"> <text:s/>строительных проектов </text:span></text:p>
          </table:table-cell>
          <table:table-cell table:style-name="Таблица2.A4.1.1" office:value-type="string">
            <text:h text:style-name="P62" text:outline-level="3">2007-2020 гг.</text:h>
          </table:table-cell>
          <table:table-cell table:style-name="Таблица2.A4.1.1" office:value-type="string">
            <text:h text:style-name="P62" text:outline-level="3">Национальное <text:s/>агентство по энергосбережению </text:h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8">Экономические агенты</text:p>
          </table:table-cell>
        </table:table-row>
        <table:table-row table:style-name="Таблица2.1">
          <table:table-cell table:style-name="Таблица2.A4.1.1" office:value-type="string">
            <text:p text:style-name="P48">6.11.</text:p>
          </table:table-cell>
          <table:table-cell table:style-name="Таблица2.A4.1.1" office:value-type="string">
            <text:p text:style-name="P81">Проведение энергетического аудита экономических агентов и публичных учреждений, выполнение мер по повышению энергетической эффективности</text:p>
          </table:table-cell>
          <table:table-cell table:style-name="Таблица2.A4.1.1" office:value-type="string">
            <text:h text:style-name="P62" text:outline-level="3">2007-2020 гг.</text:h>
          </table:table-cell>
          <table:table-cell table:style-name="Таблица2.A4.1.1" office:value-type="string">
            <text:h text:style-name="P62" text:outline-level="3">Национальное <text:s/>агентство по энергосбережению </text:h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21"><text:span text:style-name="T2">Пользователи </text:span><text:span text:style-name="T2"><text:s/>частичного субсидирования посредством грантов</text:span></text:p>
          </table:table-cell>
        </table:table-row>
        <table:table-row table:style-name="Таблица2.1">
          <table:table-cell table:style-name="Таблица2.A4.1.1" office:value-type="string">
            <text:p text:style-name="P47"><text:span text:style-name="T2">6.1</text:span><text:span text:style-name="T2">2.</text:span></text:p>
          </table:table-cell>
          <table:table-cell table:style-name="Таблица2.A4.1.1" office:value-type="string">
            <text:h text:style-name="P56" text:outline-level="3"><text:span text:style-name="T18">Разработка и внедрени</text:span><text:span text:style-name="T18">е пилотных проектов в области </text:span><text:span text:style-name="T16">энергетической эффективности</text:span><text:span text:style-name="T18"> </text:span></text:h>
          </table:table-cell>
          <table:table-cell table:style-name="Таблица2.A4.1.1" office:value-type="string">
            <text:h text:style-name="P62" text:outline-level="3">2008-2010 гг.</text:h>
          </table:table-cell>
          <table:table-cell table:style-name="Таблица2.A4.1.1" office:value-type="string">
            <text:h text:style-name="P58" text:outline-level="3"><text:span text:style-name="T18">Национальное <text:s/>агентство по энергосбережению</text:span><text:span text:style-name="T18">, проектные институты и экономические агенты</text:span></text:h>
          </table:table-cell>
          <table:table-cell table:style-name="Таблица2.A4.1.1" office:value-type="string">
            <text:p text:style-name="P20"><text:span text:style-name="T7">30 </text:span><text:span text:style-name="T7">млн. евро</text:span></text:p>
          </table:table-cell>
          <table:table-cell table:style-name="Таблица2.A2" office:value-type="string">
            <text:p text:style-name="P21"><text:span text:style-name="T7">Кредиты и гранты международных финансовых организаций, </text:span><text:span text:style-name="T2">техническая помощь</text:span></text:p>
          </table:table-cell>
        </table:table-row>
        <table:table-row table:style-name="Таблица2.1">
          <table:table-cell table:style-name="Таблица2.A4.1.1" office:value-type="string">
            <text:p text:style-name="P48">6.13.</text:p>
          </table:table-cell>
          <table:table-cell table:style-name="Таблица2.A4.1.1" office:value-type="string">
            <text:p text:style-name="P81">Создание и внедрение компаний, предоставляющих энергетические услуги </text:p>
          </table:table-cell>
          <table:table-cell table:style-name="Таблица2.A4.1.1" office:value-type="string">
            <text:p text:style-name="P20"><text:span text:style-name="T2">2010-2020</text:span><text:span text:style-name="T2"> гг.</text:span></text:p>
          </table:table-cell>
          <table:table-cell table:style-name="Таблица2.A4.1.1" office:value-type="string">
            <text:h text:style-name="P58" text:outline-level="3"><text:span text:style-name="T16">Министерство промышленности и инфраструктуры</text:span><text:span text:style-name="T16">, Министерство экономики и торговли </text:span></text:h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21"><text:span text:style-name="T2">Техническая помощь</text:span><text:span text:style-name="T7">, участие международных финансовых организаций</text:span><text:span text:style-name="T2"> </text:span>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67" text:outline-level="5"><text:span text:style-name="T14">7. </text:span><text:span text:style-name="T10">Правовая, институциональная и <text:s/>регламентирующая основа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h text:style-name="P67" text:outline-level="5"><text:span text:style-name="T16">7.1</text:span><text:span text:style-name="T16">.</text:span></text:h>
          </table:table-cell>
          <table:table-cell table:style-name="Таблица2.A4.1.1" office:value-type="string">
            <text:p text:style-name="P72"><text:span text:style-name="T19">Гармонизация энергетического законодательства </text:span><text:span text:style-name="T23">c</text:span><text:span text:style-name="T19"> acquis comunitar (см. приложение №2) </text:span></text:p>
          </table:table-cell>
          <table:table-cell table:style-name="Таблица2.A4.1.1" office:value-type="string">
            <text:p text:style-name="P20"><text:span text:style-name="T2">2006-2020</text:span><text:span text:style-name="T2"> гг.</text:span></text:p>
          </table:table-cell>
          <table:table-cell table:style-name="Таблица2.A4.1.1" office:value-type="string">
            <text:p text:style-name="P20"><text:span text:style-name="T25">Министерство промышленности и инфраструктуры</text:span><text:span text:style-name="T25">, Национальное агентство по регулированию в энергетике, Министерство иностранных дел и европейской интеграции, Министерство экономики и торговли, Министерство юстиции </text:span></text:p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8">Техническая помощь, гранты</text:p>
          </table:table-cell>
        </table:table-row>
        <table:table-row table:style-name="Таблица2.1">
          <table:table-cell table:style-name="Таблица2.A4.1.1" office:value-type="string">
            <text:p text:style-name="P8">7.2.</text:p>
          </table:table-cell>
          <table:table-cell table:style-name="Таблица2.A4.1.1" office:value-type="string">
            <text:p text:style-name="P8">Укрепление необходимой правовой основы для эффективного функционирования энергетического рынка</text:p>
          </table:table-cell>
          <table:table-cell table:style-name="Таблица2.A4.1.1" office:value-type="string">
            <text:p text:style-name="P6">2006-2015 гг.</text:p>
          </table:table-cell>
          <table:table-cell table:style-name="Таблица2.A4.1.1" office:value-type="string">
            <text:h text:style-name="P58" text:outline-level="3"><text:span text:style-name="T16">Национальное агентство по регулированию в энергетике</text:span><text:span text:style-name="T16">, Министерство промышленности и инфраструктуры </text:span></text:h>
          </table:table-cell>
          <table:table-cell table:style-name="Таблица2.A4.1.1" office:value-type="string">
            <text:h text:style-name="P63" text:outline-level="3"/>
          </table:table-cell>
          <table:table-cell table:style-name="Таблица2.A2" office:value-type="string">
            <text:h text:style-name="P64" text:outline-level="3">Техническая помощь</text:h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2">7.3</text:span><text:span text:style-name="T2">.</text:span></text:p>
          </table:table-cell>
          <table:table-cell table:style-name="Таблица2.A4.1.1" office:value-type="string">
            <text:p text:style-name="P8">Укрепление операциональной способности Национального агентства по регламентированию в энергетике</text:p>
          </table:table-cell>
          <table:table-cell table:style-name="Таблица2.A4.1.1" office:value-type="string">
            <text:p text:style-name="P6">2007-2009 гг.</text:p>
          </table:table-cell>
          <table:table-cell table:style-name="Таблица2.A4.1.1" office:value-type="string">
            <text:h text:style-name="P58" text:outline-level="3"><text:span text:style-name="T16">Национальное агентство по регулированию в энергетике</text:span><text:span text:style-name="T16">, Министерство промышленности и инфраструктуры </text:span></text:h>
          </table:table-cell>
          <table:table-cell table:style-name="Таблица2.A4.1.1" office:value-type="string">
            <text:p text:style-name="P6"/>
          </table:table-cell>
          <table:table-cell table:style-name="Таблица2.A2" office:value-type="string">
            <text:p text:style-name="P8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8">7.4.</text:p>
          </table:table-cell>
          <table:table-cell table:style-name="Таблица2.A4.1.1" office:value-type="string">
            <text:p text:style-name="P8">Разработка и внедрение документов энергетической политики</text:p>
          </table:table-cell>
          <table:table-cell table:style-name="Таблица2.A4.1.1" office:value-type="string">
            <text:p text:style-name="P6">2006-2020 гг.</text:p>
          </table:table-cell>
          <table:table-cell table:style-name="Таблица2.A4.1.1" office:value-type="string">
            <text:p text:style-name="P20"><text:span text:style-name="T2">Министерство промышленности и инфраструктуры</text:span><text:span text:style-name="T2">, MAS,</text:span></text:p>
            <text:p text:style-name="P19"><text:span text:style-name="T2">Технический университет Молдовы</text:span><text:span text:style-name="T2">, UAS</text:span></text:p>
          </table:table-cell>
          <table:table-cell table:style-name="Таблица2.A4.1.1" office:value-type="string">
            <text:h text:style-name="P63" text:outline-level="3"/>
          </table:table-cell>
          <table:table-cell table:style-name="Таблица2.A2" office:value-type="string">
            <text:p text:style-name="P8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8">7.5.</text:p>
          </table:table-cell>
          <table:table-cell table:style-name="Таблица2.A4.1.1" office:value-type="string">
            <text:p text:style-name="P21"><text:span text:style-name="T2">Разработка</text:span><text:span text:style-name="T3"> </text:span><text:span text:style-name="T8">нормативных актов: </text:span></text:p>
            <text:p text:style-name="Standard"><text:span text:style-name="T2">- стандарт</text:span><text:span text:style-name="T2">ы и нормы качества электроэнергии, тепловой энергии, <text:s/>природного газа, жидкого и твердого топлива;</text:span></text:p>
            <text:p text:style-name="P4">- нормы потребления энергии в публичных зданиях;</text:p>
            <text:p text:style-name="P4">- нормы потребления энергетических ресурсов на единицу продукции;</text:p>
            <text:p text:style-name="P4">- концепция развития отрасли нефти и природного газа <text:s text:c="15"/></text:p>
          </table:table-cell>
          <table:table-cell table:style-name="Таблица2.A4.1.1" office:value-type="string">
            <text:p text:style-name="P20"><text:span text:style-name="T2">2006-2020</text:span><text:span text:style-name="T2"> гг.</text:span></text:p>
          </table:table-cell>
          <table:table-cell table:style-name="Таблица2.A4.1.1" office:value-type="string">
            <text:p text:style-name="P20"><text:span text:style-name="T2">Служба стандартизации и метрологии</text:span><text:span text:style-name="T2">, Министерство экономики и торговли, Министерство промышленности и инфраструктуры </text:span></text:p>
          </table:table-cell>
          <table:table-cell table:style-name="Таблица2.A4.1.1" office:value-type="string">
            <text:p text:style-name="P76"/>
          </table:table-cell>
          <table:table-cell table:style-name="Таблица2.A2" office:value-type="string">
            <text:p text:style-name="P81">Техническая помощь и участие государства 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67" text:outline-level="5"><text:span text:style-name="T14">8. <text:s/>Воспитание, об</text:span><text:span text:style-name="T14">учение, исследования и развитие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21"><text:span text:style-name="T2">8.1</text:span><text:span text:style-name="T2">.</text:span></text:p>
          </table:table-cell>
          <table:table-cell table:style-name="Таблица2.A4.1.1" office:value-type="string">
            <text:p text:style-name="P8">Выработка новых образовательных программ для инженеров в области энергетики и разработка программ по энергетическому обучению для определенных <text:s/>групп и общества в целом</text:p>
          </table:table-cell>
          <table:table-cell table:style-name="Таблица2.A4.1.1" office:value-type="string">
            <text:p text:style-name="P6">2006-2010 гг.</text:p>
          </table:table-cell>
          <table:table-cell table:style-name="Таблица2.A4.1.1" office:value-type="string">
            <text:p text:style-name="P20"><text:span text:style-name="T2">Технический университет Молдовы</text:span><text:span text:style-name="T2">, Министерство просвещения и молодежи, UAS, Министерство промышленности и инфраструктуры </text:span></text:p>
          </table:table-cell>
          <table:table-cell table:style-name="Таблица2.A4.1.1" office:value-type="string">
            <text:p text:style-name="P76"/>
          </table:table-cell>
          <table:table-cell table:style-name="Таблица2.A2" office:value-type="string">
            <text:p text:style-name="P81">Техническая помощь и участие государства</text:p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2">8.2</text:span><text:span text:style-name="T2">.</text:span></text:p>
          </table:table-cell>
          <table:table-cell table:style-name="Таблица2.A4.1.1" office:value-type="string">
            <text:p text:style-name="P21"><text:span text:style-name="T2">Определение и выполнение </text:span><text:span text:style-name="T2"><text:s/>работ по теоретическим <text:s/>научным и прикладным исследованиям для обеспечения <text:s/>устойчивого развития энергетического сектора</text:span></text:p>
          </table:table-cell>
          <table:table-cell table:style-name="Таблица2.A4.1.1" office:value-type="string">
            <text:p text:style-name="P6">2007-2020 гг.</text:p>
          </table:table-cell>
          <table:table-cell table:style-name="Таблица2.A4.1.1" office:value-type="string">
            <text:p text:style-name="P20"><text:span text:style-name="T2">Министерство промышленности и инфраструктуры, </text:span><text:span text:style-name="T2">Академия наук Молдовы, Министерство финансов, Министерство экономики и торговли </text:span></text:p>
            <text:p text:style-name="P17"/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8">Государственный заказ, отраслевая программа</text:p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2">8.3</text:span><text:span text:style-name="T2">.</text:span></text:p>
          </table:table-cell>
          <table:table-cell table:style-name="Таблица2.A4.1.1" office:value-type="string">
            <text:p text:style-name="P8">Исследование условий и разработка рекомендаций по модернизации технических средств энергетической системы и ее структуры в соответствии с запросом функционирования в энергетической системе, унифицированной UСТЕ</text:p>
          </table:table-cell>
          <table:table-cell table:style-name="Таблица2.A4.1.1" office:value-type="string">
            <text:p text:style-name="P6">2007-2010 гг.</text:p>
          </table:table-cell>
          <table:table-cell table:style-name="Таблица2.A4.1.1" office:value-type="string">
            <text:p text:style-name="P6">Институт энергетики Академии наук Молдовы </text:p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8">Внебюджетные средства</text:p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2">8.4</text:span><text:span text:style-name="T2">.</text:span></text:p>
          </table:table-cell>
          <table:table-cell table:style-name="Таблица2.A4.1.1" office:value-type="string">
            <text:p text:style-name="P8">Изучение <text:s/>роли энергетической системы Республики Молдова <text:s/>и ее запросов по реализации энергетического проекта «Запад – Восток»</text:p>
          </table:table-cell>
          <table:table-cell table:style-name="Таблица2.A4.1.1" office:value-type="string">
            <text:p text:style-name="P6">2010-2015 гг.</text:p>
          </table:table-cell>
          <table:table-cell table:style-name="Таблица2.A4.1.1" office:value-type="string">
            <text:p text:style-name="P6">Институт энергетики Академии наук Молдовы </text:p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8">Внебюджетные средства</text:p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2">8.5</text:span><text:span text:style-name="T2">.</text:span></text:p>
          </table:table-cell>
          <table:table-cell table:style-name="Таблица2.A4.1.1" office:value-type="string">
            <text:p text:style-name="P21"><text:span text:style-name="T2">Изучение</text:span><text:span text:style-name="T2"> геологических структур и определение возможностей по внедрению на территории Республики Молдова <text:s/>подземных хранилищ природного газа</text:span></text:p>
          </table:table-cell>
          <table:table-cell table:style-name="Таблица2.A4.1.1" office:value-type="string">
            <text:p text:style-name="P6">2010-2015 гг.</text:p>
          </table:table-cell>
          <table:table-cell table:style-name="Таблица2.A4.1.1" office:value-type="string">
            <text:p text:style-name="P20"><text:span text:style-name="T7">Агентство по геологии и минеральным ресурсам ,</text:span></text:p>
            <text:p text:style-name="P20"><text:span text:style-name="T7"><text:s/>Академия наук Молдовы, Министерство экологии и природных ресурсов </text:span></text:p>
            <text:p text:style-name="P17"/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8">Государственные бюджетные средства</text:p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2">8.6</text:span><text:span text:style-name="T2">.</text:span></text:p>
          </table:table-cell>
          <table:table-cell table:style-name="Таблица2.A4.1.1" office:value-type="string">
            <text:p text:style-name="P8">Изучение возможности транзита электроэнергии энергетической системой Республики Молдова <text:s/>и разработка рекомендаций по увеличению их возможностей</text:p>
          </table:table-cell>
          <table:table-cell table:style-name="Таблица2.A4.1.1" office:value-type="string">
            <text:p text:style-name="P6">2007-2010 гг.</text:p>
          </table:table-cell>
          <table:table-cell table:style-name="Таблица2.A4.1.1" office:value-type="string">
            <text:p text:style-name="P6">Институт энергетики Академии наук Молдовы </text:p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21"><text:span text:style-name="T2">Государственны</text:span><text:span text:style-name="T2">й бюджет, техническая помощь</text:span></text:p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2">8.7</text:span><text:span text:style-name="T2">.</text:span></text:p>
          </table:table-cell>
          <table:table-cell table:style-name="Таблица2.A4.1.1" office:value-type="string">
            <text:p text:style-name="P8">Создание систем и информационных разработок, предназначенных для поддержки процессов реформы в этой области</text:p>
          </table:table-cell>
          <table:table-cell table:style-name="Таблица2.A4.1.1" office:value-type="string">
            <text:p text:style-name="P6">2009-2015 гг.</text:p>
          </table:table-cell>
          <table:table-cell table:style-name="Таблица2.A4.1.1" office:value-type="string">
            <text:p text:style-name="P20"><text:span text:style-name="T7">Министерство промышленности и инфраструктуры </text:span><text:span text:style-name="T7">, CESID</text:span></text:p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21"><text:span text:style-name="T2">Государственны</text:span><text:span text:style-name="T2">й бюджет, техническая помощь</text:span></text:p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2">8.8</text:span><text:span text:style-name="T2">.</text:span></text:p>
          </table:table-cell>
          <table:table-cell table:style-name="Таблица2.A4.1.1" office:value-type="string">
            <text:p text:style-name="P55"><text:span text:style-name="T16">Предоставление </text:span><text:span text:style-name="T16">публичных услуг в электронной форме для граждан и деловой среды</text:span></text:p>
          </table:table-cell>
          <table:table-cell table:style-name="Таблица2.A4.1.1" office:value-type="string">
            <text:p text:style-name="P20"><text:span text:style-name="T2">2010-2020</text:span><text:span text:style-name="T2"> гг.</text:span></text:p>
          </table:table-cell>
          <table:table-cell table:style-name="Таблица2.A4.1.1" office:value-type="string">
            <text:p text:style-name="P20"><text:span text:style-name="T7">Министерство промышленности и инфраструктуры</text:span><text:span text:style-name="T7">, CESID</text:span></text:p>
          </table:table-cell>
          <table:table-cell table:style-name="Таблица2.A4.1.1" office:value-type="string">
            <text:p text:style-name="P18"/>
          </table:table-cell>
          <table:table-cell table:style-name="Таблица2.A2" office:value-type="string">
            <text:p text:style-name="P21"><text:span text:style-name="T2">Государственны</text:span><text:span text:style-name="T2">й бюджет, техническая помощь</text:span></text:p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5">8.9</text:span><text:span text:style-name="T5">.</text:span></text:p>
          </table:table-cell>
          <table:table-cell table:style-name="Таблица2.A4.1.1" office:value-type="string">
            <text:p text:style-name="P10">Создание эффективного механизма сбора информации, мониторинга и отчета по энергетическому сектору </text:p>
          </table:table-cell>
          <table:table-cell table:style-name="Таблица2.A4.1.1" office:value-type="string">
            <text:p text:style-name="P12">2007-2009 гг.</text:p>
          </table:table-cell>
          <table:table-cell table:style-name="Таблица2.A4.1.1" office:value-type="string">
            <text:p text:style-name="P20"><text:span text:style-name="T6">Министерство промышленности и инфраструктуры</text:span><text:span text:style-name="T6">, Национальное агентство по регулированию в энергетике </text:span></text:p>
          </table:table-cell>
          <table:table-cell table:style-name="Таблица2.A4.1.1" office:value-type="string">
            <text:p text:style-name="P13"/>
          </table:table-cell>
          <table:table-cell table:style-name="Таблица2.A2" office:value-type="string">
            <text:p text:style-name="P10">Техническая помощь</text:p>
          </table:table-cell>
        </table:table-row>
        <table:table-row table:style-name="Таблица2.2">
          <table:table-cell table:style-name="Таблица2.A2" table:number-columns-spanned="6" office:value-type="string">
            <text:h text:style-name="P67" text:outline-level="5"><text:span text:style-name="T14">9. Международное сотрудничество и привлечени</text:span><text:span text:style-name="T14">е инвестиций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.1.1" office:value-type="string">
            <text:p text:style-name="P21"><text:span text:style-name="T5">9.1</text:span><text:span text:style-name="T5">.</text:span></text:p>
          </table:table-cell>
          <table:table-cell table:style-name="Таблица2.A4.1.1" office:value-type="string">
            <text:p text:style-name="P72"><text:span text:style-name="T21">Международное сотрудничество в рамках </text:span><text:span text:style-name="T20">программ:</text:span></text:p>
            <text:p text:style-name="P77"><text:s text:c="4"/>ENPI, <text:s/>SYNERGY, PNUD, SECI, а также в рамках программ международных и двусторонних <text:s/>организаций по развитию: </text:p>
            <text:p text:style-name="P77"><text:s text:c="4"/>USAID, SIDA, BSREC, INOGATE, UCTE, UNECE, KfW, GTZ, т.д. <text:s/></text:p>
          </table:table-cell>
          <table:table-cell table:style-name="Таблица2.A4.1.1" office:value-type="string">
            <text:p text:style-name="P20"><text:span text:style-name="T5">2006-2020</text:span><text:span text:style-name="T5"> гг.</text:span></text:p>
          </table:table-cell>
          <table:table-cell table:style-name="Таблица2.A4.1.1" office:value-type="string">
            <text:p text:style-name="P20"><text:span text:style-name="T5">Министерство промышленности и инфраструктуры</text:span><text:span text:style-name="T5">, Министерство иностранных дел и европейской интеграции, Министерство экономики и торговли, Академия наук Молдовы, Национальное <text:s/>агентство по энергосбережению </text:span></text:p>
            <text:p text:style-name="P11"/>
          </table:table-cell>
          <table:table-cell table:style-name="Таблица2.A4.1.1" office:value-type="string">
            <text:p text:style-name="P12"/>
          </table:table-cell>
          <table:table-cell table:style-name="Таблица2.A2" office:value-type="string">
            <text:p text:style-name="P10">Инвестиции,</text:p>
            <text:p text:style-name="P9">совместное финансирование, гранты, 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5">9.2</text:span><text:span text:style-name="T5">.</text:span></text:p>
          </table:table-cell>
          <table:table-cell table:style-name="Таблица2.A4.1.1" office:value-type="string">
            <text:p text:style-name="P10">Ратификация Базового соглашения <text:s/>INOGATE </text:p>
          </table:table-cell>
          <table:table-cell table:style-name="Таблица2.A4.1.1" office:value-type="string">
            <text:p text:style-name="P12">2008 гг.</text:p>
          </table:table-cell>
          <table:table-cell table:style-name="Таблица2.A4.1.1" office:value-type="string">
            <text:p text:style-name="P20"><text:span text:style-name="T5">Министерство промышленности и инфраструктуры</text:span><text:span text:style-name="T5">, Министерство иностранных дел и европейской интеграции, Министерство экономики и торговли <text:s/></text:span></text:p>
            <text:p text:style-name="P11"/>
          </table:table-cell>
          <table:table-cell table:style-name="Таблица2.A4.1.1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5">9.3</text:span><text:span text:style-name="T5">.</text:span></text:p>
          </table:table-cell>
          <table:table-cell table:style-name="Таблица2.A4.1.1" office:value-type="string">
            <text:p text:style-name="P10">Разработка и ратификация <text:s text:c="2"/>Поправки к ст.10 по торговле Соглашения об Энергетической хартии</text:p>
          </table:table-cell>
          <table:table-cell table:style-name="Таблица2.A4.1.1" office:value-type="string">
            <text:p text:style-name="P12">2007-2008 гг.</text:p>
          </table:table-cell>
          <table:table-cell table:style-name="Таблица2.A4.1.1" office:value-type="string">
            <text:p text:style-name="P20"><text:span text:style-name="T5">Министерство промышленности и инфраструктуры</text:span><text:span text:style-name="T5">, Министерство иностранных дел и европейской интеграции, Министерство экономики и торговли</text:span></text:p>
            <text:p text:style-name="P11"/>
          </table:table-cell>
          <table:table-cell table:style-name="Таблица2.A4.1.1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5">9.4</text:span><text:span text:style-name="T5">.</text:span></text:p>
          </table:table-cell>
          <table:table-cell table:style-name="Таблица2.A4.1.1" office:value-type="string">
            <text:p text:style-name="P10">Проведение переговоров и подписание двусторонних <text:s/>соглашений о <text:s text:c="3"/>сотрудничестве в области энергетики</text:p>
          </table:table-cell>
          <table:table-cell table:style-name="Таблица2.A4.1.1" office:value-type="string">
            <text:p text:style-name="P12">2007-2020 гг.</text:p>
          </table:table-cell>
          <table:table-cell table:style-name="Таблица2.A4.1.1" office:value-type="string">
            <text:p text:style-name="P20"><text:span text:style-name="T5">Министерство промышленности и инфраструктуры</text:span><text:span text:style-name="T5">, Министерство иностранных дел и европейской интеграции </text:span></text:p>
            <text:p text:style-name="P11"/>
          </table:table-cell>
          <table:table-cell table:style-name="Таблица2.A4.1.1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5">9.5</text:span><text:span text:style-name="T5">.</text:span></text:p>
          </table:table-cell>
          <table:table-cell table:style-name="Таблица2.A4.1.1" office:value-type="string">
            <text:p text:style-name="P10">Развитие схем сотрудничества и государственного и частного партнерства </text:p>
          </table:table-cell>
          <table:table-cell table:style-name="Таблица2.A4.1.1" office:value-type="string">
            <text:p text:style-name="P12">2007-2010 гг.</text:p>
          </table:table-cell>
          <table:table-cell table:style-name="Таблица2.A4.1.1" office:value-type="string">
            <text:p text:style-name="P20"><text:span text:style-name="T5">Министерство промышленности и инфраструктуры</text:span><text:span text:style-name="T5">, Министерство экономики и торговли, Национальное агентство по регулированию в энергетике </text:span></text:p>
          </table:table-cell>
          <table:table-cell table:style-name="Таблица2.A4.1.1" office:value-type="string">
            <text:p text:style-name="P12"/>
          </table:table-cell>
          <table:table-cell table:style-name="Таблица2.A2" office:value-type="string">
            <text:p text:style-name="P10">Техническая помощь</text:p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5">9.6</text:span><text:span text:style-name="T5">.</text:span></text:p>
          </table:table-cell>
          <table:table-cell table:style-name="Таблица2.A4.1.1" office:value-type="string">
            <text:p text:style-name="P10">Подписание и внедрение «Дорожной карты» по принципам конвергенции Энергетической политики между ЕС, странами бассейнов Черного/Каспийского моря и соседних государств</text:p>
          </table:table-cell>
          <table:table-cell table:style-name="Таблица2.A4.1.1" office:value-type="string">
            <text:p text:style-name="P12">2007-2020 гг.</text:p>
          </table:table-cell>
          <table:table-cell table:style-name="Таблица2.A4.1.1" office:value-type="string">
            <text:p text:style-name="P20"><text:span text:style-name="T5">Министерство промышленности и инфраструктуры</text:span><text:span text:style-name="T5">, Министерство иностранных дел и европейской интеграции </text:span></text:p>
          </table:table-cell>
          <table:table-cell table:style-name="Таблица2.A4.1.1" office:value-type="string">
            <text:p text:style-name="P12"/>
          </table:table-cell>
          <table:table-cell table:style-name="Таблица2.A2" office:value-type="string">
            <text:p text:style-name="P10">Техническая помощь, гранты, инвестиции</text:p>
          </table:table-cell>
        </table:table-row>
        <table:table-row table:style-name="Таблица2.1">
          <table:table-cell table:style-name="Таблица2.A4.1.1" office:value-type="string">
            <text:p text:style-name="P21"><text:span text:style-name="T5">9.7</text:span><text:span text:style-name="T5">.</text:span></text:p>
          </table:table-cell>
          <table:table-cell table:style-name="Таблица2.A4.1.1" office:value-type="string">
            <text:p text:style-name="P10">Продвижение инвестиционных проектов и привлечение инвестиций в данной области</text:p>
          </table:table-cell>
          <table:table-cell table:style-name="Таблица2.A4.1.1" office:value-type="string">
            <text:p text:style-name="P12">2007-2020 гг.</text:p>
          </table:table-cell>
          <table:table-cell table:style-name="Таблица2.A4.1.1" office:value-type="string">
            <text:p text:style-name="P20"><text:span text:style-name="T5">Министерство промышленности и инфраструктуры</text:span><text:span text:style-name="T5">, Министерство иностранных дел и европейской интеграции,</text:span></text:p>
            <text:h text:style-name="P60" text:outline-level="3">Министерство экономики и торговли </text:h>
          </table:table-cell>
          <table:table-cell table:style-name="Таблица2.A4.1.1" office:value-type="string">
            <text:p text:style-name="P12"/>
          </table:table-cell>
          <table:table-cell table:style-name="Таблица2.A2" office:value-type="string">
            <text:p text:style-name="P10">Техническая помощь</text:p>
          </table:table-cell>
        </table:table-row>
      </table:table>
      <text:p text:style-name="P52"/>
      <text:p text:style-name="P52"/>
      <text:p text:style-name="P52"/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><text:bookmark-start text:name="_PictureBullets"/><draw:frame draw:style-name="fr2" draw:name="Графический объект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o" fo:country="RO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25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25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25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ru" fo:country="RU" style:font-name-complex="Courier New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Style1" style:family="paragraph" style:parent-style-name="Основной_20_текст_20_2">
      <style:paragraph-properties fo:margin-top="0cm" fo:margin-bottom="0cm" fo:line-height="100%" fo:text-align="justify" style:justify-single-word="false"/>
      <style:text-properties style:font-name="Arial" fo:font-size="14pt" style:letter-kerning="true" style:font-size-asian="14pt"/>
    </style:style>
    <style:style style:name="Основной_20_текст_20_3" style:display-name="Основной текст 3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Текст_20_примечания" style:display-name="Текст примечания" style:family="paragraph" style:parent-style-name="Standard"/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_20_Знак_20_Знак_20_Char_20_Char_20_Знак" style:display-name=" Знак Знак Char Char Знак" style:family="paragraph" style:parent-style-name="Standard">
      <style:paragraph-properties fo:margin-top="0cm" fo:margin-bottom="0.282cm" fo:line-height="0.423cm"/>
      <style:text-properties style:font-name="Arial" fo:language="ro" fo:country="MD" style:font-name-asian="Batang" style:font-name-complex="Arial"/>
    </style:style>
    <style:style style:name="Page_20_Number" style:display-name="Page Number" style:family="text" style:parent-style-name="Основной_20_шрифт_20_абзаца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urier New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Courier New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Courier New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trans2" style:family="text" style:parent-style-name="Основной_20_шрифт_20_абзаца">
      <style:text-properties fo:color="#333333" style:font-name="Verdana" fo:font-size="10pt" fo:font-weight="normal" style:font-size-asian="10pt" style:font-weight-asian="normal" style:font-size-complex="10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-">
        <style:list-level-properties text:space-before="1.905cm" text:min-label-width="0.635cm"/>
        <style:text-properties style:font-name="Courier New1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5cm"/>
        <style:text-properties style:font-name="Courier New1"/>
      </text:list-level-style-bullet>
      <text:list-level-style-bullet text:level="2" text:style-name="WW8Num3z1" style:num-suffix="." text:bullet-char="o">
        <style:list-level-properties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min-label-width="0.635cm"/>
        <style:text-properties style:font-name="Courier New1"/>
      </text:list-level-style-bullet>
      <text:list-level-style-bullet text:level="2" text:style-name="WW8Num5z1" style:num-suffix="." text:bullet-char="o">
        <style:list-level-properties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501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-">
        <style:list-level-properties text:min-label-width="0.635cm"/>
        <style:text-properties style:font-name="Courier New1"/>
      </text:list-level-style-bullet>
      <text:list-level-style-bullet text:level="2" text:style-name="WW8Num8z1" style:num-suffix="." text:bullet-char="o">
        <style:list-level-properties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T2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1.251cm" fo:margin-bottom="1cm" fo:margin-left="2.54cm" fo:margin-right="2.54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1.75cm" fo:margin-bottom="1cm" fo:margin-left="2.54cm" fo:margin-right="2.54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pm1">
      <style:header>
        <text:p text:style-name="Header"><draw:frame draw:style-name="fr1" draw:name="Врезка1" text:anchor-type="paragraph" svg:y="0.002cm" fo:min-width="0.041cm" draw:z-index="12"><draw:text-box fo:min-height="0.37cm"><text:p text:style-name="Header"><text:span text:style-name="Page_20_Number"><text:page-number text:select-page="current">14</text:page-number></text:span></text:p></draw:text-box></draw:frame></text:p>
      </style:header>
      <style:footer>
        <text:p text:style-name="Footer"><text:span text:style-name="T2">Olga_</text:span><text:span text:style-name="T2"><text:file-name text:display="full">C:\Documents and Settings\Администратор\Рабочий стол\Ungureanu_energ_Strat_1.odt</text:file-name></text:span><text:span text:style-name="T2">_</text:span><text:span text:style-name="T2"><text:date style:data-style-name="N30" text:date-value="2009-08-14T16:41:03.19">14.08.2009</text:date></text:span><text:span text:style-name="T2">_</text:span><text:span text:style-name="T2"><text:time style:data-style-name="N41" text:time-value="2009-08-14T16:41:03.19">16:41:03</text:time></text:span></text:p>
      </style:footer>
    </style:master-page>
    <style:master-page style:name="First_20_Page" style:display-name="First Page" style:page-layout-name="pm2" style:next-style-name="Standard">
      <style:footer>
        <text:p text:style-name="Footer"><text:span text:style-name="T2">Olga_</text:span><text:span text:style-name="T2"><text:file-name text:display="full">C:\Documents and Settings\Администратор\Рабочий стол\Ungureanu_energ_Strat_1.odt</text:file-name></text:span><text:span text:style-name="T2">_</text:span><text:span text:style-name="T2"><text:date style:data-style-name="N30" text:date-value="2009-08-14T16:41:03.19">14.08.2009</text:date></text:span><text:span text:style-name="T2">_</text:span><text:span text:style-name="T2"><text:time style:data-style-name="N41" text:time-value="2009-08-14T16:41:03.19">16:41:03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Anexa nr</dc:title>
    <meta:initial-creator>Аркадий Загороднюк</meta:initial-creator>
    <meta:creation-date>2007-08-06T14:38:00</meta:creation-date>
    <dc:date>2009-08-14T16:41:03</dc:date>
    <meta:print-date>2007-08-14T11:46:00</meta:print-date>
    <dc:language>ru-RU</dc:language>
    <meta:editing-cycles>44</meta:editing-cycles>
    <meta:editing-duration>PT3H46M46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4" meta:paragraph-count="586" meta:word-count="2977" meta:character-count="23958"/>
  </office:meta>
</office:document-meta>
</file>