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eorgia" svg:font-family="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42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6.985cm"/>
    </style:style>
    <style:style style:name="Таблица1.C" style:family="table-column">
      <style:table-column-properties style:column-width="9.26cm"/>
    </style:style>
    <style:style style:name="Таблица1.1" style:family="table-row">
      <style:table-row-properties style:keep-together="false" fo:keep-together="always"/>
    </style:style>
    <style:style style:name="Таблица1.A1.1" style:family="table-row">
      <style:table-row-properties style:min-row-height="0.476cm" style:keep-together="false" fo:keep-together="always"/>
    </style:style>
    <style:style style:name="Таблица1.A1.1.1" style:family="table-cell">
      <style:table-cell-properties style:vertical-align="top" fo:padding-left="0.189cm" fo:padding-right="0.189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A1.1.2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Таблица1.B1" style:family="table-cell">
      <style:table-cell-properties style:vertical-align="top" fo:padding-left="0.189cm" fo:padding-right="0.189cm" fo:padding-top="0cm" fo:padding-bottom="0cm" fo:border-left="0.035cm solid #000000" fo:border-right="none" fo:border-top="none" fo:border-bottom="none" style:writing-mode="lr-tb"/>
    </style:style>
    <style:style style:name="Таблица1.C1.1" style:family="table-column">
      <style:table-column-properties style:column-width="2.302cm"/>
    </style:style>
    <style:style style:name="Таблица1.C1.4" style:family="table-column">
      <style:table-column-properties style:column-width="2.355cm"/>
    </style:style>
    <style:style style:name="Таблица1.C1.1.1" style:family="table-cell">
      <style:table-cell-properties style:vertical-align="top" fo:padding-left="0.189cm" fo:padding-right="0.189cm" fo:padding-top="0cm" fo:padding-bottom="0cm" fo:border-left="0.035cm solid #000000" fo:border-right="none" fo:border-top="0.035cm solid #000000" fo:border-bottom="none" style:writing-mode="lr-tb"/>
    </style:style>
    <style:style style:name="Таблица1.C1.4.1" style:family="table-cell">
      <style:table-cell-properties style:vertical-align="top" fo:padding-left="0.189cm" fo:padding-right="0.189cm" fo:padding-top="0cm" fo:padding-bottom="0cm" fo:border="0.035cm solid #000000" style:writing-mode="lr-tb"/>
    </style:style>
    <style:style style:name="Таблица1.C1.2" style:family="table-row">
      <style:table-row-properties style:keep-together="false" fo:keep-together="always"/>
    </style:style>
    <style:style style:name="Таблица1.C1.4.2" style:family="table-cell">
      <style:table-cell-properties style:vertical-align="top" fo:padding-left="0.189cm" fo:padding-right="0.189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19.703cm" table:align="left" style:writing-mode="lr-tb"/>
    </style:style>
    <style:style style:name="Таблица2.A" style:family="table-column">
      <style:table-column-properties style:column-width="0.635cm"/>
    </style:style>
    <style:style style:name="Таблица2.H" style:family="table-column">
      <style:table-column-properties style:column-width="13.97cm"/>
    </style:style>
    <style:style style:name="Таблица2.I" style:family="table-column">
      <style:table-column-properties style:column-width="1.288cm"/>
    </style:style>
    <style:style style:name="Таблица2.1" style:family="table-row">
      <style:table-row-properties style:min-row-height="3.143cm" style:keep-together="false" fo:keep-together="always"/>
    </style:style>
    <style:style style:name="Таблица2.A1" style:family="table-cell">
      <style:table-cell-properties style:vertical-align="top" fo:padding-left="0.028cm" fo:padding-right="0.028cm" fo:padding-top="0.028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028cm" fo:padding-right="0.028cm" fo:padding-top="0.028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middle" fo:padding-left="0.028cm" fo:padding-right="0.028cm" fo:padding-top="0.028cm" fo:padding-bottom="0cm" fo:border="0.018cm solid #000000" style:writing-mode="lr-tb"/>
    </style:style>
    <style:style style:name="Таблица3" style:family="table">
      <style:table-properties style:width="19.676cm" table:align="center" style:writing-mode="lr-tb"/>
    </style:style>
    <style:style style:name="Таблица3.A" style:family="table-column">
      <style:table-column-properties style:column-width="0.596cm"/>
    </style:style>
    <style:style style:name="Таблица3.B" style:family="table-column">
      <style:table-column-properties style:column-width="0.635cm"/>
    </style:style>
    <style:style style:name="Таблица3.H" style:family="table-column">
      <style:table-column-properties style:column-width="13.97cm"/>
    </style:style>
    <style:style style:name="Таблица3.I" style:family="table-column">
      <style:table-column-properties style:column-width="1.3cm"/>
    </style:style>
    <style:style style:name="Таблица3.1" style:family="table-row">
      <style:table-row-properties style:min-row-height="0.556cm" style:keep-together="false" fo:keep-together="always"/>
    </style:style>
    <style:style style:name="Таблица3.A1" style:family="table-cell">
      <style:table-cell-properties style:vertical-align="middle" fo:padding-left="0.028cm" fo:padding-right="0.028cm" fo:padding-top="0.028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middle" fo:padding-left="0.028cm" fo:padding-right="0.028cm" fo:padding-top="0.028cm" fo:padding-bottom="0cm" fo:border="0.018cm solid #000000" style:writing-mode="lr-tb"/>
    </style:style>
    <style:style style:name="Таблица3.2" style:family="table-row">
      <style:table-row-properties style:min-row-height="0.459cm" style:keep-together="true" fo:keep-together="auto"/>
    </style:style>
    <style:style style:name="Таблица3.A2" style:family="table-cell">
      <style:table-cell-properties style:vertical-align="bottom" fo:padding-left="0.028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I2" style:family="table-cell">
      <style:table-cell-properties style:vertical-align="bottom" fo:padding-left="0.028cm" fo:padding-right="0.028cm" fo:padding-top="0.028cm" fo:padding-bottom="0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0.45cm" style:keep-together="true" fo:keep-together="auto"/>
    </style:style>
    <style:style style:name="Таблица3.H4" style:family="table-cell">
      <style:table-cell-properties style:vertical-align="bottom" fo:padding-left="0.335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5" style:family="table-row">
      <style:table-row-properties style:min-row-height="0.566cm" style:keep-together="true" fo:keep-together="auto"/>
    </style:style>
    <style:style style:name="Таблица3.H5" style:family="table-cell">
      <style:table-cell-properties style:vertical-align="bottom" fo:padding-left="0.67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A10" style:family="table-cell">
      <style:table-cell-properties style:vertical-align="bottom" fo:background-color="#ffffff" fo:padding-left="0.028cm" fo:padding-right="0.028cm" fo:padding-top="0.028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H10" style:family="table-cell">
      <style:table-cell-properties style:vertical-align="bottom" fo:background-color="#ffffff" fo:padding-left="0.335cm" fo:padding-right="0.028cm" fo:padding-top="0.028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I10" style:family="table-cell">
      <style:table-cell-properties style:vertical-align="bottom" fo:background-color="#ffffff" fo:padding-left="0.028cm" fo:padding-right="0.028cm" fo:padding-top="0.028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H12" style:family="table-cell">
      <style:table-cell-properties style:vertical-align="bottom" fo:padding-left="1.005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H13" style:family="table-cell">
      <style:table-cell-properties style:vertical-align="bottom" fo:padding-left="1.341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36" style:family="table-row">
      <style:table-row-properties style:min-row-height="0.411cm" style:keep-together="true" fo:keep-together="auto"/>
    </style:style>
    <style:style style:name="Таблица3.182" style:family="table-row">
      <style:table-row-properties style:min-row-height="0.113cm" style:keep-together="true" fo:keep-together="auto"/>
    </style:style>
    <style:style style:name="Таблица3.H273" style:family="table-cell">
      <style:table-cell-properties style:vertical-align="bottom" fo:padding-left="1.674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311" style:family="table-row">
      <style:table-row-properties style:min-row-height="0.429cm" style:keep-together="true" fo:keep-together="auto"/>
    </style:style>
    <style:style style:name="Таблица3.402" style:family="table-row">
      <style:table-row-properties style:min-row-height="0.259cm" style:keep-together="true" fo:keep-together="auto"/>
    </style:style>
    <style:style style:name="Таблица3.A482" style:family="table-cell">
      <style:table-cell-properties style:vertical-align="middle" fo:padding-left="0.028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I482" style:family="table-cell">
      <style:table-cell-properties style:vertical-align="middle" fo:padding-left="0.028cm" fo:padding-right="0.028cm" fo:padding-top="0.028cm" fo:padding-bottom="0cm" fo:border-left="0.018cm solid #000000" fo:border-right="0.018cm solid #000000" fo:border-top="none" fo:border-bottom="0.018cm solid #000000" style:writing-mode="lr-tb"/>
    </style:style>
    <style:style style:name="Таблица3.551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4pt"/>
    </style:style>
    <style:style style:name="P13" style:family="paragraph" style:parent-style-name="Standard" style:list-style-name="WW8Num8"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pt" style:font-size-asian="1pt"/>
    </style:style>
    <style:style style:name="P17" style:family="paragraph" style:parent-style-name="Standard" style:list-style-name="WW8Num8"/>
    <style:style style:name="P18" style:family="paragraph" style:parent-style-name="Standard">
      <style:paragraph-properties fo:margin-left="0cm" fo:margin-right="-3.175cm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cm" fo:margin-right="-3.175cm" fo:text-indent="0cm" style:auto-text-indent="false"/>
      <style:text-properties fo:font-size="8pt" style:font-size-asian="8pt"/>
    </style:style>
    <style:style style:name="P2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1.748cm" fo:margin-right="0cm" fo:text-indent="-11.748cm" style:auto-text-indent="false"/>
    </style:style>
    <style:style style:name="P22" style:family="paragraph" style:parent-style-name="Standard">
      <style:paragraph-properties fo:margin-left="9.753cm" fo:margin-right="0cm" fo:text-indent="-9.753cm" style:auto-text-indent="false"/>
    </style:style>
    <style:style style:name="P23" style:family="paragraph" style:parent-style-name="Standard">
      <style:paragraph-properties fo:margin-left="9.753cm" fo:margin-right="0cm" fo:text-indent="-9.753cm" style:auto-text-indent="false"/>
      <style:text-properties fo:font-size="8pt" style:font-size-asian="8pt"/>
    </style:style>
    <style:style style:name="P24" style:family="paragraph" style:parent-style-name="Standard">
      <style:paragraph-properties fo:margin-left="0cm" fo:margin-right="-2.54cm" fo:text-indent="0cm" style:auto-text-indent="false"/>
    </style:style>
    <style:style style:name="P25" style:family="paragraph" style:parent-style-name="Standard">
      <style:paragraph-properties fo:margin-left="0cm" fo:margin-right="0.199cm" fo:text-indent="0cm" style:auto-text-indent="false" style:snap-to-layout-grid="false"/>
      <style:text-properties style:text-rotation-angle="90" style:text-rotation-scale="line-height"/>
    </style:style>
    <style:style style:name="P26" style:family="paragraph" style:parent-style-name="Standard">
      <style:paragraph-properties fo:margin-left="0cm" fo:margin-right="0.199cm" fo:text-indent="0cm" style:auto-text-indent="false" style:snap-to-layout-grid="false"/>
      <style:text-properties fo:font-size="10pt" style:font-size-asian="10pt" style:font-size-complex="11pt" style:text-rotation-angle="90" style:text-rotation-scale="line-height"/>
    </style:style>
    <style:style style:name="P27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font-size="10pt" style:font-size-asian="10pt" style:font-size-complex="11pt" style:text-rotation-angle="90" style:text-rotation-scale="line-height"/>
    </style:style>
    <style:style style:name="P28" style:family="paragraph" style:parent-style-name="Standard">
      <style:paragraph-properties fo:margin-left="0cm" fo:margin-right="0cm" fo:text-indent="0.549cm" style:auto-text-indent="false" style:snap-to-layout-grid="false"/>
    </style:style>
    <style:style style:name="P29" style:family="paragraph" style:parent-style-name="Standard">
      <style:paragraph-properties fo:margin-left="0cm" fo:margin-right="0cm" fo:text-indent="0.549cm" style:auto-text-indent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indent="0.549cm" style:auto-text-indent="false"/>
      <style:text-properties fo:font-size="10pt" style:font-size-asian="10pt" style:font-size-complex="14pt"/>
    </style:style>
    <style:style style:name="P31" style:family="paragraph" style:parent-style-name="Standard">
      <style:paragraph-properties fo:margin-left="0cm" fo:margin-right="0cm" fo:text-indent="0.549cm" style:auto-text-indent="false" style:snap-to-layout-grid="false"/>
      <style:text-properties fo:font-size="10pt" style:font-size-asian="10pt" style:font-size-complex="14pt"/>
    </style:style>
    <style:style style:name="P32" style:family="paragraph" style:parent-style-name="Standard">
      <style:paragraph-properties fo:margin-left="0cm" fo:margin-right="0cm" fo:text-indent="1.097cm" style:auto-text-indent="false" style:snap-to-layout-grid="false"/>
    </style:style>
    <style:style style:name="P33" style:family="paragraph" style:parent-style-name="Standard">
      <style:paragraph-properties fo:margin-left="0cm" fo:margin-right="0cm" fo:text-indent="1.097cm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indent="1.097cm" style:auto-text-indent="false" style:snap-to-layout-grid="false"/>
      <style:text-properties fo:font-size="10pt" style:font-size-asian="10pt" style:font-size-complex="14pt"/>
    </style:style>
    <style:style style:name="P35" style:family="paragraph" style:parent-style-name="Standard">
      <style:paragraph-properties fo:margin-left="0cm" fo:margin-right="0cm" fo:text-indent="0.824cm" style:auto-text-indent="false" style:snap-to-layout-grid="false"/>
    </style:style>
    <style:style style:name="P36" style:family="paragraph" style:parent-style-name="Standard">
      <style:paragraph-properties fo:margin-left="0cm" fo:margin-right="0cm" fo:text-indent="0.824cm" style:auto-text-indent="fals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cm" fo:margin-right="0cm" fo:text-indent="0.824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indent="0.824cm" style:auto-text-indent="false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indent="0.824cm" style:auto-text-indent="false" style:snap-to-layout-grid="false"/>
      <style:text-properties fo:font-size="10pt" style:font-size-asian="10pt" style:font-size-complex="14pt"/>
    </style:style>
    <style:style style:name="P40" style:family="paragraph" style:parent-style-name="Standard">
      <style:paragraph-properties fo:margin-left="0.926cm" fo:margin-right="0cm" fo:text-indent="0cm" style:auto-text-indent="false" style:snap-to-layout-grid="false"/>
    </style:style>
    <style:style style:name="P41" style:family="paragraph" style:parent-style-name="Standard">
      <style:paragraph-properties fo:margin-left="0cm" fo:margin-right="0cm" fo:text-indent="0.275cm" style:auto-text-indent="false" style:snap-to-layout-grid="false"/>
    </style:style>
    <style:style style:name="P42" style:family="paragraph" style:parent-style-name="Standard">
      <style:paragraph-properties fo:margin-left="0cm" fo:margin-right="0cm" fo:text-indent="0.275cm" style:auto-text-indent="fals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indent="1.372cm" style:auto-text-indent="false" style:snap-to-layout-grid="false"/>
    </style:style>
    <style:style style:name="P44" style:family="paragraph" style:parent-style-name="Standard">
      <style:paragraph-properties fo:margin-left="0cm" fo:margin-right="0cm" fo:text-indent="1.372cm" style:auto-text-indent="fals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1.543cm" fo:margin-right="0cm" fo:text-indent="0cm" style:auto-text-indent="false" style:snap-to-layout-grid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1.543cm" fo:margin-right="0cm" fo:text-indent="-0.318cm" style:auto-text-indent="false" style:snap-to-layout-gri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.926cm" fo:margin-right="0cm" fo:text-indent="0.102cm" style:auto-text-indent="false" style:snap-to-layout-gri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-0.346cm" fo:text-indent="0.824cm" style:auto-text-indent="false" style:snap-to-layout-grid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-0.108cm" fo:text-indent="0cm" style:auto-text-indent="false" style:snap-to-layout-grid="false"/>
      <style:text-properties fo:font-size="10pt" style:font-size-asian="10pt" style:font-size-complex="10pt"/>
    </style:style>
    <style:style style:name="P50" style:family="paragraph" style:parent-style-name="Heading_20_1">
      <style:paragraph-properties fo:margin-left="0.005cm" fo:margin-right="0cm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51" style:family="paragraph" style:parent-style-name="Heading_20_2">
      <style:paragraph-properties style:snap-to-layout-grid="false"/>
      <style:text-properties fo:font-size="12pt" style:font-size-asian="12pt"/>
    </style:style>
    <style:style style:name="P52" style:family="paragraph" style:parent-style-name="Heading_20_3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53" style:family="paragraph" style:parent-style-name="Heading_20_4">
      <style:paragraph-properties fo:margin-left="0cm" fo:margin-right="0cm" fo:text-indent="0cm" style:auto-text-indent="false" style:snap-to-layout-grid="false"/>
      <style:text-properties fo:font-size="10pt" style:font-size-asian="10pt"/>
    </style:style>
    <style:style style:name="P54" style:family="paragraph" style:parent-style-name="Heading_20_5">
      <style:paragraph-properties fo:text-align="center" style:justify-single-word="false"/>
    </style:style>
    <style:style style:name="P55" style:family="paragraph" style:parent-style-name="Heading_20_6">
      <style:paragraph-properties fo:margin-left="0cm" fo:margin-right="0cm" fo:text-indent="0cm" style:auto-text-indent="false" style:snap-to-layout-grid="false"/>
    </style:style>
    <style:style style:name="P56" style:family="paragraph" style:parent-style-name="Heading_20_6">
      <style:paragraph-properties fo:margin-left="0cm" fo:margin-right="0cm" fo:text-indent="0cm" style:auto-text-indent="false" style:snap-to-layout-grid="false"/>
      <style:text-properties fo:font-weight="normal" style:font-weight-asian="normal" style:font-weight-complex="normal"/>
    </style:style>
    <style:style style:name="P57" style:family="paragraph" style:parent-style-name="Heading_20_7">
      <style:paragraph-properties style:snap-to-layout-grid="false"/>
      <style:text-properties fo:color="#000000"/>
    </style:style>
    <style:style style:name="P58" style:family="paragraph" style:parent-style-name="Heading_20_8">
      <style:paragraph-properties style:snap-to-layout-grid="false"/>
      <style:text-properties fo:color="#000000"/>
    </style:style>
    <style:style style:name="P59" style:family="paragraph" style:parent-style-name="Heading_20_9">
      <style:paragraph-properties fo:margin-left="0cm" fo:margin-right="0cm" fo:text-indent="0.824cm" style:auto-text-indent="false" style:snap-to-layout-grid="false"/>
      <style:text-properties fo:color="#000000" fo:font-weight="normal" style:font-weight-asian="normal" style:font-weight-complex="normal"/>
    </style:style>
    <style:style style:name="P60" style:family="paragraph" style:parent-style-name="Heading_20_9">
      <style:paragraph-properties fo:margin-left="0cm" fo:margin-right="0cm" fo:text-indent="0.824cm" style:auto-text-indent="false" style:snap-to-layout-grid="false"/>
      <style:text-properties fo:color="#000000" fo:font-weight="normal" style:font-weight-asian="normal" style:font-size-complex="14pt" style:font-weight-complex="normal"/>
    </style:style>
    <style:style style:name="P61" style:family="paragraph" style:parent-style-name="Footer">
      <style:paragraph-properties fo:margin-left="0cm" fo:margin-right="0.635cm" fo:text-indent="0cm" style:auto-text-indent="false"/>
    </style:style>
    <style:style style:name="P62" style:family="paragraph" style:parent-style-name="Body_20_Text_20_3" style:master-page-name="First_20_Page">
      <style:paragraph-properties style:page-number="1"/>
    </style:style>
    <style:style style:name="P63" style:family="paragraph">
      <style:paragraph-properties fo:text-align="center" style:writing-mode="lr-tb"/>
      <style:text-properties fo:font-size="24pt"/>
    </style:style>
    <style:style style:name="P64" style:family="paragraph">
      <style:paragraph-properties text:enable-numbering="false" style:writing-mode="lr-tb"/>
      <style:text-properties style:font-name="Georgia" fo:font-size="54pt" fo:letter-spacing="0.001cm" fo:font-style="italic" fo:font-weight="bold" style:font-name-asian="Georgia" style:font-name-complex="Georgia"/>
    </style:style>
    <style:style style:name="T1" style:family="text">
      <style:text-properties fo:font-size="11pt" style:font-size-asian="1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4pt"/>
    </style:style>
    <style:style style:name="T6" style:family="text">
      <style:text-properties fo:font-size="10pt" fo:language="en" fo:country="US" style:font-size-asian="10pt" style:language-asian="none" style:country-asian="none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1pt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language-asian="none" style:country-asian="none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="Symbol" fo:font-size="10pt" style:font-size-asian="10pt" style:font-size-complex="10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c0c0c0" draw:stroke-linejoin="miter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Anexa 2 <text:s text:c="585"/></text:p>
      <text:p text:style-name="P18"><text:s text:c="153"/>Codul formularului <text:s/>01015/2 <text:s text:c="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>
            <table:table table:is-sub-table="true">
              <table:table-column table:style-name="Таблица1.A"/>
              <table:table-row table:style-name="Таблица1.A1.1">
                <table:table-cell table:style-name="Таблица1.A1.1.1" office:value-type="string">
                  <text:p text:style-name="P2"/>
                </table:table-cell>
              </table:table-row>
              <table:table-row table:style-name="Таблица1.1">
                <table:table-cell table:style-name="Таблица1.A1.1.2" office:value-type="string">
                  <text:p text:style-name="P2"><text:span text:style-name="T1">Codul băncii</text:span></text:p>
                </table:table-cell>
              </table:table-row>
            </table:table>
          </table:table-cell>
          <table:table-cell table:style-name="Таблица1.B1" office:value-type="string">
            <text:p text:style-name="P20"/>
          </table:table-cell>
          <table:table-cell>
            <table:table table:is-sub-table="true">
              <table:table-column table:style-name="Таблица1.C1.1" table:number-columns-repeated="3"/>
              <table:table-column table:style-name="Таблица1.C1.4"/>
              <table:table-row table:style-name="Таблица1.1">
                <table:table-cell table:style-name="Таблица1.C1.1.1" office:value-type="string">
                  <text:p text:style-name="P4">Codul</text:p>
                  <text:p text:style-name="P3">machetei</text:p>
                </table:table-cell>
                <table:table-cell table:style-name="Таблица1.C1.1.1" office:value-type="string">
                  <text:p text:style-name="P4">Periodi -</text:p>
                  <text:p text:style-name="P3">citatea</text:p>
                </table:table-cell>
                <table:table-cell table:style-name="Таблица1.C1.1.1" office:value-type="string">
                  <text:p text:style-name="P4">Tipul</text:p>
                  <text:p text:style-name="P3">formular.</text:p>
                </table:table-cell>
                <table:table-cell table:style-name="Таблица1.C1.4.1" office:value-type="string">
                  <text:p text:style-name="P4">Nr.</text:p>
                  <text:p text:style-name="P3">corect.</text:p>
                </table:table-cell>
              </table:table-row>
              <table:table-row table:style-name="Таблица1.C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7">2</text:p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C1.4.2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P21"><text:s text:c="94"/><text:span text:style-name="T2">Se prezintă lunar până la data de 5 a lunii <text:s text:c="2"/>următoare <text:s text:c="15"/>după <text:s/>perioada <text:s text:c="2"/>gestionară <text:s text:c="114"/></text:span></text:p>
      <text:p text:style-name="P22">______________ </text:p>
      <text:p text:style-name="P22"><text:s/><text:span text:style-name="T1">denumirea băncii</text:span></text:p>
      <text:p text:style-name="P23"/>
      <text:p text:style-name="P19"><text:s text:c="133"/></text:p>
      <text:p text:style-name="P54">RAPORT</text:p>
      <text:p text:style-name="P6">privind statistica monetară</text:p>
      <text:p text:style-name="P6"><draw:custom-shape text:anchor-type="char" draw:z-index="27" draw:style-name="gr2" draw:text-style-name="P64" svg:width="21.704cm" svg:height="14.431cm" draw:transform="rotate (0.57595865315802) translate (-0.899583333333333cm 11.864cm)"><text:p text:style-name="P64">S P E C I M E N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5093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entru luna ____________200____</text:p>
      <text:p text:style-name="P24"><text:span text:style-name="T2"><text:s text:c="206"/>( 001-lei) <text:s text:c="17"/></text:span></text:p>
      <table:table table:name="Таблица2" table:style-name="Таблица2">
        <table:table-column table:style-name="Таблица2.A" table:number-columns-repeated="7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26"><text:bookmark text:name="_Hlk88881041"/><text:bookmark text:name="_Hlk88881040"/> Grupa</text:p>
          </table:table-cell>
          <table:table-cell table:style-name="Таблица2.A1" office:value-type="string">
            <text:p text:style-name="P27"> Capitol</text:p>
          </table:table-cell>
          <table:table-cell table:style-name="Таблица2.A1" office:value-type="string">
            <text:p text:style-name="P26"> Compartiment</text:p>
          </table:table-cell>
          <table:table-cell table:style-name="Таблица2.A1" office:value-type="string">
            <text:p text:style-name="P25"><text:span text:style-name="T8"> </text:span><text:span text:style-name="T4">Subcompartiment</text:span></text:p>
          </table:table-cell>
          <table:table-cell table:style-name="Таблица2.A1" office:value-type="string">
            <text:p text:style-name="P26"><text:s/>Articol </text:p>
          </table:table-cell>
          <table:table-cell table:style-name="Таблица2.A1" office:value-type="string">
            <text:p text:style-name="P26"><text:s/>Subarticol </text:p>
          </table:table-cell>
          <table:table-cell table:style-name="Таблица2.A1" office:value-type="string">
            <text:p text:style-name="P26"><text:s/>Nr. de ordine</text:p>
          </table:table-cell>
          <table:table-cell table:style-name="Таблица2.H1" office:value-type="string">
            <text:p text:style-name="P52">Denumirea <text:s/>indicatorilor</text:p>
          </table:table-cell>
          <table:table-cell table:style-name="Таблица2.I1" office:value-type="string">
            <text:p text:style-name="P50">Suma</text:p>
          </table:table-cell>
        </table:table-row>
      </table:table>
      <text:p text:style-name="P16"/>
      <table:table table:name="Таблица3" table:style-name="Таблица3">
        <table:table-column table:style-name="Таблица3.A"/>
        <table:table-column table:style-name="Таблица3.B" table:number-columns-repeated="6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4">A</text:p>
            </table:table-cell>
            <table:table-cell table:style-name="Таблица3.A1" office:value-type="string">
              <text:p text:style-name="P14">B</text:p>
            </table:table-cell>
            <table:table-cell table:style-name="Таблица3.A1" office:value-type="string">
              <text:p text:style-name="P14">C</text:p>
            </table:table-cell>
            <table:table-cell table:style-name="Таблица3.A1" office:value-type="string">
              <text:p text:style-name="P14">D</text:p>
            </table:table-cell>
            <table:table-cell table:style-name="Таблица3.A1" office:value-type="string">
              <text:p text:style-name="P14">E</text:p>
            </table:table-cell>
            <table:table-cell table:style-name="Таблица3.A1" office:value-type="string">
              <text:p text:style-name="P14">F</text:p>
            </table:table-cell>
            <table:table-cell table:style-name="Таблица3.A1" office:value-type="string">
              <text:p text:style-name="P14">G</text:p>
            </table:table-cell>
            <table:table-cell table:style-name="Таблица3.A1" office:value-type="string">
              <text:p text:style-name="P14">H</text:p>
            </table:table-cell>
            <table:table-cell table:style-name="Таблица3.I1" office:value-type="string">
              <text:p text:style-name="P14">1</text:p>
            </table:table-cell>
          </table:table-row>
        </table:table-header-rows>
        <table:table-row table:style-name="Таблица3.2"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57">ACTIVE</text:p>
          </table:table-cell>
          <table:table-cell table:style-name="Таблица3.I2" office:value-type="string">
            <text:p text:style-name="P14">X</text:p>
          </table:table-cell>
        </table:table-row>
        <table:table-row table:style-name="Таблица3.3"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NUMERAR <text:s/>ŞI <text:s/>DEPOZITE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55"><text:span text:style-name="T11">NUMERAR</text:span><text:span text:style-name="T12"> 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5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Moneda Naţională <text:s/>(MN)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<text:s text:c="4"/>Mijloacele băneşti în numerar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<text:s text:c="4"/>Valori monet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8"><text:span text:style-name="T3"><text:s text:c="5"/></text:span><text:span text:style-name="T2">Monede comemorative şi jubiliare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Valută Străină <text:s text:c="2"/>(VS)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10" office:value-type="string">
            <text:p text:style-name="P10"/>
          </table:table-cell>
          <table:table-cell table:style-name="Таблица3.A10" office:value-type="string">
            <text:p text:style-name="P10"/>
          </table:table-cell>
          <table:table-cell table:style-name="Таблица3.A10" office:value-type="string">
            <text:p text:style-name="P10">2</text:p>
          </table:table-cell>
          <table:table-cell table:style-name="Таблица3.A10" office:value-type="string">
            <text:p text:style-name="P10">0</text:p>
          </table:table-cell>
          <table:table-cell table:style-name="Таблица3.A10" office:value-type="string">
            <text:p text:style-name="P10">0</text:p>
          </table:table-cell>
          <table:table-cell table:style-name="Таблица3.A10" office:value-type="string">
            <text:p text:style-name="P10">0</text:p>
          </table:table-cell>
          <table:table-cell table:style-name="Таблица3.A10" office:value-type="string">
            <text:p text:style-name="P10">0</text:p>
          </table:table-cell>
          <table:table-cell table:style-name="Таблица3.H10" office:value-type="string">
            <text:p text:style-name="P56">DEPOZITE <text:s/>TRANSFERABILE</text:p>
          </table:table-cell>
          <table:table-cell table:style-name="Таблица3.I10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8"/>Depozite transferabile a <text:s/>Băncii Naţionale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Rezerve Obligatori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lte Depozite transferabile a <text:s/>Băncii Naţionale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1"><text:span text:style-name="T3"><text:s text:c="24"/></text:span><text:span text:style-name="T13"><text:s text:c="2"/></text:span><text:span text:style-name="T5">Contul "Nostro" în BNM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1"><text:span text:style-name="T3"><text:s text:c="24"/></text:span><text:span text:style-name="T13"><text:s text:c="2"/></text:span><text:span text:style-name="T5">Contul "Nostro" în BNM pentru operaţiuni cu numerarul <text:s/>MN <text:s/>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8"/>Depozite transferabile 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a Băncii Naţionale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Rezerve Obligatori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epozite transferabile a Băncii Naţionale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5"><text:span text:style-name="T3">Depozite transferabile Nerezidenţi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10" office:value-type="string">
            <text:p text:style-name="P10"/>
          </table:table-cell>
          <table:table-cell table:style-name="Таблица3.A10" office:value-type="string">
            <text:p text:style-name="P10"/>
          </table:table-cell>
          <table:table-cell table:style-name="Таблица3.A10" office:value-type="string">
            <text:p text:style-name="P10">3</text:p>
          </table:table-cell>
          <table:table-cell table:style-name="Таблица3.A10" office:value-type="string">
            <text:p text:style-name="P10">0</text:p>
          </table:table-cell>
          <table:table-cell table:style-name="Таблица3.A10" office:value-type="string">
            <text:p text:style-name="P10">0</text:p>
          </table:table-cell>
          <table:table-cell table:style-name="Таблица3.A10" office:value-type="string">
            <text:p text:style-name="P10">0</text:p>
          </table:table-cell>
          <table:table-cell table:style-name="Таблица3.A10" office:value-type="string">
            <text:p text:style-name="P10">0</text:p>
          </table:table-cell>
          <table:table-cell table:style-name="Таблица3.H10" office:value-type="string">
            <text:p text:style-name="P56">ALTE DEPOZITE</text:p>
          </table:table-cell>
          <table:table-cell table:style-name="Таблица3.I10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<text:s/>a Băncii Naţionale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Rezerve Obligatori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lte Depozite <text:s/>a Băncii Naţionale a Moldovei <text:s text:c="3"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40"><text:span text:style-name="T7"><text:s/></text:span><text:span text:style-name="T3">Alte Depozite <text:s/>Băncile şi <text:s/>alte instituţii financiare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<text:s/>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<text:s/>Nerezidenţ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6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5"><text:span text:style-name="T3">Alte Depozite <text:s text:c="2"/>a <text:s/>Băncii Naţionale a Moldovei <text:s/>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Rezerve Obligatori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lte Depozite <text:s/>a Băncii Naţionale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<text:s/>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<text:s/>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<text:s text:c="2"/>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TITLURI <text:s/>DE <text:s/>VALOARE <text:s/>ALTELE <text:s/>DECĂT <text:s/>ACŢIUNI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a Băncii Naţionale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"><text:span text:style-name="T3"><text:s text:c="7"/>Titluri de valoare Rezerve Obligatorii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Titluri de valoare a Băncii Naţionale a Moldovei, Alte,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Titluri de valo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Titluri de valo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"><text:span text:style-name="T3"><text:s text:c="6"/></text:span><text:span text:style-name="T7"><text:s/></text:span><text:span text:style-name="T3">Titluri de valoare a Agenţiilor de Restructurare Bancară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"><text:span text:style-name="T3"><text:s text:c="6"/></text:span><text:span text:style-name="T7"><text:s/></text:span><text:span text:style-name="T3">Titluri de valoare Alte Organizaţii care practică unele Operaţiuni Financiare, Alte,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Titluri de valo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Organele Administraţiei Publice 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Titluri de valo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a 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Titluri de valo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8"><text:span text:style-name="T3">Titluri de valoare Societăţi comerciale nefinanciare de drept Public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Titluri de valoare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5"><text:span text:style-name="T3">Pe termen scurt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Titluri de valo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Titluri de valo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8"><text:span text:style-name="T3">Titluri de valoare Nerezidenţi </text:span><text:span text:style-name="T7"><text:s/></text:span><text:span text:style-name="T3">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a Băncii Naţionale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5"><text:span text:style-name="T7"><text:s/></text:span><text:span text:style-name="T3">Titluri de valoare Rezerve Obligatorii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<text:s/>Titluri de valoare a Băncii Naţionale a Moldovei, Alte,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Titluri de valoare a Agenţiilor de Restructurare Bancară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Titluri de valoare Alte Organizaţii care practică unele Operaţiuni Financiare, Alte,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<text:s/>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<text:s/>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Alte Sectoare Rezide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3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ÎMPRUMUTURI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11"><text:s text:c="4"/>Împrumuturi Banca Naţională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Acorduri de Răscumpărare (Repo) a Băncii Naţionale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Alte Împrumuturi către Banca Naţională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5"/>Acorduri de Răscumpărare (Repo) 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"><text:span text:style-name="T3"><text:s text:c="6"/>Pe termen scurt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6"/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6"/>Dobânda calculată <text:s/>la împrumutu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Acorduri de Răscumpărare (Repo) <text:s/>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Agenţii de Restructurare Bancară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Alte Împrumuturi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împrumutu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Organele Administraţiei Publice Centrale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2"><text:s text:c="8"/>Împrumuturi acordate instituţiilor finanţate de la bugetul de st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<text:s/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<text:s/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<text:s/>Dobânda calculată <text:s/>la împrumutu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12"><text:s text:c="12"/>Împrumuturi acordate Casei Naţionale de Asigurări Sociale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5"/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5"/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59"><text:s text:c="5"/>Dobânda calculată <text:s/>la împrumutu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1"><text:s text:c="4"/>Împrumuturi acordate Companiei <text:s/>Naţionale de Asigurări în Medicina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5"/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5"/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5"><text:span text:style-name="T3"><text:s text:c="5"/>Dobânda calculată <text:s/>la împrumuturi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12"><text:s text:c="13"/>Împrumuturi acordate instituţiilor finanţate din fondurile speciale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5"/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5"/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5"/>Dobânda calculată <text:s/>la împrumutu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"><text:span text:style-name="T5"><text:s text:c="5"/>Împrumuturi acordate unităţilor administrativ-teritoriale şi instituţiilor subordonate acestor unităţi finanţate din bugetul local MN</text:span><text:span text:style-name="T13"> <text:s text:c="3"/>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 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<text:s/>la împrumutu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8"><text:span text:style-name="T5"><text:s text:c="8"/>Împrumuturi acordate unităţilor administrativ-teritoriale şi instituţiilor subordonate acestor unităţi finanţate din fondurile speciale <text:s/>MN</text:span><text:span text:style-name="T13"> <text:s text:c="2"/>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 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5"><text:span text:style-name="T3"><text:s text:c="4"/>Pe termen scurt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Dobânda calculată <text:s/>la împrumutu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Societăţi comerciale nefinanciare de drept Public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împrumutu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5"/>Acorduri de Răscumpărare (Repo) 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<text:s/>la împrumutu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<text:s/>împrumutu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corduri de Răscumpărare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împrumuturi către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Banca Naţională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corduri de Răscumpărare a Băncii Naţionale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Împrumuturi către Banca Naţională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8"><text:span text:style-name="T3">Împrumuturi Alte Organizaţii care practică unele Operaţiuni Financiare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10"/>Acorduri de Răscumpărare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10"/>Agenţii de Restructurare Bancară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"><text:span text:style-name="T3"><text:s text:c="10"/>Alte Împrumuturi Alte Organizaţii care practică unele Operaţiuni Financiare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1"><text:s text:c="6"/>Împrumuturi acordate instituţiilor finanţate de la bugetul de st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 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Pe termen scur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Pe termen mediu şi lung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Dobânda calculată <text:s/>la împrumutur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1"><text:s text:c="6"/>Împrumuturi acordate Casei Naţionale de Asigurări Sociale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 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Pe termen scur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Pe termen mediu şi lung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Dobânda calculată <text:s/>la împrumutur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8"><text:span text:style-name="T5"><text:s text:c="6"/>Împrumuturi acordate Companiei <text:s/>Naţionale de Asigurări în Medicina <text:s/>VS</text:span><text:span text:style-name="T13"> 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 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Pe termen scur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Pe termen mediu şi lung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Dobânda calculată <text:s/>la împrumutur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1"><text:s text:c="6"/>Împrumuturi acordate instituţiilor finanţate din fondurile speciale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 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Pe termen scur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Pe termen mediu şi lung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Dobânda calculată <text:s/>la împrumutur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1"><text:s text:c="6"/></text:p>
            <text:p text:style-name="P30"><text:s text:c="6"/>Împrumuturi acordate unităţilor administrativ-teritoriale şi instituţiilor subordonate acestor unităţi finanţate din bugetul local VS 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182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 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Pe termen scur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Pe termen mediu şi lung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Dobânda calculată <text:s/>la împrumutur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8"><text:span text:style-name="T5"><text:s text:c="4"/>Împrumuturi acordate unităţilor administrativ-teritoriale şi instituţiilor subordonate acestor unităţi finanţate din fondurile speciale <text:s/>VS</text:span><text:span text:style-name="T13"> <text:s/>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 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Pe termen scur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5"><text:span text:style-name="T3"><text:s text:c="4"/>Pe termen mediu şi lung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38"><text:s text:c="4"/>Dobânda calculată <text:s/>la împrumutur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8"><text:span text:style-name="T3">Împrumuturi Alte Sectoare Rezindente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corduri de Răscumpărare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împrumuturi către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4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ACŢIUNI ŞI ALT CAPITAL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8"><text:span text:style-name="T3">Banca Naţională a Moldovei <text:s/>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Organele Administraţiei Publice 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Societăţi comerciale nefinanciare de drept Public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Banca Naţională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8"><text:span text:style-name="T3">Societăţi comerciale nefinanciare de drept Public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5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REZERVE TEHNICE DE ASIGURARE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8"><text:span text:style-name="T3">Alte Organizaţii care practică unele Operaţiuni Financiare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6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DERIVATIVE FINANCIARE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Banca Naţională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Organele Administraţiei Publice 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Societăţi comerciale nefinanciare de drept Public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8"><text:span text:style-name="T3">Societăţi comerciale nefinanciare de drept Privat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Banca Naţională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8"><text:span text:style-name="T3">Societăţi comerciale nefinanciare de drept Privat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Sectoare Rezide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7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ALŢI <text:s/>DEBITORI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CREDIT COMERCIAL ŞI PLĂŢI ÎN AVAN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Banca Naţională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Organele Administraţiei Publice 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"><text:span text:style-name="T5"><text:s text:c="15"/>Plăti anticipate în buget (achitarea prealabila a impozitului pe venit)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9"><text:s text:c="3"/>Alte plăti anticipa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Societăţi comerciale nefinanciare de drept Public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5"><text:span text:style-name="T3">Alte Sectoare Rezidente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Banca Naţională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5"><text:span text:style-name="T3">Alte Sectoare Rezidente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Nerezidenţi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ALTE SUME CĂTRE PRIMIRE 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sume către primire Sectoare Rezidente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ividende către primire 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Conturi de Decontare 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273" office:value-type="string">
            <text:p text:style-name="P44">Banca Naţională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273" office:value-type="string">
            <text:p text:style-name="P44">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273" office:value-type="string">
            <text:p text:style-name="P44">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H273" office:value-type="string">
            <text:p text:style-name="P44">Organele Administraţiei Publice 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H273" office:value-type="string">
            <text:p text:style-name="P43"><text:span text:style-name="T3">Organele Administraţiei Publice Locale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H273" office:value-type="string">
            <text:p text:style-name="P44">Societăţi comerciale nefinanciare de drept Public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H273" office:value-type="string">
            <text:p text:style-name="P44">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H273" office:value-type="string">
            <text:p text:style-name="P44">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rticole în Proces de Colectare 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rticole diverse de Active 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ividende către primire 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Conturi de Decontare 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273" office:value-type="string">
            <text:p text:style-name="P44">Banca Naţională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273" office:value-type="string">
            <text:p text:style-name="P44">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273" office:value-type="string">
            <text:p text:style-name="P44">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H273" office:value-type="string">
            <text:p text:style-name="P44">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H273" office:value-type="string">
            <text:p text:style-name="P44">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H273" office:value-type="string">
            <text:p text:style-name="P44">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H273" office:value-type="string">
            <text:p text:style-name="P43"><text:span text:style-name="T3">Societăţi comerciale nefinanciare de drept Privat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H273" office:value-type="string">
            <text:p text:style-name="P44">Alte Sectoare Rezide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rticole în Proces de Colectare 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rticole diverse de Active 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Sume către primire Sectoare Nerezidenţi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ividende către Primire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Conturi de Decontare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rticole în Proces de Colectare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rticole diverse de Active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ividende către Primire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Conturi de Decontare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rticole în Proces de Colectare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rticole diverse de Active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8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ACTIVE NEFINANCIARE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1"><text:span text:style-name="T3">Active Fixe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Alte Active Nefinanciare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9</text:p>
          </table:table-cell>
          <table:table-cell table:style-name="Таблица3.A2" office:value-type="string">
            <text:p text:style-name="P14">9</text:p>
          </table:table-cell>
          <table:table-cell table:style-name="Таблица3.A2" office:value-type="string">
            <text:p text:style-name="P14">9</text:p>
          </table:table-cell>
          <table:table-cell table:style-name="Таблица3.A2" office:value-type="string">
            <text:p text:style-name="P14">9</text:p>
          </table:table-cell>
          <table:table-cell table:style-name="Таблица3.A2" office:value-type="string">
            <text:p text:style-name="P14">9</text:p>
          </table:table-cell>
          <table:table-cell table:style-name="Таблица3.A2" office:value-type="string">
            <text:p text:style-name="P14">9</text:p>
          </table:table-cell>
          <table:table-cell table:style-name="Таблица3.A2" office:value-type="string">
            <text:p text:style-name="P15">TOTAL ACTIVE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11"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51">OBLIGAŢIUNI</text:p>
          </table:table-cell>
          <table:table-cell table:style-name="Таблица3.I2" office:value-type="string">
            <text:p text:style-name="P58">X</text:p>
          </table:table-cell>
        </table:table-row>
        <table:table-row table:style-name="Таблица3.3"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53">DEPOZITE INCLUSE ÎN MASA MONETARĂ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DEPOZITE TRANSFERABILE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Depozite Transferabile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Depozite Transferabile 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Depozite Transferabile Societăţi comerciale nefinanciare de drept Public MN 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Depozite Transferabile <text:s/>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Depozite Transferabile 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11"><text:s text:c="16"/>Depozite transferabi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11"><text:s text:c="16"/>Conturi aferente legalizării mijloacelor băneşt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8"/>Depozite Transferabile <text:s/>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"><text:span text:style-name="T3"><text:s text:c="8"/>Depozite Transferabile Organele Administraţiei Publice Locale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8"/>Depozite Transferabile 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8"/>Depozite Transferabile 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"><text:span text:style-name="T3"><text:s text:c="8"/>Depozite Transferabile Alte Sectoare Rezidente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11"><text:s text:c="19"/>Depozite transferabi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11"><text:s text:c="19"/>Conturi aferente legalizării mijloacelor băneşt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ALTE DEPOZITE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10"/>Alte Depozite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10"/>Alte Depozite 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10"/>Alte Depozite Societăţi comerciale nefinanciare de drept Public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10"/>Alte Depozite 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10"/>Alte Depozite 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10"/>Alte Depozite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10"/>Alte Depozite 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10"/>Alte Depozite 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10"/>Alte Depozite 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10"/>Alte Depozite <text:s/>Alte Sectoare Rezide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DEPOZITE EXCLUSE DIN MASA MONETARĂ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DEPOZITE TRANSFERABILE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<text:s/>Banca Naţională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epozite Transferabile Excl. Agenţii de Restructurare Bancară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epozite Transferabile Excl. Alte Organizaţii care practică unele Operaţiuni Financiare, Al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Organele Administraţiei Publice 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2"><text:span text:style-name="T3">Depozite Transferabile Fonduri de Împrumut ale Statului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epozite Transferabile Fonduri ale Contrapărţilor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lte Depozite Transferabile Excl. Statul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33"><text:s text:c="7"/>Mijloacele bugetului <text:s/>de Stat MN 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2"><text:span text:style-name="T3"><text:s text:c="6"/></text:span><text:span text:style-name="T5">Dobânda calculată la mijloacele bugetului de stat MN</text:span><text:span text:style-name="T3"> 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12" office:value-type="string">
            <text:p text:style-name="P32"><text:span text:style-name="T3"><text:s text:c="7"/></text:span><text:span text:style-name="T5">Mijloacele bugetului Casei Naţionale de Asigurări Sociale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  <text:p text:style-name="P9"/>
          </table:table-cell>
          <table:table-cell table:style-name="Таблица3.H12" office:value-type="string">
            <text:p text:style-name="P34"><text:s text:c="8"/>Dobânda calculată la mijloacele Casei Naţionale de Asigurări Soci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H12" office:value-type="string">
            <text:p text:style-name="P32"><text:span text:style-name="T3"><text:s text:c="7"/></text:span><text:span text:style-name="T5">Mijloacele bugetului Companiei Naţionale de Asigurări în Medicina MN</text:span><text:span text:style-name="T13"> 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  <text:p text:style-name="P9"/>
          </table:table-cell>
          <table:table-cell table:style-name="Таблица3.H12" office:value-type="string">
            <text:p text:style-name="P39"><text:s text:c="12"/>Dobânda calculată la mijloacele Companiei Naţionale de Asigurări în Medicina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H12" office:value-type="string">
            <text:p text:style-name="P39"><text:s text:c="11"/>Mijloacele speciale ale bugetului de stat <text:s/>MN 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H12" office:value-type="string">
            <text:p text:style-name="P35"><text:span text:style-name="T5"><text:s text:c="11"/>Dobânda calculată la mijloacele speciale bugetului de stat MN</text:span><text:span text:style-name="T13"> 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H12" office:value-type="string">
            <text:p text:style-name="P35"><text:span text:style-name="T3"><text:s text:c="11"/>Garanţiile incasate de serviciul vamal <text:s/></text:span><text:span text:style-name="T5">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/>
            <text:p text:style-name="P37"><text:s text:c="8"/>Alte Depozite Transferabile unităţilor de implementare a proiectelor investiţionale <text:s/>din <text:s/>granturi <text:s/>şi credite externe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38">Mijloacele unităţilor de implementare a proiectelor investiţionale din granturi şi credite externe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5"><text:span text:style-name="T5">Dobânda calculată la mijloacele</text:span><text:span text:style-name="T3"> unităţilor de implementare a proiectelor investiţionale din granturi şi credite externe <text:s/>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5"><text:span text:style-name="T3">Depozite Transferabile Excl. Organele Administraţiei Publice Locale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20"/>Mijloacele bugetelor Locale MN 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6"><text:s text:c="8"/>Dobânda calculată la mijloacele bugetelor <text:s/>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"><text:span text:style-name="T3"><text:s text:c="20"/>Mijloacele speciale ale </text:span><text:span text:style-name="T2">bugetelor <text:s/>Locale </text:span><text:span text:style-name="T3"><text:s/>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5"><text:span text:style-name="T3">Depozite Transferabile Excl. Societăţi comerciale nefinanciare de drept Public 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11"><text:s text:c="19"/>Depozite transferabi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11"><text:s text:c="19"/>Conturi aferente legalizării mijloacelor băneşt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Banca Naţională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epozite Transferabile Excl. Agenţii de Restructurare Bancară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epozite Transferabile Excl.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epozite Transferabile Fonduri de Împrumut ale Statulu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lte Depozite Transferabile Excl. Statul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33"><text:s text:c="7"/>Mijloacele bugetului <text:s/>de Stat VS 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2"><text:span text:style-name="T3"><text:s text:c="6"/></text:span><text:span text:style-name="T5">Dobânda calculată la mijloacele bugetului de stat VS</text:span><text:span text:style-name="T3"> 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12" office:value-type="string">
            <text:p text:style-name="P32"><text:span text:style-name="T3"><text:s text:c="7"/></text:span><text:span text:style-name="T5">Mijloacele bugetului Casei Naţionale de Asigurări Sociale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H12" office:value-type="string">
            <text:p text:style-name="P32"><text:span text:style-name="T3"><text:s text:c="6"/></text:span><text:span text:style-name="T5">Dobânda calculată la mijloacele Casei Naţionale de Asigurări Sociale 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H12" office:value-type="string">
            <text:p text:style-name="P60"><text:s text:c="11"/>Mijloacele bugetului Companiei Naţionale de Asigurări în Medicina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H12" office:value-type="string">
            <text:p text:style-name="P39"><text:s text:c="12"/>Dobânda calculată la mijloacele Companiei Naţionale de Asigurări în Medicina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H12" office:value-type="string">
            <text:p text:style-name="P60"><text:s text:c="11"/>Mijloacele speciale ale bugetului de Stat <text:s/>VS 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H12" office:value-type="string">
            <text:p text:style-name="P35"><text:span text:style-name="T5"><text:s text:c="11"/>Dobânda calculată la mijloacele speciale bugetului de stat VS</text:span><text:span text:style-name="T13"> 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H12" office:value-type="string">
            <text:p text:style-name="P38"><text:s text:c="11"/>Garanţiile incasate de serviciul vamal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/>
            <text:p text:style-name="P37"><text:s text:c="8"/>Alte Depozite Transferabile unităţilor de implementare a proiectelor investiţionale <text:s/>din <text:s/>granturi şi credite externe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  <text:p text:style-name="P9"/>
          </table:table-cell>
          <table:table-cell table:style-name="Таблица3.H12" office:value-type="string">
            <text:p text:style-name="P38">Mijloacele unităţilor de implementare a proiectelor investiţionale din granturi şi credite <text:s/>externe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5"><text:span text:style-name="T5">Dobânda calculată la mijloacele</text:span><text:span text:style-name="T3"> unităţilor de implementare a proiectelor investiţionale din granturi şi credite externe <text:s/>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20"/>Mijloacele bugetelor Locale VS 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6"><text:s text:c="11"/>Dobânda calculată la mijloacele bugetelor <text:s/>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"><text:span text:style-name="T3"><text:s text:c="20"/>Mijloacele speciale ale </text:span><text:span text:style-name="T2">bugetelor <text:s/>Locale </text:span><text:span text:style-name="T3"><text:s text:c="2"/>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402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Alte Sectoare Rezide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epozite Transferabile Excl.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11"><text:s text:c="19"/>Depozite transferabi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11"><text:s text:c="19"/>Conturi aferente legalizării mijloacelor băneşt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ALTE DEPOZITE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<text:s/>Excl. Banca Naţională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lte Depozite Excl. Agenţii de Restructurare Bancară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lte Depozite Excl.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Organele Administraţiei Publice 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45">Alte Depozite Fonduri de Împrumut ale Organelor Administraţiei Publice <text:s text:c="3"/>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11"><text:s text:c="10"/>Alte Depozite Fonduri ale Contrapărţilor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9"><text:s text:c="4"/>Alte depozite primite de la instituţiile finanţate de la buget de stat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38"><text:s text:c="4"/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8"><text:s text:c="4"/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12" office:value-type="string">
            <text:p text:style-name="P38"><text:s text:c="4"/>Dobânda calculată <text:s/>la Alte depozi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60"><text:s text:c="4"/>Alte depozite primite de la Casa Naţională de Asigurări Soci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38"><text:s text:c="4"/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8"><text:s text:c="4"/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12" office:value-type="string">
            <text:p text:style-name="P38"><text:s text:c="4"/>Dobânda calculată <text:s/>la Alte depozi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9"><text:s text:c="4"/>Alte depozite primite de la Compania <text:s/>Naţională de Asigurări în Medicina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38"><text:s text:c="4"/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8"><text:s text:c="4"/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12" office:value-type="string">
            <text:p text:style-name="P38"><text:s text:c="4"/>Dobânda calculată <text:s/>la Alte depozi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9">Alte depozite primite de la instituţiile finanţate din fondurile speci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38"><text:s text:c="4"/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8"><text:s text:c="4"/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12" office:value-type="string">
            <text:p text:style-name="P38"><text:s text:c="4"/>Dobânda calculată <text:s/>la Alte depozi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5"><text:span text:style-name="T5">Alte depozite primite de la </text:span><text:span text:style-name="T3">unităţi de implementare a proiectelor investiţionale <text:s/>din <text:s/>granturi <text:s/>şi credite externe <text:s/></text:span><text:span text:style-name="T5">MN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38"><text:s text:c="4"/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8"><text:s text:c="4"/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12" office:value-type="string">
            <text:p text:style-name="P38"><text:s text:c="4"/>Dobânda calculată <text:s/>la Alte depozi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<text:s text:c="4"/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<text:s text:c="4"/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<text:s text:c="4"/>Dobânda calculată <text:s/>la Alte depozi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Societăţi comerciale nefinanciare de drept Public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Banca Naţională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lte Depozite Excl. Agenţii de Restructurare Bancară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lte Depozite Excl.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46"><text:s/>Alte Depozite Fonduri de Împrumut ale Organelor Administraţiei Publice <text:s text:c="4"/>Centrale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9"><text:s text:c="4"/>Alte depozite primite de la instituţiile finanţate de la bugetul de st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38"><text:s text:c="4"/>Pe termen scur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8"><text:s text:c="4"/>Pe termen mediu şi lung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12" office:value-type="string">
            <text:p text:style-name="P38"><text:s text:c="4"/>Dobânda calculată <text:s/>la Alte depozi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60"><text:s text:c="4"/>Alte depozite primite de la Casa Naţională de Asigurări Soci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38"><text:s text:c="4"/>Pe termen scur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8"><text:s text:c="4"/>Pe termen mediu şi lung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12" office:value-type="string">
            <text:p text:style-name="P38"><text:s text:c="4"/>Dobânda calculată <text:s/>la Alte depozi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9"><text:s text:c="4"/>Alte depozite primite de la Compania <text:s/>Naţională de Asigurări în Medicina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38"><text:s text:c="4"/>Pe termen scur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8"><text:s text:c="4"/>Pe termen mediu şi lung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12" office:value-type="string">
            <text:p text:style-name="P38"><text:s text:c="4"/>Dobânda calculată <text:s/>la Alte depozi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9"><text:s text:c="4"/>Alte depozite primite de la instituţiile finanţate din fondurile speci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38"><text:s text:c="4"/>Pe termen scur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8"><text:s text:c="4"/>Pe termen mediu şi lung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12" office:value-type="string">
            <text:p text:style-name="P38"><text:s text:c="4"/>Dobânda calculată <text:s/>la Alte depozi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5"><text:span text:style-name="T5">Alte depozite primite de la </text:span><text:span text:style-name="T3">unităţi de implementare a proiectelor investiţionale <text:s/>din <text:s/>granturi şi credite externe <text:s/>VS</text:span>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12" office:value-type="string">
            <text:p text:style-name="P38"><text:s text:c="4"/>Pe termen scur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12" office:value-type="string">
            <text:p text:style-name="P38"><text:s text:c="4"/>Pe termen mediu şi lung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12" office:value-type="string">
            <text:p text:style-name="P38"><text:s text:c="4"/>Dobânda calculată <text:s/>la Alte depozi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<text:s text:c="4"/>Pe termen scur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<text:s text:c="4"/>Pe termen mediu şi lung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<text:s text:c="4"/>Dobânda calculată <text:s/>la Alte depozi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Alte Sectoare Rezide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Depozite Excl.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482" office:value-type="string">
            <text:p text:style-name="P14">2</text:p>
          </table:table-cell>
          <table:table-cell table:style-name="Таблица3.A482" office:value-type="string">
            <text:p text:style-name="P14">3</text:p>
          </table:table-cell>
          <table:table-cell table:style-name="Таблица3.A482" office:value-type="string">
            <text:p text:style-name="P14">0</text:p>
          </table:table-cell>
          <table:table-cell table:style-name="Таблица3.A482" office:value-type="string">
            <text:p text:style-name="P14">0</text:p>
          </table:table-cell>
          <table:table-cell table:style-name="Таблица3.A482" office:value-type="string">
            <text:p text:style-name="P14">0</text:p>
          </table:table-cell>
          <table:table-cell table:style-name="Таблица3.A482" office:value-type="string">
            <text:p text:style-name="P14">0</text:p>
          </table:table-cell>
          <table:table-cell table:style-name="Таблица3.A482" office:value-type="string">
            <text:p text:style-name="P14">0</text:p>
          </table:table-cell>
          <table:table-cell table:style-name="Таблица3.A482" office:value-type="string">
            <text:p text:style-name="P15">TITLURI <text:s/>DE <text:s/>VALOARE ALTELE <text:s/>DECĂT <text:s/>ACŢIUNI, INCLUSE ÎN MASA MONETARĂ</text:p>
          </table:table-cell>
          <table:table-cell table:style-name="Таблица3.I48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Titluri de valo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Titluri de valo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<text:s/>Societăţi comerciale nefinanciare de drept Public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Titluri de valo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Titluri de valo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Titluri de valo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Alte Sectoare Rezide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482" office:value-type="string">
            <text:p text:style-name="P14">2</text:p>
          </table:table-cell>
          <table:table-cell table:style-name="Таблица3.A482" office:value-type="string">
            <text:p text:style-name="P14">4</text:p>
          </table:table-cell>
          <table:table-cell table:style-name="Таблица3.A482" office:value-type="string">
            <text:p text:style-name="P14">0</text:p>
          </table:table-cell>
          <table:table-cell table:style-name="Таблица3.A482" office:value-type="string">
            <text:p text:style-name="P14">0</text:p>
          </table:table-cell>
          <table:table-cell table:style-name="Таблица3.A482" office:value-type="string">
            <text:p text:style-name="P14">0</text:p>
          </table:table-cell>
          <table:table-cell table:style-name="Таблица3.A482" office:value-type="string">
            <text:p text:style-name="P14">0</text:p>
          </table:table-cell>
          <table:table-cell table:style-name="Таблица3.A482" office:value-type="string">
            <text:p text:style-name="P14">0</text:p>
          </table:table-cell>
          <table:table-cell table:style-name="Таблица3.A482" office:value-type="string">
            <text:p text:style-name="P15">TITLURI <text:s/>DE <text:s/>VALOARE <text:s/>ALTELE DECĂT <text:s/>ACŢIUNI, EXCLUSE DIN MASA MONETARĂ</text:p>
          </table:table-cell>
          <table:table-cell table:style-name="Таблица3.I48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Banca Naţională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Organele Administraţiei Publice 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 <text:s/>Societăţi comerciale nefinanciare de drept Public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Banca Naţională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Alte Sectoare Rezide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Titluri de valoare Excl.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14">5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ÎMPRUMUTURI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Banca Naţională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Acorduri de Răscumpărare (Repo) ale Băncii Naţionale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Alte Împrumuturi de la Banca <text:s/>Naţională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împrumutu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corduri de Răscumpărare (Repo) 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împrumutu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6"/>Acorduri de Răscumpărare (Repo)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Împrumuturi Agenţii de Restructurare Bancară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11"><text:s text:c="7"/>Alte Împrumuturi de la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scur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e termen mediu şi lung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Dobânda calculată la împrumutu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55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Organele Administraţiei Publice 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Societăţi comerciale nefinanciare de drept Public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Societăţi comerciale nefinanciare de drept Privat V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corduri de Răscumpărare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Împrumuturi de la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Banca Naţională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corduri de Răscumpărare ale Băncii Naţionale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Împrumuturi de la Banca Naţională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corduri de Răscumpărare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Împrumuturi Agenţii de Restructurare Bancară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Împrumuturi de la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Alte Sectoare rezide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mprumuturi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corduri de Răscumpărare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Alte Împrumuturi de la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14">6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REZERVE TEHNICE DE ASIGURARE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Capitalul Net în Rezervele de Asigurare de Viaţ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apitalul Net al Altor Sectoare Rezidente în Rezervele de Asigurare de Viaţă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apitalul Net al Nerezidenţilor în Rezervele de Asigurare de Viaţă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Capitalul Net în Fondurile de Pensi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apitalul Net al Altor Sectoare Rezidente în Fondurile de Pensi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apitalul Net al Nerezidenţilor în Fondurile de Pensi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Plata în Avans a Primelor şi Rezervelor contra Creanţelor Resta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la Banca Naţională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47">Plata în Avans a Primelor şi Rezervelor 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Organele Administraţiei Publice 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48">Plata în Avans a Primelor şi Rezervelor Societăţi comerciale nefinanciare de drept Public MN 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Capitalul Net în Rezervele de Asigurare de Viaţ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apitalul Net al Altor Sectoare Rezidente în Rezervele de Asigurare de Viaţă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apitalul Net al Nerezidenţilor în Rezervele de Asigurare de Viaţă VS 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Capitalul Net în Fondurile de Pensi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apitalul Net al Altor Sectoare Rezidente în Fondurile de Pensi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apitalul Net al Nerezidenţilor în Fondurile de Pensi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Plata în Avans a Primelor şi Rezervelor contra Creanţelor Resta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la Banca Naţională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Alte Sectoare Rezide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lata în Avans a Primelor şi Rezervelor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14">7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DERIVATIVE FINANCIARE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Banca Naţională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Organele Administraţiei Publice 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Societăţi comerciale nefinanciare de drept Public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Societăţi comerciale nefinanciare de drept <text:s/>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<text:s/>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Banca Naţională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Sectoare Rezide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14">8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ALTI <text:s text:c="2"/>CREDITORI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CREDIT COMERCIAL ŞI PLĂŢI ÎN AVAN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a Băncii Naţionale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47">Credit Comercial / Plăţi în Avans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Organele Administraţiei Publice 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Societăţi comerciale nefinanciare de drept Public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a Băncii Naţionale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Alte Sectoare Rezide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Credit Comercial / Plăţi în Avans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ALTE SUME CĂTRE PLAT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Provizioane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rovizioane pentru Pierderi la Credite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Provizioane pentru Alte Pierderi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Deprecierea Acumulat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justarea Consolidată pentru Sediul Central şi Sucursale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Sume Către Plată Sectoare Rezidente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ividende către Plată 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Conturi de Decontare 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273" office:value-type="string">
            <text:p text:style-name="P44">Conturi de Decontare a Băncii Naţionale a Moldovei <text:s/>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273" office:value-type="string">
            <text:p text:style-name="P44">Conturi de Decontare <text:s/>Băncile şi alte instituţi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273" office:value-type="string">
            <text:p text:style-name="P44">Conturi de Decontare Alte Organizaţii care practică unele Operaţiuni Financiar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H273" office:value-type="string">
            <text:p text:style-name="P44">Conturi de Decontare Organele Administraţiei Publice Centr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H273" office:value-type="string">
            <text:p text:style-name="P44">Conturi de Decontare Organele Administraţiei Publice Loca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H273" office:value-type="string">
            <text:p text:style-name="P44">Conturi de Decontare Societăţi comerciale nefinanciare de drept Public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H273" office:value-type="string">
            <text:p text:style-name="P44">Conturi de Decontare Societăţi comerciale nefinanciare de drept Privat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H273" office:value-type="string">
            <text:p text:style-name="P44">Conturi de Decontare Alte Sectoare Rezident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rticole Diverse de Pasive 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ividende Către Plată 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Conturi de Decontare 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H273" office:value-type="string">
            <text:p text:style-name="P44">Conturi de Decontare a Băncii Naţionale a Moldovei <text:s/>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H273" office:value-type="string">
            <text:p text:style-name="P44">Conturi de Decontare <text:s/>Băncile şi alte instituţi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H273" office:value-type="string">
            <text:p text:style-name="P44">Conturi de Decontare Alte Organizaţii care practică unele Operaţiuni Financiar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H273" office:value-type="string">
            <text:p text:style-name="P11"><text:s text:c="19"/>Conturi de Decontare Organele Administraţiei Publice Centr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H273" office:value-type="string">
            <text:p text:style-name="P11"><text:s text:c="19"/>Conturi de Decontare Organele Administraţiei Publice Local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6</text:p>
          </table:table-cell>
          <table:table-cell table:style-name="Таблица3.H273" office:value-type="string">
            <text:p text:style-name="P49"><text:s text:c="19"/>Conturi de Decontare Societăţi comerciale nefinanciare de drept Public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7</text:p>
          </table:table-cell>
          <table:table-cell table:style-name="Таблица3.H273" office:value-type="string">
            <text:p text:style-name="P11"><text:s text:c="19"/>Conturi de Decontare Societăţi comerciale nefinanciare de drept Privat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8</text:p>
          </table:table-cell>
          <table:table-cell table:style-name="Таблица3.H273" office:value-type="string">
            <text:p text:style-name="P44">Conturi de Decontare Alte Sectoare Rezidente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rticole Diverse de Pasive 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Alte Sume Către Plată <text:s/>Nerezidenţi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În Moneda Naţional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ividende către Plată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Conturi de Decontare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rticole Diverse de Pasive Nerezidenţ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2" office:value-type="string">
            <text:p text:style-name="P38">În Valută Străină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Dividende către Plată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Conturi de Decontare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13" office:value-type="string">
            <text:p text:style-name="P33">Articole Diverse de Pasive Nerezidenţi VS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14">9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4">0</text:p>
          </table:table-cell>
          <table:table-cell table:style-name="Таблица3.A2" office:value-type="string">
            <text:p text:style-name="P15">ACŢIUNI ŞI ALT CAPITAL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Fonduri Vărsate de Proprietari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Fonduri Vărsate de Proprieta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5" office:value-type="string">
            <text:p text:style-name="P29">Fonduri Vărsate de Proprietari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Profit Nedistribuit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Rezultatul Anului Curent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Rezervele Generale şi Speciale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A2" office:value-type="string">
            <text:p text:style-name="P10">0</text:p>
          </table:table-cell>
          <table:table-cell table:style-name="Таблица3.H4" office:value-type="string">
            <text:p text:style-name="P42">Reevaluarea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14">9</text:p>
          </table:table-cell>
          <table:table-cell table:style-name="Таблица3.A2" office:value-type="string">
            <text:p text:style-name="P14">9</text:p>
          </table:table-cell>
          <table:table-cell table:style-name="Таблица3.A2" office:value-type="string">
            <text:p text:style-name="P14">9</text:p>
          </table:table-cell>
          <table:table-cell table:style-name="Таблица3.A2" office:value-type="string">
            <text:p text:style-name="P14">9</text:p>
          </table:table-cell>
          <table:table-cell table:style-name="Таблица3.A2" office:value-type="string">
            <text:p text:style-name="P14">9</text:p>
          </table:table-cell>
          <table:table-cell table:style-name="Таблица3.A2" office:value-type="string">
            <text:p text:style-name="P14">9</text:p>
          </table:table-cell>
          <table:table-cell table:style-name="Таблица3.A2" office:value-type="string">
            <text:p text:style-name="P15">TOTAL <text:s text:c="3"/>OBLIGAŢIUNI</text:p>
          </table:table-cell>
          <table:table-cell table:style-name="Таблица3.I2" office:value-type="string">
            <text:p text:style-name="P14"/>
          </table:table-cell>
        </table:table-row>
        <table:table-row table:style-name="Таблица3.3">
          <table:table-cell table:style-name="Таблица3.A482" office:value-type="string">
            <text:p text:style-name="P14">9</text:p>
          </table:table-cell>
          <table:table-cell table:style-name="Таблица3.A482" office:value-type="string">
            <text:p text:style-name="P14">9</text:p>
          </table:table-cell>
          <table:table-cell table:style-name="Таблица3.A482" office:value-type="string">
            <text:p text:style-name="P14">9</text:p>
          </table:table-cell>
          <table:table-cell table:style-name="Таблица3.A482" office:value-type="string">
            <text:p text:style-name="P14">9</text:p>
          </table:table-cell>
          <table:table-cell table:style-name="Таблица3.A482" office:value-type="string">
            <text:p text:style-name="P14">9</text:p>
          </table:table-cell>
          <table:table-cell table:style-name="Таблица3.A482" office:value-type="string">
            <text:p text:style-name="P14">9</text:p>
          </table:table-cell>
          <table:table-cell table:style-name="Таблица3.A482" office:value-type="string">
            <text:p text:style-name="P14">9</text:p>
          </table:table-cell>
          <table:table-cell table:style-name="Таблица3.A2" office:value-type="string">
            <text:p text:style-name="P11">Verificarea pe Verticală a Activelor minus Obligaţiunile</text:p>
            <text:p text:style-name="Standard"><text:span text:style-name="T3"><text:s/>( 9.9.9.9.9.9.9 </text:span><text:span text:style-name="T14"></text:span><text:span text:style-name="T3"> 1.9.9.9.9.9.9 - 2.9.9.9.9.9.9 </text:span><text:span text:style-name="T14"></text:span><text:span text:style-name="T3"> 0 )</text:span></text:p>
          </table:table-cell>
          <table:table-cell table:style-name="Таблица3.I2" office:value-type="string">
            <text:p text:style-name="P10"/>
          </table:table-cell>
        </table:table-row>
      </table:table>
      <text:p text:style-name="P5">Preşedintele <text:s text:c="2"/>băncii <text:s text:c="23"/>_____________________________________</text:p>
      <text:p text:style-name="P5"/>
      <text:p text:style-name="P5">Contabil-şef <text:s text:c="35"/>__________________________________L. S.</text:p>
      <text:p text:style-name="P5"/>
      <text:p text:style-name="P5">Data perfectării <text:s text:c="31"/>„____”___________________200__________</text:p>
      <text:p text:style-name="P5"/>
      <text:p text:style-name="P5">Executorul şi numărul telefonului <text:s text:c="2"/>______________________________________</text:p>
      <text:p text:style-name="P8"/>
      <text:p text:style-name="Standard"><draw:line text:anchor-type="char" draw:z-index="26" draw:style-name="gr1" draw:text-style-name="P63" svg:x1="0cm" svg:y1="0.028cm" svg:x2="14.605cm" svg:y2="0.028cm"><text:p/></draw:line><text:span text:style-name="T2">NOTĂ</text:span><text:span text:style-name="T1">: </text:span><text:span text:style-name="T2">Raportul este întocmit în conformitate cu:</text:span></text:p>
      <text:list text:style-name="WW8Num8">
        <text:list-item>
          <text:p text:style-name="P13">HCA nr. din </text:p>
        </text:list-item>
        <text:list-item>
          <text:p text:style-name="P17"><text:span text:style-name="T2">Instrucţiunea cu privire la completarea de către bănci a raportului privind statistica monetară, anexa 2 <text:s text:c="62"/>HCA BNM nr.99 din <text:s/>31 martie 2005, (Monitorul Oficial al Republicii Moldova, 2005, nr.55-58, art.195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eorgia" svg:font-family="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o" fo:country="RO" style:font-name-asian="Times New Roman" style:font-size-asian="14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fo:font-size="12pt" fo:language="ro" fo:country="RO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7.938cm" fo:margin-right="0cm" fo:text-align="center" style:justify-single-word="false" fo:text-indent="-7.938cm" style:auto-text-indent="false" fo:keep-with-next="always"/>
      <style:text-properties fo:language="ro" fo:country="RO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9.208cm" fo:margin-right="0cm" fo:text-indent="-9.208cm" style:auto-text-indent="false" fo:keep-with-next="always"/>
      <style:text-properties fo:font-size="12pt" fo:language="ro" fo:country="RO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.81cm" fo:margin-right="0cm" fo:text-align="justify" style:justify-single-word="false" fo:text-indent="-2.223cm" style:auto-text-indent="false" fo:keep-with-next="always"/>
      <style:text-properties fo:font-size="12pt" fo:language="ro" fo:country="RO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.953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indent="1.062cm" style:auto-text-indent="false" fo:keep-with-next="always"/>
      <style:text-properties fo:color="#ff0000"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tyle4" style:family="paragraph" style:parent-style-name="Heading_20_1" style:default-outline-level="1">
      <style:paragraph-properties fo:margin-left="0cm" fo:margin-right="0cm" fo:margin-top="0cm" fo:margin-bottom="0cm" fo:text-indent="0cm" style:auto-text-indent="false"/>
      <style:text-properties style:font-name="Times New Roman" fo:font-size="12pt" style:letter-kerning="true" style:font-size-asian="12pt" style:font-name-complex="Times New Roman" style:font-size-complex="10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953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Caption_20__28_user_29_" style:display-name="Caption (user)" style:family="paragraph" style:parent-style-name="Standard" style:next-style-name="Standard">
      <style:text-properties fo:color="#ff0000" style:font-size-complex="14pt"/>
    </style:style>
    <style:style style:name="Body_20_Text_20_3" style:display-name="Body Text 3" style:family="paragraph" style:parent-style-name="Standard">
      <style:paragraph-properties fo:margin-left="0cm" fo:margin-right="-3.175cm" fo:text-indent="0cm" style:auto-text-indent="fals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WW8Num6z1" style:family="text">
      <style:text-properties style:font-name="Symbol"/>
    </style:style>
    <style:style style:name="WW8Num6z2" style:family="text">
      <style:text-properties style:font-name="Times New Roman" style:font-name-asian="Times New Roman" style:font-name-complex="Times New Roman"/>
    </style:style>
    <style:style style:name="WW8Num8z0" style:family="text">
      <style:text-properties fo:font-size="10pt" style:font-size-asian="10pt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1.27cm"/>
      </text:outline-level-style>
      <text:outline-level-style text:level="2" style:num-format="1" text:display-levels="2">
        <style:list-level-properties text:min-label-width="0.741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905cm"/>
      </text:outline-level-style>
      <text:outline-level-style text:level="5" style:num-format="1" text:display-levels="5">
        <style:list-level-properties text:min-label-width="1.905cm"/>
      </text:outline-level-style>
      <text:outline-level-style text:level="6" style:num-format="1" text:display-levels="6">
        <style:list-level-properties text:min-label-width="2.54cm"/>
      </text:outline-level-style>
      <text:outline-level-style text:level="7" style:num-format="1" text:display-levels="7">
        <style:list-level-properties text:min-label-width="2.54cm"/>
      </text:outline-level-style>
      <text:outline-level-style text:level="8" style:num-format="1" text:display-levels="8">
        <style:list-level-properties text:min-label-width="3.175cm"/>
      </text:outline-level-style>
      <text:outline-level-style text:level="9" style:num-format="1" text:display-levels="9">
        <style:list-level-properties text:min-label-width="3.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3">
        <style:list-level-properties text:min-label-width="0.635cm"/>
      </text:list-level-style-number>
      <text:list-level-style-number text:level="2" style:num-format="1" text:start-value="4" text:display-levels="2">
        <style:list-level-properties text:space-before="1.058cm" text:min-label-width="0.635cm"/>
      </text:list-level-style-number>
      <text:list-level-style-number text:level="3" style:num-format="1" text:display-levels="3">
        <style:list-level-properties text:space-before="2.117cm" text:min-label-width="1.27cm"/>
      </text:list-level-style-number>
      <text:list-level-style-number text:level="4" style:num-format="1" text:display-levels="4">
        <style:list-level-properties text:space-before="3.175cm" text:min-label-width="1.27cm"/>
      </text:list-level-style-number>
      <text:list-level-style-number text:level="5" style:num-format="1" text:display-levels="5">
        <style:list-level-properties text:space-before="4.233cm" text:min-label-width="1.905cm"/>
      </text:list-level-style-number>
      <text:list-level-style-number text:level="6" style:num-format="1" text:display-levels="6">
        <style:list-level-properties text:space-before="5.292cm" text:min-label-width="1.905cm"/>
      </text:list-level-style-number>
      <text:list-level-style-number text:level="7" style:num-format="1" text:display-levels="7">
        <style:list-level-properties text:space-before="6.35cm" text:min-label-width="2.54cm"/>
      </text:list-level-style-number>
      <text:list-level-style-number text:level="8" style:num-format="1" text:display-levels="8">
        <style:list-level-properties text:space-before="7.408cm" text:min-label-width="2.54cm"/>
      </text:list-level-style-number>
      <text:list-level-style-number text:level="9" style:num-format="1" text:display-levels="9">
        <style:list-level-properties text:space-before="8.46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>
        <style:list-level-properties text:min-label-width="0.741cm"/>
      </text:list-level-style-number>
      <text:list-level-style-number text:level="2" style:num-format="1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953cm" text:min-label-width="0.635cm"/>
      </text:list-level-style-number>
      <text:list-level-style-bullet text:level="2" text:style-name="WW8Num6z1" style:num-suffix="." text:bullet-char="">
        <style:list-level-properties text:space-before="2.223cm" text:min-label-width="0.635cm"/>
        <style:text-properties style:font-name="Symbol"/>
      </text:list-level-style-bullet>
      <text:list-level-style-bullet text:level="3" text:style-name="WW8Num6z2" style:num-suffix="." text:bullet-char="-">
        <style:list-level-properties text:space-before="3.81cm" text:min-label-width="0.688cm"/>
        <style:text-properties style:font-name="Times New Roman"/>
      </text:list-level-style-bullet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4" text:display-levels="2">
        <style:list-level-properties text:space-before="0.953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1.27cm"/>
      </text:list-level-style-number>
      <text:list-level-style-number text:level="4" style:num-suffix="." style:num-format="1" text:display-levels="4">
        <style:list-level-properties text:space-before="2.858cm" text:min-label-width="1.27cm"/>
      </text:list-level-style-number>
      <text:list-level-style-number text:level="5" style:num-suffix="." style:num-format="1" text:display-levels="5">
        <style:list-level-properties text:space-before="3.81cm" text:min-label-width="1.905cm"/>
      </text:list-level-style-number>
      <text:list-level-style-number text:level="6" style:num-suffix="." style:num-format="1" text:display-levels="6">
        <style:list-level-properties text:space-before="4.763cm" text:min-label-width="1.905cm"/>
      </text:list-level-style-number>
      <text:list-level-style-number text:level="7" style:num-suffix="." style:num-format="1" text:display-levels="7">
        <style:list-level-properties text:space-before="5.715cm" text:min-label-width="2.54cm"/>
      </text:list-level-style-number>
      <text:list-level-style-number text:level="8" style:num-suffix="." style:num-format="1" text:display-levels="8">
        <style:list-level-properties text:space-before="6.668cm" text:min-label-width="2.54cm"/>
      </text:list-level-style-number>
      <text:list-level-style-number text:level="9" style:num-suffix="." style:num-format="1" text:display-levels="9">
        <style:list-level-properties text:space-before="7.6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format="1" text:start-value="2">
        <style:list-level-properties text:min-label-width="0.635cm"/>
      </text:list-level-style-number>
      <text:list-level-style-number text:level="2" text:style-name="WW8Num10z0" style:num-format="1" text:start-value="2" text:display-levels="2">
        <style:list-level-properties text:space-before="0.953cm" text:min-label-width="0.635cm"/>
      </text:list-level-style-number>
      <text:list-level-style-number text:level="3" text:style-name="WW8Num10z0" style:num-format="1" text:display-levels="3">
        <style:list-level-properties text:space-before="1.905cm" text:min-label-width="1.27cm"/>
      </text:list-level-style-number>
      <text:list-level-style-number text:level="4" text:style-name="WW8Num10z0" style:num-format="1" text:display-levels="4">
        <style:list-level-properties text:space-before="2.858cm" text:min-label-width="1.27cm"/>
      </text:list-level-style-number>
      <text:list-level-style-number text:level="5" text:style-name="WW8Num10z0" style:num-format="1" text:display-levels="5">
        <style:list-level-properties text:space-before="3.81cm" text:min-label-width="1.905cm"/>
      </text:list-level-style-number>
      <text:list-level-style-number text:level="6" text:style-name="WW8Num10z0" style:num-format="1" text:display-levels="6">
        <style:list-level-properties text:space-before="4.763cm" text:min-label-width="1.905cm"/>
      </text:list-level-style-number>
      <text:list-level-style-number text:level="7" text:style-name="WW8Num10z0" style:num-format="1" text:display-levels="7">
        <style:list-level-properties text:space-before="5.715cm" text:min-label-width="2.54cm"/>
      </text:list-level-style-number>
      <text:list-level-style-number text:level="8" text:style-name="WW8Num10z0" style:num-format="1" text:display-levels="8">
        <style:list-level-properties text:space-before="6.668cm" text:min-label-width="2.54cm"/>
      </text:list-level-style-number>
      <text:list-level-style-number text:level="9" text:style-name="WW8Num10z0" style:num-format="1" text:display-levels="9">
        <style:list-level-properties text:space-before="7.6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2.858cm" text:min-label-width="0.635cm"/>
      </text:list-level-style-number>
      <text:list-level-style-number text:level="3" style:num-suffix="." style:num-format="i">
        <style:list-level-properties text:min-label-width="4.763cm" text:min-label-distance="0.318cm" fo:text-align="end"/>
      </text:list-level-style-number>
      <text:list-level-style-number text:level="4" style:num-suffix="." style:num-format="1">
        <style:list-level-properties text:space-before="5.398cm" text:min-label-width="0.635cm"/>
      </text:list-level-style-number>
      <text:list-level-style-number text:level="5" style:num-suffix="." style:num-format="a" style:num-letter-sync="true">
        <style:list-level-properties text:space-before="6.668cm" text:min-label-width="0.635cm"/>
      </text:list-level-style-number>
      <text:list-level-style-number text:level="6" style:num-suffix="." style:num-format="i">
        <style:list-level-properties text:min-label-width="8.573cm" text:min-label-distance="0.318cm" fo:text-align="end"/>
      </text:list-level-style-number>
      <text:list-level-style-number text:level="7" style:num-suffix="." style:num-format="1">
        <style:list-level-properties text:space-before="9.208cm" text:min-label-width="0.635cm"/>
      </text:list-level-style-number>
      <text:list-level-style-number text:level="8" style:num-suffix="." style:num-format="a" style:num-letter-sync="true">
        <style:list-level-properties text:space-before="10.478cm" text:min-label-width="0.635cm"/>
      </text:list-level-style-number>
      <text:list-level-style-number text:level="9" style:num-suffix="." style:num-format="i">
        <style:list-level-properties text:min-label-width="12.3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858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668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478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635cm" fo:margin-bottom="1.251cm" fo:margin-left="0.9cm" fo:margin-right="0.363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0.635cm" fo:margin-bottom="0.801cm" fo:margin-left="0.9cm" fo:margin-right="0.363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Врезка1" text:anchor-type="paragraph" svg:y="0.002cm" fo:min-width="0cm" draw:z-index="12"><draw:text-box fo:min-height="0.37cm"><text:p text:style-name="Footer"><text:span text:style-name="Page_20_Number"><text:page-number text:select-page="current">13</text:page-number></text:span></text:p></draw:text-box></draw:frame><draw:frame draw:style-name="fr2" draw:name="Врезка2" text:anchor-type="paragraph" svg:y="0.002cm" fo:min-width="0cm" draw:z-index="25"><draw:text-box fo:min-height="0.37cm"><text:p text:style-name="Footer"/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010151</dc:title>
    <meta:initial-creator>VGC</meta:initial-creator>
    <meta:creation-date>2007-05-18T15:05:00</meta:creation-date>
    <dc:creator>AIV</dc:creator>
    <dc:date>2007-08-20T17:18:00</dc:date>
    <meta:print-date>2007-06-04T11:02:00</meta:print-date>
    <dc:language>ru-RU</dc:language>
    <meta:editing-cycles>9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4" meta:paragraph-count="2886" meta:word-count="7018" meta:character-count="38737"/>
  </office:meta>
</office:document-meta>
</file>