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288cm" table:align="margins" style:writing-mode="lr-tb"/>
    </style:style>
    <style:style style:name="Таблица1.A" style:family="table-column">
      <style:table-column-properties style:column-width="1.254cm" style:rel-column-width="711*"/>
    </style:style>
    <style:style style:name="Таблица1.B" style:family="table-column">
      <style:table-column-properties style:column-width="2.923cm" style:rel-column-width="1657*"/>
    </style:style>
    <style:style style:name="Таблица1.C" style:family="table-column">
      <style:table-column-properties style:column-width="3.792cm" style:rel-column-width="2150*"/>
    </style:style>
    <style:style style:name="Таблица1.D" style:family="table-column">
      <style:table-column-properties style:column-width="2.711cm" style:rel-column-width="1537*"/>
    </style:style>
    <style:style style:name="Таблица1.E" style:family="table-column">
      <style:table-column-properties style:column-width="3.798cm" style:rel-column-width="2153*"/>
    </style:style>
    <style:style style:name="Таблица1.F" style:family="table-column">
      <style:table-column-properties style:column-width="3.81cm" style:rel-column-width="216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.1" style:family="table-row">
      <style:table-row-properties style:min-row-height="0.748cm" style:keep-together="false" fo:keep-together="always"/>
    </style:style>
    <style:style style:name="Таблица1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1.2" style:family="table-row">
      <style:table-row-properties style:min-row-height="0.328cm" style:keep-together="false" fo:keep-together="always"/>
    </style:style>
    <style:style style:name="Таблица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328cm" style:keep-together="true" fo:keep-together="auto"/>
    </style:style>
    <style:style style:name="Таблица1.4" style:family="table-row">
      <style:table-row-properties style:min-row-height="0.538cm" style:keep-together="true" fo:keep-together="auto"/>
    </style:style>
    <style:style style:name="Таблица1.6" style:family="table-row">
      <style:table-row-properties style:min-row-height="0.51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Garamond" fo:font-size="12pt" fo:language="ru" fo:country="RU" style:font-size-asian="12pt" style:font-size-complex="12pt"/>
    </style:style>
    <style:style style:name="P3" style:family="paragraph" style:parent-style-name="Standard">
      <style:text-properties style:font-name="Garamond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language="ru" fo:country="RU" fo:font-style="italic" style:text-underline-style="solid" style:text-underline-width="auto" style:text-underline-color="font-color" style:font-size-asian="8pt" style:font-style-asian="italic" style:font-size-complex="8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3pt" style:font-size-asian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26" style:family="paragraph" style:parent-style-name="Standard" style:master-page-name="Standard">
      <style:paragraph-properties fo:text-align="end" style:justify-single-word="false"/>
    </style:style>
    <style:style style:name="P27" style:family="paragraph" style:parent-style-name="Heading_20_1">
      <style:text-properties fo:font-size="12pt" fo:language="ru" fo:country="RU" style:font-size-asian="12pt" style:font-size-complex="12pt"/>
    </style:style>
    <style:style style:name="P28" style:family="paragraph" style:parent-style-name="Heading_20_1">
      <style:text-properties fo:font-size="14pt" fo:language="ru" fo:country="RU" style:font-size-asian="14pt" style:font-size-complex="12pt"/>
    </style:style>
    <style:style style:name="P29" style:family="paragraph" style:parent-style-name="Heading_20_3">
      <style:paragraph-properties fo:text-align="end" style:justify-single-word="false"/>
      <style:text-properties style:font-name="Garamond" fo:font-size="9pt" fo:font-weight="normal" style:font-size-asian="9pt" style:font-weight-asian="normal" style:font-size-complex="11pt"/>
    </style:style>
    <style:style style:name="T1" style:family="text">
      <style:text-properties fo:font-size="9pt" style:font-size-asian="9pt" style:font-size-complex="9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Garamond" fo:font-size="9pt" style:font-size-asian="9pt" style:font-size-complex="11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9" style:family="text">
      <style:text-properties fo:font-size="8pt" fo:language="ru" fo:country="RU" style:text-underline-style="solid" style:text-underline-width="auto" style:text-underline-color="font-color" style:font-size-asian="8pt" style:font-size-complex="8pt" style:font-weight-complex="bold"/>
    </style:style>
    <style:style style:name="T10" style:family="text">
      <style:text-properties fo:font-size="8pt" fo:language="ru" fo:country="RU" style:font-size-asian="8pt" style:font-size-complex="8pt"/>
    </style:style>
    <style:style style:name="T11" style:family="text">
      <style:text-properties fo:font-size="8pt" fo:language="ru" fo:country="RU" fo:font-style="italic" style:font-size-asian="8pt" style:font-style-asian="italic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5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s text:c="92"/></text:span>Anexa nr.<text:span text:style-name="T4">2</text:span> </text:p>
      <text:h text:style-name="P29" text:outline-level="3"/>
      <text:h text:style-name="Heading_20_1" text:outline-level="1"><text:span text:style-name="T5">Anexa la darea de seamă pe taxa pentru amenajarea teritoriului (TAT 07) privind sumele înregistrate de contribuabil prin MCC</text:span></text:h>
      <text:h text:style-name="Heading_20_1" text:outline-level="1"><text:span text:style-name="T6">Приложение к отчету по сбору на благоустройство территории (TAT 07) </text:span><text:span text:style-name="T7">по суммам</text:span><text:span text:style-name="T6">,</text:span></text:h>
      <text:h text:style-name="P27" text:outline-level="1">зарегистрированным через ККМ</text:h>
      <text:h text:style-name="P28" text:outline-level="1"/>
      <text:p text:style-name="P2"/>
      <text:p text:style-name="P5">Codul fiscal al contribuabilului_____________________</text:p>
      <text:p text:style-name="P3">Фискальный код налогоплательщика</text:p>
      <text:p text:style-name="P5"/>
      <text:p text:style-name="P5">Denumirea contribuabilului _______________________________________</text:p>
      <text:p text:style-name="P3">Наименование налогоплательщика</text:p>
      <text:p text:style-name="Standard"/>
      <text:p text:style-name="P1"><draw:frame draw:style-name="fr1" draw:name="Врезка1" text:anchor-type="paragraph" svg:x="1.66cm" svg:y="0.097cm" svg:width="18.288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style-name="Таблица1.A1" office:value-type="string"><text:p text:style-name="P13">Nr.</text:p><text:p text:style-name="P12">d/o</text:p><text:p text:style-name="P3">№ п/п</text:p></table:table-cell><table:table-cell table:style-name="Таблица1.A1" office:value-type="string"><text:p text:style-name="P17"/><text:p text:style-name="P16"/><text:p text:style-name="P16">Codul subdivi-ziunii</text:p><text:p text:style-name="P4">Код подразделения</text:p></table:table-cell><table:table-cell table:style-name="Таблица1.A1" office:value-type="string"><text:p text:style-name="P15"/><text:p text:style-name="P14">Codul unităţii administrativ-teritoriale</text:p><text:p text:style-name="P4">Код административно-территориальной единицы</text:p></table:table-cell><table:table-cell table:style-name="Таблица1.A1" office:value-type="string"><text:p text:style-name="P15"/><text:p text:style-name="P14">Tipul subdiviziunii</text:p><text:p text:style-name="P14"/><text:p text:style-name="P18">Тип подразделения</text:p></table:table-cell><table:table-cell table:number-columns-spanned="2"><table:table table:is-sub-table="true"><table:table-column table:style-name="Таблица1.E"/><table:table-column table:style-name="Таблица1.F"/><table:table-row table:style-name="Таблица1.E1.1"><table:table-cell table:style-name="Таблица1.E1.1.1" table:number-columns-spanned="2" office:value-type="string"><text:p text:style-name="P15">Datele aferente maşinii de casă şi control (MCC)</text:p><text:p text:style-name="P14">Показания контрольно-кассовых машин (ККМ)</text:p></table:table-cell><table:covered-table-cell/></table:table-row><table:table-row table:style-name="Таблица1.E1.2"><table:table-cell table:style-name="Таблица1.E1.1.2" office:value-type="string"><text:p text:style-name="P15">Nr. de înregistrare al MCC</text:p><text:p text:style-name="P18">Номер регистрации ККМ</text:p></table:table-cell><table:table-cell table:style-name="Таблица1.E1.2.2" office:value-type="string"><text:p text:style-name="P20"><text:span text:style-name="T2">Suma circulaţiei pe trimestru (lei)</text:span></text:p><text:p text:style-name="P19"><text:span text:style-name="T1">Оборотная сумма за квартал (лей)</text:span></text:p></table:table-cell></table:table-row></table:table></table:table-cell><table:covered-table-cell/></table:table-row><table:table-row table:style-name="Таблица1.E1.2"><table:table-cell table:style-name="Таблица1.E1.1.2" office:value-type="string"><text:p text:style-name="P21">1</text:p></table:table-cell><table:table-cell table:style-name="Таблица1.E1.1.2" office:value-type="string"><text:p text:style-name="P22">2</text:p></table:table-cell><table:table-cell table:style-name="Таблица1.E1.1.2" office:value-type="string"><text:p text:style-name="P22">3</text:p></table:table-cell><table:table-cell table:style-name="Таблица1.E1.1.2" office:value-type="string"><text:p text:style-name="P22">4</text:p></table:table-cell><table:table-cell table:style-name="Таблица1.E1.1.2" office:value-type="string"><text:p text:style-name="P22">5</text:p></table:table-cell><table:table-cell table:style-name="Таблица1.E1.2.2" office:value-type="string"><text:p text:style-name="P22">6</text:p></table:table-cell></table:table-row><table:table-row table:style-name="Таблица1.3"><table:table-cell table:style-name="Таблица1.E1.1.2" office:value-type="string"><text:p text:style-name="P23"/></table:table-cell><table:table-cell table:style-name="Таблица1.E1.1.2" office:value-type="string"><text:p text:style-name="P23"/></table:table-cell><table:table-cell table:style-name="Таблица1.E1.1.2" office:value-type="string"><text:p text:style-name="P23"/></table:table-cell><table:table-cell table:style-name="Таблица1.E1.1.2" office:value-type="string"><text:p text:style-name="P23"/></table:table-cell><table:table-cell table:style-name="Таблица1.E1.1.2" office:value-type="string"><text:p text:style-name="P23"/></table:table-cell><table:table-cell table:style-name="Таблица1.E1.2.2" office:value-type="string"><text:p text:style-name="P23"/></table:table-cell></table:table-row><table:table-row table:style-name="Таблица1.4"><table:table-cell table:style-name="Таблица1.E1.1.2" office:value-type="string"><text:p text:style-name="P23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3"/></table:table-cell><table:table-cell table:style-name="Таблица1.E1.2.2" office:value-type="string"><text:p text:style-name="P23"/></table:table-cell></table:table-row><table:table-row table:style-name="Таблица1.4"><table:table-cell table:style-name="Таблица1.E1.1.2" office:value-type="string"><text:p text:style-name="P23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6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6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6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6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office:value-type="string"><text:p text:style-name="P25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1.2" office:value-type="string"><text:p text:style-name="P24"/></table:table-cell><table:table-cell table:style-name="Таблица1.E1.2.2" office:value-type="string"><text:p text:style-name="P24"/></table:table-cell></table:table-row><table:table-row table:style-name="Таблица1.4"><table:table-cell table:style-name="Таблица1.E1.1.2" table:number-columns-spanned="4" office:value-type="string"><text:p text:style-name="P24">TOTAL/Всего</text:p></table:table-cell><table:covered-table-cell/><table:covered-table-cell/><table:covered-table-cell/><table:table-cell table:style-name="Таблица1.E1.1.2" office:value-type="string"><text:p text:style-name="P25">x</text:p></table:table-cell><table:table-cell table:style-name="Таблица1.E1.2.2" office:value-type="string"><text:p text:style-name="P25"/></table:table-cell></table:table-row></table:table></draw:text-box></draw:frame></text:p>
      <text:p text:style-name="P8">Completarea anexei este obligatorie pentru toţi contribuabilii care sunt obligaţi să utilizeze, conform legislaţiei maşina de casă şi control. / Заполнение приложения является обязательным для всех налогоплательщиков, которые обязаны использовать согласно законодательству контрольно – кассовую машину. </text:p>
      <text:p text:style-name="P6"/>
      <text:p text:style-name="P9">Explicaţii cu privire la modul de completare a anexei</text:p>
      <text:p text:style-name="P19"><text:span text:style-name="T8"><text:s/>la darea de seamă pentru amenajarea teritoriului (TAT 0</text:span><text:span text:style-name="T9">7</text:span><text:span text:style-name="T8">)</text:span></text:p>
      <text:p text:style-name="P19"><text:span text:style-name="T8">Пояснение порядка заполнения приложения к отчету по сбору на благоустройство территории (ТАТ 0</text:span><text:span text:style-name="T9">7</text:span><text:span text:style-name="T8">) <text:s/></text:span></text:p>
      <text:p text:style-name="P7"/>
      <text:p text:style-name="P5"><text:span text:style-name="T12">1. În coloana 2 se va indica codul subdiviziunii, atribuit de către Serviciul fiscal, în conformitate cu Ordinul IFPS nr.222 din 13 decembrie 2004./В колонке 2 указывается код подразделения, присвоенный Налоговой службой в соответствии с Приказом ГГНИ № 222 от 13 декабря 2004 года.</text:span></text:p>
      <text:p text:style-name="P5"><text:span text:style-name="T12">2.Coloana 3 se completează cu codul statistic al unităţii administrativ-teritoriale./В колонке 3 указывается статистический код административно-территориальной </text:span><text:span text:style-name="T10">единицы.</text:span></text:p>
      <text:p text:style-name="P5"><text:span text:style-name="T10">3. Coloana</text:span><text:span text:style-name="T10"> 4 se va completa respectiv cu tipul subdiviziunii, în conformitate cu anexa nr.1 la Ordinul IFPS nr.”61” din ”18 ” aprilie 2007./ Колонка 4 заполняются соответственно типу</text:span><text:span text:style-name="T12">,</text:span><text:span text:style-name="T10"> присвоенному подразделению в соответствии с приложением № 1 к Приказу ГГНИ № 61 от 18 апреля 2007 года.</text:span></text:p>
      <text:p text:style-name="P10"/>
      <text:p text:style-name="P5"><text:span text:style-name="T11">*Contribuabilii, care au subdiviziuni, completează coloanele 2,3,4 din anexă, utilizînd informaţia indicată în Certificatul privind atribuirea codurilor</text:span><text:span text:style-name="T13"> subdiviziunilor. / Налогоплательщики, имеющие подразделения заполняют колонки 2,3,4 приложения, используя информацию, указанную в Свидетельстве о присвоении кодов подразделениям. </text:span></text:p>
      <text:p text:style-name="P10"/>
      <text:p text:style-name="P5"><text:span text:style-name="T12">4. În coloana 5 se va indica numărul de înregistrare a maşinii de casă şi control, atribuit de către Serviciul fiscal de Stat./В колонке </text:span><text:span text:style-name="T15">5</text:span><text:span text:style-name="T12"> указывается номер регистрации контрольно-кассовых машин, присвоенный Государственной налоговой службой.</text:span></text:p>
      <text:p text:style-name="P5"><text:span text:style-name="T12">5. Coloana </text:span><text:span text:style-name="T15">6</text:span><text:span text:style-name="T12"> se va completa cu suma circulaţiei înregistrată în maşina de casă şi control, pe perioada trimestrului gestionar./В колонке </text:span><text:span text:style-name="T15">6</text:span><text:span text:style-name="T12"> указывается оборотная сумма, зарегистрированная контрольно-кассовой машиной за отчетный период.</text:span></text:p>
      <text:p text:style-name="P5"><text:span text:style-name="T12">6. Rubrica “Total” se va completa pentru col.</text:span><text:span text:style-name="T15">6</text:span><text:span text:style-name="T12">. /</text:span><text:span text:style-name="T10"> </text:span><text:span text:style-name="T12">Рубрика «Всего» заполняется для кол. </text:span><text:span text:style-name="T15">6</text:span><text:span text:style-name="T12">. </text:span></text:p>
      <text:p text:style-name="P11"/>
      <text:p text:style-name="P5"><text:span text:style-name="T14">Notă/Примечание:</text:span><text:span text:style-name="T13"> Unităţile de transport-taxi completează col.5 şi col.6 separat pentru fiecare taximetru./ Единицы такси-перевозчиков заполняют кол. 5 и кол. 6 отдельно по каждому таксометр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Courier New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language="ro" fo:country="RO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language="ro" fo:country="RO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o" fo:country="RO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variant="small-caps" style:font-name="Arial Narrow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variant="small-caps" fo:text-shadow="1pt 1pt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159cm" fo:margin-left="1cm" fo:margin-right="1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ă</dc:title>
    <meta:initial-creator>Tatiana</meta:initial-creator>
    <meta:creation-date>2007-08-17T15:54:00</meta:creation-date>
    <dc:creator>besarab</dc:creator>
    <dc:date>2007-08-20T14:00:00</dc:date>
    <meta:print-date>2007-08-20T13:15:00</meta:print-date>
    <dc:language>ru-RU</dc:language>
    <meta:editing-cycles>5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34" meta:character-count="3240"/>
  </office:meta>
</office:document-meta>
</file>