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tang" svg:font-family="Batang, 바탕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4.837cm" fo:margin-left="-0.199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5.554cm"/>
    </style:style>
    <style:style style:name="Таблица1.C" style:family="table-column">
      <style:table-column-properties style:column-width="5.226cm"/>
    </style:style>
    <style:style style:name="Таблица1.D" style:family="table-column">
      <style:table-column-properties style:column-width="3.267cm"/>
    </style:style>
    <style:style style:name="Таблица1.E" style:family="table-column">
      <style:table-column-properties style:column-width="3.967cm"/>
    </style:style>
    <style:style style:name="Таблица1.F" style:family="table-column">
      <style:table-column-properties style:column-width="3.549cm"/>
    </style:style>
    <style:style style:name="Таблица1.G" style:family="table-column">
      <style:table-column-properties style:column-width="2.09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837cm" fo:margin-left="-0.199cm" table:align="left" style:writing-mode="lr-tb"/>
    </style:style>
    <style:style style:name="Таблица2.A" style:family="table-column">
      <style:table-column-properties style:column-width="1.177cm"/>
    </style:style>
    <style:style style:name="Таблица2.B" style:family="table-column">
      <style:table-column-properties style:column-width="5.554cm"/>
    </style:style>
    <style:style style:name="Таблица2.C" style:family="table-column">
      <style:table-column-properties style:column-width="5.226cm"/>
    </style:style>
    <style:style style:name="Таблица2.D" style:family="table-column">
      <style:table-column-properties style:column-width="3.267cm"/>
    </style:style>
    <style:style style:name="Таблица2.E" style:family="table-column">
      <style:table-column-properties style:column-width="3.967cm"/>
    </style:style>
    <style:style style:name="Таблица2.F" style:family="table-column">
      <style:table-column-properties style:column-width="3.549cm"/>
    </style:style>
    <style:style style:name="Таблица2.G" style:family="table-column">
      <style:table-column-properties style:column-width="2.097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1.33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18" style:family="table-row">
      <style:table-row-properties style:min-row-height="0.413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text-properties fo:font-size="11.5pt" style:font-size-asian="11.5pt" style:font-size-complex="11.5pt"/>
    </style:style>
    <style:style style:name="P8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15.875cm" fo:margin-right="0cm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margin-left="15.87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font-size="9pt" style:font-size-asian="9pt" style:font-size-complex="14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indent="0.95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o" fo:country="RO" fo:font-weight="bold" style:font-size-asian="14pt" style:font-weight-asian="bold" style:font-size-complex="14pt"/>
    </style:style>
    <style:style style:name="T4" style:family="text">
      <style:text-properties fo:font-size="14pt" fo:language="ro" fo:country="RO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o" fo:country="RO" fo:font-weight="bold" style:font-weight-asian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language="en" fo:country="US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en" fo:country="US" style:font-size-asian="8pt" style:font-size-complex="8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5"/>Утвержден</text:p>
      <text:p text:style-name="P9">Постановлением Правительства <text:s/></text:p>
      <text:p text:style-name="P9">№ 995 <text:s text:c="2"/>от <text:s/>3 сентября <text:s/>2007 г.</text:p>
      <text:p text:style-name="P14"><text:s/></text:p>
      <text:p text:style-name="P15">Национальный план </text:p>
      <text:p text:style-name="P16"><text:span text:style-name="T2">мероприятий <text:s/>сообщества <text:s/>по поддержке детей, находящихся</text:span></text:p>
      <text:p text:style-name="P16"><text:span text:style-name="T2">в затруднительном положении, <text:s/>на 2007-2009 годы</text:span></text:p>
      <text:p text:style-name="P13"/>
      <text:p text:style-name="P11"><text:span text:style-name="T1">Цель:</text:span> Обеспечение возможностей социальной интеграции детей, находящихся в затруднительном положении, посредством действий <text:s/>сообщества</text:p>
      <text:p text:style-name="P12">Основные задачи:</text:p>
      <text:p text:style-name="P11">Социальное <text:s/>интегрирование <text:s/>20% <text:s/>детей, находящихся в затруднительном положении</text:p>
      <text:p text:style-name="P11">Развитие и продвижение <text:s/>национальной системы действий <text:s/>сообщества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</text:p>
            <text:p text:style-name="P2">п/п</text:p>
          </table:table-cell>
          <table:table-cell table:style-name="Таблица1.A1" office:value-type="string">
            <text:p text:style-name="P4"><text:span text:style-name="T1">Наименование мероприятий</text:span></text:p>
          </table:table-cell>
          <table:table-cell table:style-name="Таблица1.A1" office:value-type="string">
            <text:p text:style-name="P3">Намеченные</text:p>
            <text:p text:style-name="P2">результаты</text:p>
          </table:table-cell>
          <table:table-cell table:style-name="Таблица1.A1" office:value-type="string">
            <text:p text:style-name="P4"><text:span text:style-name="T1">Показатели достижений</text:span></text:p>
          </table:table-cell>
          <table:table-cell table:style-name="Таблица1.A1" office:value-type="string">
            <text:p text:style-name="P4"><text:span text:style-name="T1">Ответственные учреждения</text:span></text:p>
          </table:table-cell>
          <table:table-cell table:style-name="Таблица1.A1" office:value-type="string">
            <text:p text:style-name="P3">Партнеры</text:p>
          </table:table-cell>
          <table:table-cell table:style-name="Таблица1.G1" office:value-type="string">
            <text:p text:style-name="P4"><text:span text:style-name="T1">Срок реали-зации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3">1</text:p>
            </table:table-cell>
            <table:table-cell table:style-name="Таблица2.A1" office:value-type="string">
              <text:p text:style-name="P3">2</text:p>
            </table:table-cell>
            <table:table-cell table:style-name="Таблица2.A1" office:value-type="string">
              <text:p text:style-name="P3">3</text:p>
            </table:table-cell>
            <table:table-cell table:style-name="Таблица2.A1" office:value-type="string">
              <text:p text:style-name="P3">4</text:p>
            </table:table-cell>
            <table:table-cell table:style-name="Таблица2.A1" office:value-type="string">
              <text:p text:style-name="P3">5</text:p>
            </table:table-cell>
            <table:table-cell table:style-name="Таблица2.A1" office:value-type="string">
              <text:p text:style-name="P3">6</text:p>
            </table:table-cell>
            <table:table-cell table:style-name="Таблица2.G1" office:value-type="string">
              <text:p text:style-name="P3">7</text:p>
            </table:table-cell>
          </table:table-row>
        </table:table-header-rows>
        <table:table-row table:style-name="Таблица2.1">
          <table:table-cell table:style-name="Таблица2.A2" table:number-columns-spanned="7" office:value-type="string">
            <text:p text:style-name="P20"><text:span text:style-name="T6">I</text:span><text:span text:style-name="T1">. Совершенствование нормативной и институциональной базы</text:span></text:p>
            <text:p text:style-name="P22">Задачи:</text:p>
            <text:p text:style-name="P19">Развитие нормативной базы для продвижения деятельности сообщества</text:p>
            <text:p text:style-name="P19">Развитие услуг сообщества в рамках учреждений образования, социальной помощи, детских медицински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">1.</text:p>
          </table:table-cell>
          <table:table-cell table:style-name="Таблица2.A3" office:value-type="string">
            <text:p text:style-name="P5">Разработка положений по реализации действий <text:s/>сообщества в учреждениях образования, социальной помощи и детских медицинских учреждениях </text:p>
          </table:table-cell>
          <table:table-cell table:style-name="Таблица2.A3" office:value-type="string">
            <text:p text:style-name="P5">Разработанные и утвержденные положения о реализации действий <text:s/>сообщества в <text:s/>каждом <text:s/>учреждении образования, социальной помощи и детского медицинского учреждения</text:p>
            <text:p text:style-name="Standard">Механизм реализации действий сообщества</text:p>
          </table:table-cell>
          <table:table-cell table:style-name="Таблица2.A3" office:value-type="string">
            <text:p text:style-name="P5">Утвержденные положения</text:p>
            <text:p text:style-name="Standard">Разнообразие положений</text:p>
          </table:table-cell>
          <table:table-cell table:style-name="Таблица2.A3" office:value-type="string">
            <text:p text:style-name="P5">Министерство просвещения и молодежи, </text:p>
            <text:p text:style-name="Standard">Министерство социальной защиты, семьи и ребенка </text:p>
            <text:p text:style-name="Standard">Министерство здравоохранения, </text:p>
            <text:p text:style-name="Standard">Министерство внутренних дел </text:p>
          </table:table-cell>
          <table:table-cell table:style-name="Таблица2.A3" office:value-type="string">
            <text:p text:style-name="P5">Группа на высшем уровне для детей Европы </text:p>
          </table:table-cell>
          <table:table-cell table:style-name="Таблица2.A2" office:value-type="string">
            <text:p text:style-name="P5">2007 г.</text:p>
          </table:table-cell>
        </table:table-row>
        <table:table-row table:style-name="Таблица2.3">
          <table:table-cell table:style-name="Таблица2.A3" office:value-type="string">
            <text:p text:style-name="P5">2.</text:p>
            <text:p text:style-name="Standard"/>
            <text:p text:style-name="Standard"/>
          </table:table-cell>
          <table:table-cell table:style-name="Таблица2.A3" office:value-type="string">
            <text:p text:style-name="P5">Разработка планов</text:p>
            <text:p text:style-name="Standard">мероприятий сообщества для каждого муниципия, города, <text:s/>района, коммуны </text:p>
          </table:table-cell>
          <table:table-cell table:style-name="Таблица2.A3" office:value-type="string">
            <text:p text:style-name="P5">Разработанные <text:s/>и утвержденные планы для каждой административно-территориальной единицы</text:p>
            <text:p text:style-name="Standard">Действующая нормативная <text:s/>база по реализации действий <text:s/>сообщества</text:p>
          </table:table-cell>
          <table:table-cell table:style-name="Таблица2.A3" office:value-type="string">
            <text:p text:style-name="P5">Утвержденные планы</text:p>
          </table:table-cell>
          <table:table-cell table:style-name="Таблица2.A3" office:value-type="string">
            <text:p text:style-name="P5">Министерство просвещения и молодежи, </text:p>
            <text:p text:style-name="Standard">Министерство социальной защиты, семьи и ребенка, </text:p>
            <text:p text:style-name="Standard">Министерство здравоохранения,</text:p>
            <text:p text:style-name="Standard">Министерство внутренних дел,</text:p>
            <text:p text:style-name="Standard">органы местного публичного управления </text:p>
          </table:table-cell>
          <table:table-cell table:style-name="Таблица2.A3" office:value-type="string">
            <text:p text:style-name="P5">Группа на высшем уровне для детей Европы;</text:p>
            <text:p text:style-name="Standard">неправитель-ственные и международные организации</text:p>
          </table:table-cell>
          <table:table-cell table:style-name="Таблица2.A2" office:value-type="string">
            <text:p text:style-name="P5">2007 г.</text:p>
            <text:p text:style-name="Standard">2008 г.</text:p>
            <text:p text:style-name="Standard">2009 г.</text:p>
          </table:table-cell>
        </table:table-row>
        <table:table-row table:style-name="Таблица2.3">
          <table:table-cell table:style-name="Таблица2.A3" office:value-type="string">
            <text:p text:style-name="P5">3.</text:p>
          </table:table-cell>
          <table:table-cell table:style-name="Таблица2.A3" office:value-type="string">
            <text:p text:style-name="P5">Пересмотр и актуализация образовательной программы</text:p>
          </table:table-cell>
          <table:table-cell table:style-name="Таблица2.A3" office:value-type="string">
            <text:p text:style-name="P5">Пересмотренная и актуализированная образовательная программа</text:p>
          </table:table-cell>
          <table:table-cell table:style-name="Таблица2.A3" office:value-type="string">
            <text:p text:style-name="P5">Разработанные и внедренные</text:p>
            <text:p text:style-name="Standard">методические материалы</text:p>
          </table:table-cell>
          <table:table-cell table:style-name="Таблица2.A3" office:value-type="string">
            <text:p text:style-name="P5">Министерство просвещения и молодежи </text:p>
          </table:table-cell>
          <table:table-cell table:style-name="Таблица2.A3" office:value-type="string">
            <text:p text:style-name="P5">Группа на высшем уровне для детей Европы;</text:p>
            <text:p text:style-name="Standard">неправитель-ственные и международные организации</text:p>
          </table:table-cell>
          <table:table-cell table:style-name="Таблица2.A2" office:value-type="string">
            <text:p text:style-name="P5">2007-2008 гг.</text:p>
          </table:table-cell>
        </table:table-row>
        <table:table-row table:style-name="Таблица2.3">
          <table:table-cell table:style-name="Таблица2.A3" office:value-type="string">
            <text:p text:style-name="P5">4.</text:p>
          </table:table-cell>
          <table:table-cell table:style-name="Таблица2.A3" office:value-type="string">
            <text:p text:style-name="P5">Разработка и утверждение программ для укрепления</text:p>
            <text:p text:style-name="Standard">здоровья <text:s/>детей путем действий <text:s/>сообщества</text:p>
          </table:table-cell>
          <table:table-cell table:style-name="Таблица2.A3" office:value-type="string">
            <text:p text:style-name="P5">Разработанные</text:p>
            <text:p text:style-name="Standard">и утвержденные программы по укреплению <text:s/>здоровья детей путем действий сообщества</text:p>
          </table:table-cell>
          <table:table-cell table:style-name="Таблица2.A3" office:value-type="string">
            <text:p text:style-name="P5">Утвержденные программы</text:p>
          </table:table-cell>
          <table:table-cell table:style-name="Таблица2.A3" office:value-type="string">
            <text:p text:style-name="P5">Министерство здравоохранения </text:p>
          </table:table-cell>
          <table:table-cell table:style-name="Таблица2.A3" office:value-type="string">
            <text:p text:style-name="P5">Группа на высшем уровне для детей Европы, неправитель-ственные и международные <text:s/>организации</text:p>
          </table:table-cell>
          <table:table-cell table:style-name="Таблица2.A2" office:value-type="string">
            <text:p text:style-name="P5">2007-2009 гг.</text:p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5">5.</text:p>
          </table:table-cell>
          <table:table-cell table:style-name="Таблица2.A3" office:value-type="string">
            <text:p text:style-name="P5">Развитие образовательных услуг сообщества для детей, находящихся в затрудни-тельном положении</text:p>
          </table:table-cell>
          <table:table-cell table:style-name="Таблица2.A3" office:value-type="string">
            <text:p text:style-name="P5">Созданные услуги</text:p>
          </table:table-cell>
          <table:table-cell table:style-name="Таблица2.A3" office:value-type="string">
            <text:p text:style-name="P5">Созданные услуги сооб-щества</text:p>
            <text:p text:style-name="Standard">Дети, пользую-щиеся данными услугами</text:p>
          </table:table-cell>
          <table:table-cell table:style-name="Таблица2.A3" office:value-type="string">
            <text:p text:style-name="P5">Министерство просвещения и молодежи </text:p>
            <text:p text:style-name="Standard"/>
          </table:table-cell>
          <table:table-cell table:style-name="Таблица2.A3" office:value-type="string">
            <text:p text:style-name="P5">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-2009 гг.</text:p>
            <text:p text:style-name="Standard"/>
          </table:table-cell>
        </table:table-row>
        <table:table-row table:style-name="Таблица2.3">
          <table:table-cell table:style-name="Таблица2.A2" table:number-columns-spanned="7" office:value-type="string">
            <text:p text:style-name="P23"><text:span text:style-name="T6">II</text:span><text:span text:style-name="T1">. Развитие людских ресурсов</text:span></text:p>
            <text:p text:style-name="P21">Задачи:</text:p>
            <text:p text:style-name="P18">Формирование и развитие способностей добровольцев и специалистов по реализации мероприятий сообщества</text:p>
            <text:p text:style-name="P18">Обеспечение доступа детей и молодежи к программам действий сообщества</text:p>
            <text:p text:style-name="P18">Подготовка общественного мнения и социальная мобилизация относительно <text:s/>необходимости действий <text:s/>со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8">6.</text:p>
          </table:table-cell>
          <table:table-cell table:style-name="Таблица2.A3" office:value-type="string">
            <text:p text:style-name="P5"><text:span text:style-name="T7">Назначение национальных координаторов на уровне органа центрального публичного управления </text:span></text:p>
          </table:table-cell>
          <table:table-cell table:style-name="Таблица2.A3" office:value-type="string">
            <text:p text:style-name="P5"><text:span text:style-name="T7">Национальный координатор</text:span></text:p>
            <text:p text:style-name="P7">на уровне министерства</text:p>
            <text:p text:style-name="Standard"><text:span text:style-name="T7">Качественная помощь, предоставляемая координаторам из главных районных/ муниципальных <text:s/>управлений <text:s/></text:span></text:p>
          </table:table-cell>
          <table:table-cell table:style-name="Таблица2.A3" office:value-type="string">
            <text:p text:style-name="P5"><text:span text:style-name="T7">Количество координаторов в главных районных/ муниципаль-ных <text:s/>управле-ниях – полу-чателей помощи в области действий сообщества</text:span></text:p>
          </table:table-cell>
          <table:table-cell table:style-name="Таблица2.A3" office:value-type="string">
            <text:p text:style-name="P5"><text:span text:style-name="T7">Министерство просвещения и молодежи,</text:span></text:p>
            <text:p text:style-name="Standard"><text:span text:style-name="T7"><text:s/>Министерство социальной защиты, семьи и ребенка, </text:span></text:p>
            <text:p text:style-name="P7">Министерство здравоохранения,</text:p>
            <text:p text:style-name="Standard"><text:span text:style-name="T7">Министерство внутренних дел, Министерство местного публичного управления</text:span></text:p>
          </table:table-cell>
          <table:table-cell table:style-name="Таблица2.A3" office:value-type="string">
            <text:p text:style-name="P8"/>
          </table:table-cell>
          <table:table-cell table:style-name="Таблица2.A2" office:value-type="string">
            <text:p text:style-name="P8">2007 г.</text:p>
          </table:table-cell>
        </table:table-row>
        <table:table-row table:style-name="Таблица2.3">
          <table:table-cell table:style-name="Таблица2.A3" office:value-type="string">
            <text:p text:style-name="P8">7.</text:p>
          </table:table-cell>
          <table:table-cell table:style-name="Таблица2.A3" office:value-type="string">
            <text:p text:style-name="P5"><text:span text:style-name="T7">Отбор и назначение координаторов (в рамках <text:s/>главных районных/ муниципальных управлений) </text:span></text:p>
          </table:table-cell>
          <table:table-cell table:style-name="Таблица2.A3" office:value-type="string">
            <text:p text:style-name="P8">Наличие координаторов <text:s/>в <text:s/>главных районных/</text:p>
            <text:p text:style-name="Standard"><text:span text:style-name="T7">муниципальных управ-лениях </text:span></text:p>
            <text:p text:style-name="Standard"><text:span text:style-name="T7">Качественная помощь, предоставляемая коорди-наторам <text:s/>в составе учре-ждений образования, социальной помощи и медицинских учреждений, <text:s/>а также добровольцам</text:span></text:p>
          </table:table-cell>
          <table:table-cell table:style-name="Таблица2.A3" office:value-type="string">
            <text:p text:style-name="P8">Количество координаторов</text:p>
          </table:table-cell>
          <table:table-cell table:style-name="Таблица2.A3" office:value-type="string">
            <text:p text:style-name="P8">Органы местного публичного управления </text:p>
          </table:table-cell>
          <table:table-cell table:style-name="Таблица2.A3" office:value-type="string">
            <text:p text:style-name="P8">Министерство просвещения и молодежи, </text:p>
            <text:p text:style-name="P7">Министерство социальной защиты, семьи и ребенка, </text:p>
            <text:p text:style-name="Standard"><text:span text:style-name="T7">Министерство здравоохране-ния, </text:span></text:p>
            <text:p text:style-name="P7">Министерство внутренних дел </text:p>
            <text:p text:style-name="P7"/>
          </table:table-cell>
          <table:table-cell table:style-name="Таблица2.A2" office:value-type="string">
            <text:p text:style-name="P8">2007 г.</text:p>
          </table:table-cell>
        </table:table-row>
        <table:table-row table:style-name="Таблица2.3">
          <table:table-cell table:style-name="Таблица2.A3" office:value-type="string">
            <text:p text:style-name="P5">8.</text:p>
          </table:table-cell>
          <table:table-cell table:style-name="Таблица2.A3" office:value-type="string">
            <text:p text:style-name="P5">Отбор и назначение координаторов в <text:s/>учреждениях образования, <text:s/>социальной помощи <text:s/>и медицинских учреждениях </text:p>
          </table:table-cell>
          <table:table-cell table:style-name="Таблица2.A3" office:value-type="string">
            <text:p text:style-name="P5">Наличие координаторов в учреждениях <text:s/>образования, социальной помощи и медицинских учреждениях </text:p>
          </table:table-cell>
          <table:table-cell table:style-name="Таблица2.A3" office:value-type="string">
            <text:p text:style-name="P5">Количество координаторов</text:p>
          </table:table-cell>
          <table:table-cell table:style-name="Таблица2.A3" office:value-type="string">
            <text:p text:style-name="P5"><text:s/>Учреждения образования, социальной помощи и медицинские учреждения </text:p>
            <text:p text:style-name="Standard">(по необходи-мости)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-ния,</text:p>
            <text:p text:style-name="Standard">Министерство внутренних дел</text:p>
          </table:table-cell>
          <table:table-cell table:style-name="Таблица2.A2" office:value-type="string">
            <text:p text:style-name="P5">2007 г.</text:p>
          </table:table-cell>
        </table:table-row>
        <table:table-row table:style-name="Таблица2.3">
          <table:table-cell table:style-name="Таблица2.A3" office:value-type="string">
            <text:p text:style-name="P5">9.</text:p>
          </table:table-cell>
          <table:table-cell table:style-name="Таблица2.A3" office:value-type="string">
            <text:p text:style-name="P5">Отбор координаторов из числа детей/молодежи</text:p>
          </table:table-cell>
          <table:table-cell table:style-name="Таблица2.A3" office:value-type="string">
            <text:p text:style-name="P5">Координаторы, привле-ченные к деятельности сообщества</text:p>
          </table:table-cell>
          <table:table-cell table:style-name="Таблица2.A3" office:value-type="string">
            <text:p text:style-name="P5">Количество привлеченных координаторов</text:p>
          </table:table-cell>
          <table:table-cell table:style-name="Таблица2.A3" office:value-type="string">
            <text:p text:style-name="P5">Учреждения образования, социальной помощи и медицинские учреждения</text:p>
            <text:p text:style-name="Standard">(по необходи-мости)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-ния,</text:p>
            <text:p text:style-name="Standard">Министерство внутренних дел </text:p>
          </table:table-cell>
          <table:table-cell table:style-name="Таблица2.A2" office:value-type="string">
            <text:p text:style-name="P5">2007 г.</text:p>
          </table:table-cell>
        </table:table-row>
        <table:table-row table:style-name="Таблица2.3">
          <table:table-cell table:style-name="Таблица2.A3" office:value-type="string">
            <text:p text:style-name="P5">10.</text:p>
          </table:table-cell>
          <table:table-cell table:style-name="Таблица2.A3" office:value-type="string">
            <text:p text:style-name="P5">Привлечение добровольцев</text:p>
          </table:table-cell>
          <table:table-cell table:style-name="Таблица2.A3" office:value-type="string">
            <text:p text:style-name="P5">Привлеченные добровольцы</text:p>
          </table:table-cell>
          <table:table-cell table:style-name="Таблица2.A3" office:value-type="string">
            <text:p text:style-name="P5">Количество добровольцев</text:p>
          </table:table-cell>
          <table:table-cell table:style-name="Таблица2.A3" office:value-type="string">
            <text:p text:style-name="P5">Учреждения обра-зования, <text:s/>социаль-ной помощи и медицинские учреждения (по необходимости)</text:p>
          </table:table-cell>
          <table:table-cell table:style-name="Таблица2.A3" office:value-type="string">
            <text:p text:style-name="P5">Министерство просвещения и молодежи, органы местного публичного управления, Группа на высшем уровне для детей Европы, неправительст-венные и международные организации </text:p>
          </table:table-cell>
          <table:table-cell table:style-name="Таблица2.A2" office:value-type="string">
            <text:p text:style-name="P5">2007-2009гг.</text:p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5">11. </text:p>
          </table:table-cell>
          <table:table-cell table:style-name="Таблица2.A3" office:value-type="string">
            <text:p text:style-name="P5">Обучение координаторов и добровольцев в целях реализации действий сообщества</text:p>
          </table:table-cell>
          <table:table-cell table:style-name="Таблица2.A3" office:value-type="string">
            <text:p text:style-name="P5">Семинары, круглые столы, национальные и местные конференции </text:p>
            <text:p text:style-name="Standard">Обученные координаторы и добровольцы</text:p>
            <text:p text:style-name="Standard">Высокий уровень профессионализма <text:s/>координаторов </text:p>
            <text:p text:style-name="Standard">Осознание необходимости действий сообщества </text:p>
          </table:table-cell>
          <table:table-cell table:style-name="Таблица2.A3" office:value-type="string">
            <text:p text:style-name="P5">Количество конференций, семинаров, круглых столов</text:p>
            <text:p text:style-name="Standard">Количество обученных координаторов и добровольцев</text:p>
            <text:p text:style-name="Standard">Разнообразие <text:s/>программ обучения</text:p>
          </table:table-cell>
          <table:table-cell table:style-name="Таблица2.A3" office:value-type="string">
            <text:p text:style-name="P5">Министерство просвещения и молодежи </text:p>
            <text:p text:style-name="Standard"/>
          </table:table-cell>
          <table:table-cell table:style-name="Таблица2.A3" office:value-type="string">
            <text:p text:style-name="P5">Министерство социальной защиты, семьи и ребенка, Министерство здравоохране-ния, <text:s/>Министерство внутренних дел, органы местного публичного управления;</text:p>
            <text:p text:style-name="Standard">Группа <text:s text:c="2"/>на высшем уровне для детей Европы; неправитель-</text:p>
            <text:p text:style-name="Standard">ственные <text:s/>и международные организации</text:p>
          </table:table-cell>
          <table:table-cell table:style-name="Таблица2.A2" office:value-type="string">
            <text:p text:style-name="P5">2007-2008 гг.</text:p>
          </table:table-cell>
        </table:table-row>
        <table:table-row table:style-name="Таблица2.3">
          <table:table-cell table:style-name="Таблица2.A3" office:value-type="string">
            <text:p text:style-name="P5">12. </text:p>
          </table:table-cell>
          <table:table-cell table:style-name="Таблица2.A3" office:value-type="string">
            <text:p text:style-name="P5">Внедрение планов действий сообщества для каждого муниципия, города, района, коммуны</text:p>
          </table:table-cell>
          <table:table-cell table:style-name="Таблица2.A3" office:value-type="string">
            <text:p text:style-name="P5">Выполненные действия сообщества</text:p>
            <text:p text:style-name="Standard">Повышение ответственности <text:s/>сообществ за реализацию <text:s/>действий сообщества</text:p>
            <text:p text:style-name="Standard">Повышенные обязательства <text:s/>должностных <text:s text:c="2"/>лиц за внедрение планов мероприятий сообщества</text:p>
            <text:p text:style-name="Standard">Повышение безопасности и благополучия детей, находящихся в трудном положений</text:p>
          </table:table-cell>
          <table:table-cell table:style-name="Таблица2.A3" office:value-type="string">
            <text:p text:style-name="P5">Разработанные планы действий сообщества</text:p>
            <text:p text:style-name="Standard">Количество мероприятий сообщества</text:p>
            <text:p text:style-name="Standard">Виды мероприятий сообщества</text:p>
          </table:table-cell>
          <table:table-cell table:style-name="Таблица2.A3" office:value-type="string">
            <text:p text:style-name="P5">Органы местного публичного управления </text:p>
          </table:table-cell>
          <table:table-cell table:style-name="Таблица2.A3" office:value-type="string">
            <text:p text:style-name="P5">Министерство просвещения и молодежи, Министерство социальной защиты, семьи и ребенка, <text:s text:c="2"/></text:p>
            <text:p text:style-name="Standard"><text:s/>Министерство здравоохране-ния, Министерство внутренних дел, Министерство местного публичного управления,</text:p>
            <text:p text:style-name="Standard">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-2009гг.</text:p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5">13.</text:p>
          </table:table-cell>
          <table:table-cell table:style-name="Таблица2.A3" office:value-type="string">
            <text:p text:style-name="P5">Внедрение положений по реализации действий сообщества в учреждениях <text:s/>образования, социальной помощи и в детских медицинских учреждениях </text:p>
          </table:table-cell>
          <table:table-cell table:style-name="Таблица2.A3" office:value-type="string">
            <text:p text:style-name="P5">Социальная интеграция <text:s/>детей, находящихся в трудном положении</text:p>
            <text:p text:style-name="Standard">Повышение уровня доступа детей из интер-натских учреждений к действиям сообщества</text:p>
            <text:p text:style-name="Standard">Увеличение числа детей/молодежи из доуниверситетских учебных заведений, привлеченных к добро-вольческим мероприятиям</text:p>
            <text:p text:style-name="Standard">Навыки и умения, необходимые для <text:s/>сообщества, выработанные <text:s/>у детей/молодежи и добровольцев</text:p>
          </table:table-cell>
          <table:table-cell table:style-name="Таблица2.A3" office:value-type="string">
            <text:p text:style-name="P5">Дети, вклю-ченные в про-цесс социали-зации и интег-рации посред-ством действий сообщества</text:p>
            <text:p text:style-name="Standard">Виды деятель-ности <text:s/>по рас-пространению положительно-го опыта дейст-вий сообщества</text:p>
            <text:p text:style-name="Standard">Виды деятель-ности сооб-щества (худо-жественные, спортивные, познавательные и др.)</text:p>
          </table:table-cell>
          <table:table-cell table:style-name="Таблица2.A3" office:value-type="string">
            <text:p text:style-name="P5">Органы местного публичного управления, учреждения образования, социальной помощи <text:s/>и медицинские учреждения, подведомственные публичным органам</text:p>
          </table:table-cell>
          <table:table-cell table:style-name="Таблица2.A3" office:value-type="string">
            <text:p text:style-name="P5">Министерство просвещения и молодежи, Министерство социальной защиты, семьи и ребенка, Министерство здравоохране-ния, Министерство внутренних дел, Министерство местного пуб-личного управ-ления, <text:s text:c="2"/></text:p>
            <text:p text:style-name="Standard">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-2009гг.</text:p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5">14.</text:p>
          </table:table-cell>
          <table:table-cell table:style-name="Таблица2.A3" office:value-type="string">
            <text:p text:style-name="P5">Развитие и укрепление социального партнерства посредством многостороннего подхода</text:p>
          </table:table-cell>
          <table:table-cell table:style-name="Таблица2.A3" office:value-type="string">
            <text:p text:style-name="P5">Эффективное и постоянное межминистерское сотрудничество как на центральном, так и на местном уровне</text:p>
            <text:p text:style-name="Standard">Готовность неправительственных организаций к продвижению и внедрению <text:s/>действий сообщества</text:p>
          </table:table-cell>
          <table:table-cell table:style-name="Таблица2.A3" office:value-type="string">
            <text:p text:style-name="P5">Реализованные <text:s/>действия <text:s/>сообщества Количество межсекторных групп</text:p>
            <text:p text:style-name="Standard">Количество НПО, вовлеченных в действия сообщества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ния,</text:p>
            <text:p text:style-name="Standard">Министерство внутренних дел,</text:p>
            <text:p text:style-name="Standard">Министерство местного публич-ного управления </text:p>
          </table:table-cell>
          <table:table-cell table:style-name="Таблица2.A3" office:value-type="string">
            <text:p text:style-name="P5">Национальный секретариат по защите ребенка,</text:p>
            <text:p text:style-name="Standard">органы местного публичного управления, <text:s/></text:p>
            <text:p text:style-name="Standard">Группа на высшем уровне для детей Европы, неправитель-ственные <text:s/>и международные организации </text:p>
          </table:table-cell>
          <table:table-cell table:style-name="Таблица2.A2" office:value-type="string">
            <text:p text:style-name="P5">2007-2009 гг.</text:p>
            <text:p text:style-name="Standard"/>
          </table:table-cell>
        </table:table-row>
        <table:table-row table:style-name="Таблица2.18">
          <table:table-cell table:style-name="Таблица2.A3" office:value-type="string">
            <text:p text:style-name="P5">15.</text:p>
          </table:table-cell>
          <table:table-cell table:style-name="Таблица2.A3" office:value-type="string">
            <text:p text:style-name="P5">Сообщение и продвижение концепта действий сообщества</text:p>
          </table:table-cell>
          <table:table-cell table:style-name="Таблица2.A3" office:value-type="string">
            <text:p text:style-name="P5">Создание сотрудничества</text:p>
            <text:p text:style-name="Standard">Увеличение количества детей, реинтегриро-ванных в общество/семью (биологическую или приемную)</text:p>
            <text:p text:style-name="Standard">Равные шансы <text:s/>развития личности каждого ребенка/</text:p>
            <text:p text:style-name="Standard">молодого человека</text:p>
          </table:table-cell>
          <table:table-cell table:style-name="Таблица2.A3" office:value-type="string">
            <text:p text:style-name="P5">Выполненное пилотное ис-следование</text:p>
            <text:p text:style-name="Standard">Организован-ные мероприя-тия <text:s/></text:p>
            <text:p text:style-name="Standard">Теле- и радио-<text:span text:style-name="T8">передачи, статьи в печатной прессе</text:span></text:p>
            <text:p text:style-name="Standard"><text:span text:style-name="T8">Встречи, обсуждения, консультации</text:span>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ния,</text:p>
            <text:p text:style-name="Standard">Министерство внутренних дел</text:p>
            <text:p text:style-name="Standard"/>
          </table:table-cell>
          <table:table-cell table:style-name="Таблица2.A3" office:value-type="string">
            <text:p text:style-name="P5">Органы мест-ного публичного управления</text:p>
            <text:p text:style-name="Standard">Группа на высшем уровне <text:span text:style-name="T8">для детей Европы,</text:span> неправитель-ственные <text:s/>и международные организации, гражданское общество</text:p>
          </table:table-cell>
          <table:table-cell table:style-name="Таблица2.A2" office:value-type="string">
            <text:p text:style-name="P5">2007-2008 гг.</text:p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5">16.</text:p>
          </table:table-cell>
          <table:table-cell table:style-name="Таблица2.A3" office:value-type="string">
            <text:p text:style-name="P5">Подготовка общественного мнения <text:s/>и социальная мобилизация</text:p>
          </table:table-cell>
          <table:table-cell table:style-name="Таблица2.A3" office:value-type="string">
            <text:p text:style-name="P5">Повышенный уровень осознания обществом необходимости осуществления действий сообщества </text:p>
            <text:p text:style-name="Standard">Высокий уровень роста безопасности и благополучия ребенка</text:p>
          </table:table-cell>
          <table:table-cell table:style-name="Таблица2.A3" office:value-type="string">
            <text:p text:style-name="P5">Теле- и радио-передачи, <text:s/>статьи <text:s/>в печатной прессе</text:p>
            <text:p text:style-name="Standard">Встречи, обсуждения, консультации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ния,</text:p>
            <text:p text:style-name="Standard">Министерство внутренних дел,</text:p>
            <text:p text:style-name="Standard">Министерство местного публич-ного управления </text:p>
          </table:table-cell>
          <table:table-cell table:style-name="Таблица2.A3" office:value-type="string">
            <text:p text:style-name="P5">Органы мест-ного публичного управления, </text:p>
            <text:p text:style-name="Standard"><text:s/>Группа на высшем уровне для детей Европы, неправитель-ственные <text:s/>и <text:s/>международные <text:s/>организации, гражданское общество</text:p>
          </table:table-cell>
          <table:table-cell table:style-name="Таблица2.A2" office:value-type="string">
            <text:p text:style-name="P5">2007-2009 гг.</text:p>
            <text:p text:style-name="Standard"/>
          </table:table-cell>
        </table:table-row>
        <table:table-row table:style-name="Таблица2.3">
          <table:table-cell table:style-name="Таблица2.A2" table:number-columns-spanned="7" office:value-type="string">
            <text:p text:style-name="P23"><text:span text:style-name="T6">III</text:span><text:span text:style-name="T1">. Развитие <text:s/>информационно-дидактических ресурсов</text:span></text:p>
            <text:p text:style-name="P21">Задача:</text:p>
            <text:p text:style-name="P18">Подготовка и направление информационно-дидактических ресурсов для продвижения и внедрения действий сообщества на национальном, местном, институциональном уровн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">17.</text:p>
          </table:table-cell>
          <table:table-cell table:style-name="Таблица2.A3" office:value-type="string">
            <text:p text:style-name="P5">Разработка и направление информационно-дидактических ресурсов для продвижения действий сообщества</text:p>
          </table:table-cell>
          <table:table-cell table:style-name="Таблица2.A3" office:value-type="string">
            <text:p text:style-name="P5">Буклеты, постеры, брошюры,</text:p>
            <text:p text:style-name="Standard"><text:span text:style-name="T9">CD</text:span> и др.</text:p>
            <text:p text:style-name="Standard"/>
          </table:table-cell>
          <table:table-cell table:style-name="Таблица2.A3" office:value-type="string">
            <text:p text:style-name="P5">Количество буклетов, постеров, брошюр, <text:span text:style-name="T9">CD</text:span> и др. </text:p>
            <text:p text:style-name="Standard">Количество подготовлен-ных теле- и радиопередач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ния,</text:p>
            <text:p text:style-name="Standard">Министерство внутренних дел,</text:p>
            <text:p text:style-name="Standard">Министерство местного публич-ного управления </text:p>
          </table:table-cell>
          <table:table-cell table:style-name="Таблица2.A3" office:value-type="string">
            <text:p text:style-name="P5">Органы местного публичного управления, </text:p>
            <text:p text:style-name="Standard">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 -2008 гг.</text:p>
          </table:table-cell>
        </table:table-row>
        <table:table-row table:style-name="Таблица2.3">
          <table:table-cell table:style-name="Таблица2.A3" office:value-type="string">
            <text:p text:style-name="P5">18.</text:p>
            <text:p text:style-name="Standard"/>
            <text:p text:style-name="Standard"/>
          </table:table-cell>
          <table:table-cell table:style-name="Таблица2.A3" office:value-type="string">
            <text:p text:style-name="P5">Разработка и направление информационно-дидакти-ческих ресурсов для продвижения действий сообщества координаторами и добровольцами</text:p>
          </table:table-cell>
          <table:table-cell table:style-name="Таблица2.A3" office:value-type="string">
            <text:p text:style-name="P5">Руководство по внедрению действий сообщества для координаторов</text:p>
            <text:p text:style-name="Standard">Руководство по внедрению действий сообщества для координаторов на добро-вольных основах</text:p>
          </table:table-cell>
          <table:table-cell table:style-name="Таблица2.A3" office:value-type="string">
            <text:p text:style-name="P5">Разработанные руководства</text:p>
            <text:p text:style-name="Standard">Разработанные и распределен-ные информа-ционно-дидак-тические материалы</text:p>
          </table:table-cell>
          <table:table-cell table:style-name="Таблица2.A3" office:value-type="string">
            <text:p text:style-name="P5">Министерство просвещения и молодежи,</text:p>
            <text:p text:style-name="Standard">Министерство социальной защиты, семьи и ребенка,</text:p>
            <text:p text:style-name="Standard">Министерство здравоохранения,</text:p>
            <text:p text:style-name="Standard">Министерство внутренних дел,</text:p>
            <text:p text:style-name="Standard">Министерство местного публич-ного управления </text:p>
          </table:table-cell>
          <table:table-cell table:style-name="Таблица2.A3" office:value-type="string">
            <text:p text:style-name="P5">Органы местного публичного управления, 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 г.</text:p>
          </table:table-cell>
        </table:table-row>
        <table:table-row table:style-name="Таблица2.3">
          <table:table-cell table:style-name="Таблица2.A2" table:number-columns-spanned="7" office:value-type="string">
            <text:p text:style-name="P23"><text:span text:style-name="T6">IV</text:span><text:span text:style-name="T1">. Мониторинг и оценка действий сообщества</text:span></text:p>
            <text:p text:style-name="P18"><text:span text:style-name="T1">Задача:</text:span></text:p>
            <text:p text:style-name="P18">Развитие способностей по мониторин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">19.</text:p>
          </table:table-cell>
          <table:table-cell table:style-name="Таблица2.A3" office:value-type="string">
            <text:p text:style-name="P1">Разработка инструментов по<text:span text:style-name="T5"> </text:span>мониторингу и оценке действий сообщества</text:p>
            <text:p text:style-name="Standard"/>
          </table:table-cell>
          <table:table-cell table:style-name="Таблица2.A3" office:value-type="string">
            <text:p text:style-name="P5">Разработанные и применяемые <text:s/>инструменты по мониторингу и оценке действий сообщества</text:p>
          </table:table-cell>
          <table:table-cell table:style-name="Таблица2.A3" office:value-type="string">
            <text:p text:style-name="P5">Разработанные инструменты</text:p>
          </table:table-cell>
          <table:table-cell table:style-name="Таблица2.A3" office:value-type="string">
            <text:p text:style-name="P5">Министерство просвещения и молодежи, Министерство социальной защиты, семьи и ребенка, Министерство здравоохранения, Министерство внутренних дел, <text:s/>Министерство местного публичного управления </text:p>
            <text:p text:style-name="Standard"/>
          </table:table-cell>
          <table:table-cell table:style-name="Таблица2.A3" office:value-type="string">
            <text:p text:style-name="P5">Органы местного публичного управления, </text:p>
            <text:p text:style-name="Standard">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-2008 гг.</text:p>
            <text:p text:style-name="Standard"/>
          </table:table-cell>
        </table:table-row>
        <table:table-row table:style-name="Таблица2.3">
          <table:table-cell table:style-name="Таблица2.A3" office:value-type="string">
            <text:p text:style-name="P5">20.</text:p>
          </table:table-cell>
          <table:table-cell table:style-name="Таблица2.A3" office:value-type="string">
            <text:p text:style-name="P5">Разработка и направление квартальных и годовых отчетов относительно внедрения плана мероприятий <text:s/>сообщества</text:p>
          </table:table-cell>
          <table:table-cell table:style-name="Таблица2.A3" office:value-type="string">
            <text:p text:style-name="P5">Разработанные и отправленные отчеты</text:p>
            <text:p text:style-name="Standard">Осознание задач Стратегии</text:p>
            <text:p text:style-name="Standard">Поощрение развития действий сообщества</text:p>
          </table:table-cell>
          <table:table-cell table:style-name="Таблица2.A3" office:value-type="string">
            <text:p text:style-name="P5">Квартальные <text:s/>и годовые отчеты</text:p>
          </table:table-cell>
          <table:table-cell table:style-name="Таблица2.A3" office:value-type="string">
            <text:p text:style-name="P5">Министерство просвещения и молодежи, Министерство социальной защиты, семьи и ребенка, Министерство здравоохранения, Министерство внутренних дел, <text:s/>Министерство местного публич-ного управления </text:p>
          </table:table-cell>
          <table:table-cell table:style-name="Таблица2.A3" office:value-type="string">
            <text:p text:style-name="P5">Органы мест-ного публичного управления, </text:p>
            <text:p text:style-name="Standard">Группа на высшем уровне для детей Европы, неправитель-ственные <text:s/>и международные организации</text:p>
          </table:table-cell>
          <table:table-cell table:style-name="Таблица2.A2" office:value-type="string">
            <text:p text:style-name="P5">2007-2009 гг.</text:p>
            <text:p text:style-name="Standard"/>
          </table:table-cell>
        </table:table-row>
      </table:table>
      <text:p text:style-name="P11"/>
      <text:p text:style-name="P11">Примечание. Стоимость затрат по внедрению мероприятий, предусмотренных в позициях 12 и 13, будет определена после разработки планов мероприятий сообщества для каждой административно-территориальной единиц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tang" svg:font-family="Batang, 바탕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Arial" fo:font-size="10pt" fo:language="ro" fo:country="MD" style:font-name-asian="Batang" style:font-size-asian="10pt" style:font-name-complex="Arial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27cm" fo:margin-bottom="1.27cm" fo:margin-left="2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7.94cm" fo:page-height="21.59cm" style:num-format="1" style:print-orientation="landscape" fo:margin-top="2cm" fo:margin-bottom="1.27cm" fo:margin-left="2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cm" draw:z-index="8"><draw:text-box fo:min-height="0.37cm"><text:p text:style-name="Header"><text:span text:style-name="Page_20_Number"><text:page-number text:select-page="current">8</text:page-number></text:span></text:p></draw:text-box></draw:frame></text:p>
      </style:header>
      <style:footer>
        <text:p text:style-name="Footer"><text:span text:style-name="T2">вера</text:span><text:span text:style-name="T3"> </text:span><text:span text:style-name="T2"><text:file-name text:display="full">C:\Documents and Settings\Station2\Рабочий стол\141-145_07\text\995\Plan_soob_2007_2009.doc</text:file-name></text:span></text:p>
      </style:footer>
    </style:master-page>
    <style:master-page style:name="First_20_Page" style:display-name="First Page" style:page-layout-name="pm2" style:next-style-name="Standard">
      <style:footer>
        <text:p text:style-name="Footer"><text:span text:style-name="T2">вера</text:span><text:span text:style-name="T3"> </text:span><text:span text:style-name="T2"><text:file-name text:display="full">C:\Documents and Settings\Station2\Рабочий стол\141-145_07\text\995\Plan_soob_2007_2009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Национальный план </dc:title>
    <meta:initial-creator>user</meta:initial-creator>
    <meta:creation-date>2007-08-22T08:33:00</meta:creation-date>
    <dc:creator>Consultant</dc:creator>
    <dc:date>2007-09-04T10:26:00</dc:date>
    <meta:print-date>2007-09-04T10:25:00</meta:print-date>
    <dc:language>ru-RU</dc:language>
    <meta:editing-cycles>8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0" meta:paragraph-count="284" meta:word-count="1542" meta:character-count="13106"/>
  </office:meta>
</office:document-meta>
</file>