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934840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9.27cm" fo:margin-left="-1.259cm" table:align="left" style:writing-mode="lr-tb"/>
    </style:style>
    <style:style style:name="Таблица1.A" style:family="table-column">
      <style:table-column-properties style:column-width="1.252cm"/>
    </style:style>
    <style:style style:name="Таблица1.B" style:family="table-column">
      <style:table-column-properties style:column-width="5.249cm"/>
    </style:style>
    <style:style style:name="Таблица1.C" style:family="table-column">
      <style:table-column-properties style:column-width="2.752cm"/>
    </style:style>
    <style:style style:name="Таблица1.D" style:family="table-column">
      <style:table-column-properties style:column-width="3.5cm"/>
    </style:style>
    <style:style style:name="Таблица1.E" style:family="table-column">
      <style:table-column-properties style:column-width="2.75cm"/>
    </style:style>
    <style:style style:name="Таблица1.F" style:family="table-column">
      <style:table-column-properties style:column-width="3.76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9.27cm" fo:margin-left="-1.259cm" table:align="left" style:writing-mode="lr-tb"/>
    </style:style>
    <style:style style:name="Таблица2.A" style:family="table-column">
      <style:table-column-properties style:column-width="1.252cm"/>
    </style:style>
    <style:style style:name="Таблица2.B" style:family="table-column">
      <style:table-column-properties style:column-width="5.249cm"/>
    </style:style>
    <style:style style:name="Таблица2.C" style:family="table-column">
      <style:table-column-properties style:column-width="2.752cm"/>
    </style:style>
    <style:style style:name="Таблица2.D" style:family="table-column">
      <style:table-column-properties style:column-width="3.5cm"/>
    </style:style>
    <style:style style:name="Таблица2.E" style:family="table-column">
      <style:table-column-properties style:column-width="2.75cm"/>
    </style:style>
    <style:style style:name="Таблица2.F" style:family="table-column">
      <style:table-column-properties style:column-width="3.76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keep-together="false" fo:keep-together="always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4" style:family="table-row">
      <style:table-row-properties style:keep-together="false" fo:keep-together="always"/>
    </style:style>
    <style:style style:name="Таблица2.A4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A4.2" style:family="table-row">
      <style:table-row-properties style:min-row-height="3.256cm" style:keep-together="false" fo:keep-together="always"/>
    </style:style>
    <style:style style:name="Таблица2.E7.1.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A10.1" style:family="table-row">
      <style:table-row-properties style:min-row-height="1.254cm" style:keep-together="false" fo:keep-together="always"/>
    </style:style>
    <style:style style:name="Таблица2.A10.2.2.1" style:family="table-row">
      <style:table-row-properties style:min-row-height="0.471cm" style:keep-together="false" fo:keep-together="always"/>
    </style:style>
    <style:style style:name="Таблица2.A10.2.2.2" style:family="table-row">
      <style:table-row-properties style:min-row-height="0.252cm" style:keep-together="false" fo:keep-together="always"/>
    </style:style>
    <style:style style:name="Таблица2.A10.2.2.3" style:family="table-row">
      <style:table-row-properties style:min-row-height="0.418cm" style:keep-together="false" fo:keep-together="always"/>
    </style:style>
    <style:style style:name="Таблица2.F10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B35.1.3.2" style:family="table-row">
      <style:table-row-properties style:min-row-height="0.106cm" style:keep-together="false" fo:keep-together="always"/>
    </style:style>
    <style:style style:name="Таблица2.A60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Standard">
      <style:text-properties fo:font-size="12pt" fo:language="ru" fo:country="RU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language="ru" fo:country="RU"/>
    </style:style>
    <style:style style:name="P5" style:family="paragraph" style:parent-style-name="Standard">
      <style:paragraph-properties fo:text-align="center" style:justify-single-word="false"/>
      <style:text-properties fo:language="ru" fo:country="RU"/>
    </style:style>
    <style:style style:name="P6" style:family="paragraph" style:parent-style-name="Standard">
      <style:paragraph-properties fo:text-align="center" style:justify-single-word="false" style:snap-to-layout-grid="false"/>
      <style:text-properties fo:language="ru" fo:country="RU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.826cm"/>
        </style:tab-stops>
      </style:paragraph-properties>
      <style:text-properties fo:language="ru" fo:country="RU"/>
    </style:style>
    <style:style style:name="P8" style:family="paragraph" style:parent-style-name="Standard">
      <style:paragraph-properties style:snap-to-layout-grid="false"/>
      <style:text-properties fo:language="ru" fo:country="RU"/>
    </style:style>
    <style:style style:name="P9" style:family="paragraph" style:parent-style-name="Standard">
      <style:text-properties fo:language="ru" fo:country="RU" style:font-size-complex="11pt"/>
    </style:style>
    <style:style style:name="P10" style:family="paragraph" style:parent-style-name="Standard">
      <style:paragraph-properties style:snap-to-layout-grid="false"/>
      <style:text-properties fo:language="ru" fo:country="RU" style:font-size-complex="11pt"/>
    </style:style>
    <style:style style:name="P11" style:family="paragraph" style:parent-style-name="Standard">
      <style:paragraph-properties fo:text-align="center" style:justify-single-word="false"/>
      <style:text-properties fo:language="ru" fo:country="RU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language="ru" fo:country="RU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language="ru" fo:country="RU" style:font-size-complex="11pt" style:font-style-complex="italic"/>
    </style:style>
    <style:style style:name="P14" style:family="paragraph" style:parent-style-name="Standard">
      <style:text-properties fo:language="ru" fo:country="RU" fo:font-style="italic" style:font-style-asian="italic" style:font-size-complex="11pt"/>
    </style:style>
    <style:style style:name="P15" style:family="paragraph" style:parent-style-name="Standard">
      <style:text-properties fo:language="ru" fo:country="RU" style:font-style-complex="italic"/>
    </style:style>
    <style:style style:name="P16" style:family="paragraph" style:parent-style-name="Standard">
      <style:paragraph-properties style:snap-to-layout-grid="false"/>
      <style:text-properties fo:language="ru" fo:country="RU" style:font-style-complex="italic"/>
    </style:style>
    <style:style style:name="P17" style:family="paragraph" style:parent-style-name="Standard">
      <style:paragraph-properties fo:text-align="center" style:justify-single-word="false"/>
      <style:text-properties fo:language="ru" fo:country="RU" style:font-style-complex="italic"/>
    </style:style>
    <style:style style:name="P18" style:family="paragraph" style:parent-style-name="Standard">
      <style:paragraph-properties fo:text-align="center" style:justify-single-word="false" style:snap-to-layout-grid="false"/>
      <style:text-properties fo:language="ru" fo:country="RU" style:font-style-complex="italic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1.826cm"/>
        </style:tab-stops>
      </style:paragraph-properties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pt" fo:language="ru" fo:country="RU" style:font-size-asian="11pt" style:font-size-complex="11pt"/>
    </style:style>
    <style:style style:name="P25" style:family="paragraph" style:parent-style-name="Standard">
      <style:paragraph-properties style:snap-to-layout-grid="false"/>
      <style:text-properties fo:font-size="11pt" fo:language="ru" fo:country="RU" style:font-size-asian="11pt" style:font-size-complex="11pt"/>
    </style:style>
    <style:style style:name="P26" style:family="paragraph" style:parent-style-name="Standard">
      <style:text-properties fo:font-size="1pt" fo:language="ru" fo:country="RU" style:font-size-asian="1pt" style:font-size-complex="1pt"/>
    </style:style>
    <style:style style:name="P27" style:family="paragraph" style:parent-style-name="Standard" style:list-style-name="WW8Num5">
      <style:paragraph-properties style:snap-to-layout-grid="false"/>
    </style:style>
    <style:style style:name="P28" style:family="paragraph" style:parent-style-name="Standard" style:list-style-name="WW8Num5">
      <style:paragraph-properties style:snap-to-layout-grid="false"/>
    </style:style>
    <style:style style:name="P29" style:family="paragraph" style:parent-style-name="Standard" style:list-style-name="WW8Num5">
      <style:paragraph-properties style:snap-to-layout-grid="false"/>
    </style:style>
    <style:style style:name="P30" style:family="paragraph" style:parent-style-name="Standard" style:list-style-name="WW8Num5">
      <style:paragraph-properties style:snap-to-layout-grid="false"/>
    </style:style>
    <style:style style:name="P31" style:family="paragraph" style:parent-style-name="Standard" style:list-style-name="WW8Num5">
      <style:paragraph-properties style:snap-to-layout-grid="false"/>
    </style:style>
    <style:style style:name="P32" style:family="paragraph" style:parent-style-name="Standard" style:list-style-name="WW8Num5">
      <style:paragraph-properties style:snap-to-layout-grid="false"/>
    </style:style>
    <style:style style:name="P33" style:family="paragraph" style:parent-style-name="Standard" style:master-page-name="First_20_Page">
      <style:paragraph-properties fo:margin-left="10.16cm" fo:margin-right="0cm" fo:text-indent="1.27cm" style:auto-text-indent="false"/>
    </style:style>
    <style:style style:name="P34" style:family="paragraph" style:parent-style-name="Standard">
      <style:paragraph-properties fo:margin-left="8.89cm" fo:margin-right="0cm" fo:text-indent="1.27cm" style:auto-text-indent="false"/>
      <style:text-properties fo:font-size="12pt" fo:language="ru" fo:country="RU" style:font-size-asian="12pt"/>
    </style:style>
    <style:style style:name="P35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font-size="14pt" fo:language="ru" fo:country="RU" style:font-size-asian="14pt"/>
    </style:style>
    <style:style style:name="P36" style:family="paragraph" style:parent-style-name="Standard">
      <style:paragraph-properties fo:margin-left="-0.191cm" fo:margin-right="-0.199cm" fo:text-align="center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-0.191cm" fo:margin-right="-0.199cm" fo:text-align="center" style:justify-single-word="false" fo:text-indent="0cm" style:auto-text-indent="false" fo:keep-with-next="always" style:snap-to-layout-grid="false"/>
      <style:text-properties fo:font-size="11pt" fo:language="ru" fo:country="RU" style:font-size-asian="11pt" style:font-size-complex="11pt"/>
    </style:style>
    <style:style style:name="P38" style:family="paragraph" style:parent-style-name="Standard">
      <style:paragraph-properties fo:margin-left="0cm" fo:margin-right="-0.191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0cm" fo:margin-right="-0.191cm" fo:text-indent="0cm" style:auto-text-indent="false" style:snap-to-layout-grid="false"/>
    </style:style>
    <style:style style:name="P41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language="ru" fo:country="RU"/>
    </style:style>
    <style:style style:name="P42" style:family="paragraph" style:parent-style-name="Standard">
      <style:paragraph-properties fo:margin-left="-0.191cm" fo:margin-right="-0.191cm" fo:text-align="center" style:justify-single-word="false" fo:text-indent="0cm" style:auto-text-indent="false"/>
    </style:style>
    <style:style style:name="P43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</style:style>
    <style:style style:name="P44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language="ru" fo:country="RU"/>
    </style:style>
    <style:style style:name="P45" style:family="paragraph" style:parent-style-name="Standard">
      <style:paragraph-properties fo:text-align="center" style:justify-single-word="false" fo:keep-with-next="always" style:snap-to-layout-grid="false"/>
    </style:style>
    <style:style style:name="P46" style:family="paragraph" style:parent-style-name="Standard">
      <style:paragraph-properties fo:text-align="center" style:justify-single-word="false" fo:keep-with-next="always"/>
      <style:text-properties fo:language="ru" fo:country="RU"/>
    </style:style>
    <style:style style:name="P47" style:family="paragraph" style:parent-style-name="Standard">
      <style:paragraph-properties fo:margin-left="0cm" fo:margin-right="-0.208cm" fo:text-indent="0cm" style:auto-text-indent="false"/>
    </style:style>
    <style:style style:name="P48" style:family="paragraph" style:parent-style-name="Standard">
      <style:paragraph-properties fo:margin-left="0cm" fo:margin-right="-0.208cm" fo:text-indent="0cm" style:auto-text-indent="false" style:snap-to-layout-grid="false"/>
    </style:style>
    <style:style style:name="P49" style:family="paragraph" style:parent-style-name="Standard">
      <style:paragraph-properties fo:margin-left="0cm" fo:margin-right="-0.208cm" fo:text-indent="0cm" style:auto-text-indent="false"/>
      <style:text-properties fo:font-size="11pt" fo:language="ru" fo:country="RU" style:font-size-asian="11pt" style:font-size-complex="11pt"/>
    </style:style>
    <style:style style:name="P50" style:family="paragraph" style:parent-style-name="Standard" style:list-style-name="WW8Num10">
      <style:paragraph-properties fo:margin-left="-0.711cm" fo:margin-right="-0.208cm" fo:text-indent="0cm" style:auto-text-indent="false" fo:keep-with-next="always" style:snap-to-layout-grid="false">
        <style:tab-stops>
          <style:tab-stop style:position="-3.233cm"/>
        </style:tab-stops>
      </style:paragraph-properties>
    </style:style>
    <style:style style:name="P51" style:family="paragraph" style:parent-style-name="Standard">
      <style:paragraph-properties fo:margin-left="0.559cm" fo:margin-right="-0.208cm" fo:text-indent="-0.559cm" style:auto-text-indent="false" fo:keep-with-next="always" style:snap-to-layout-grid="false"/>
    </style:style>
    <style:style style:name="P52" style:family="paragraph" style:parent-style-name="Standard">
      <style:paragraph-properties fo:margin-left="0.06cm" fo:margin-right="0cm" fo:text-indent="0cm" style:auto-text-indent="false" style:snap-to-layout-grid="false"/>
    </style:style>
    <style:style style:name="P53" style:family="paragraph" style:parent-style-name="Standard">
      <style:paragraph-properties fo:margin-left="-0.191cm" fo:margin-right="-0.189cm" fo:text-align="center" style:justify-single-word="false" fo:text-indent="0cm" style:auto-text-indent="false" style:snap-to-layout-grid="false"/>
      <style:text-properties fo:language="ru" fo:country="RU" style:font-size-complex="11pt"/>
    </style:style>
    <style:style style:name="P54" style:family="paragraph" style:parent-style-name="Standard">
      <style:paragraph-properties fo:margin-left="-0.183cm" fo:margin-right="0cm" fo:text-indent="0cm" style:auto-text-indent="false"/>
      <style:text-properties fo:language="ru" fo:country="RU"/>
    </style:style>
    <style:style style:name="P55" style:family="paragraph" style:parent-style-name="Standard">
      <style:paragraph-properties fo:margin-left="-0.191cm" fo:margin-right="-0.198cm" fo:text-indent="0.191cm" style:auto-text-indent="false" style:snap-to-layout-grid="false"/>
    </style:style>
    <style:style style:name="P56" style:family="paragraph" style:parent-style-name="Standard">
      <style:paragraph-properties fo:margin-left="-0.191cm" fo:margin-right="-0.198cm" fo:text-indent="0.191cm" style:auto-text-indent="false" style:snap-to-layout-grid="false"/>
      <style:text-properties fo:language="ru" fo:country="RU"/>
    </style:style>
    <style:style style:name="P57" style:family="paragraph" style:parent-style-name="Standard">
      <style:paragraph-properties fo:margin-left="0cm" fo:margin-right="-0.157cm" fo:text-align="center" style:justify-single-word="false" fo:text-indent="0cm" style:auto-text-indent="false" style:snap-to-layout-grid="false"/>
      <style:text-properties fo:language="ru" fo:country="RU" style:font-style-complex="italic"/>
    </style:style>
    <style:style style:name="P58" style:family="paragraph" style:parent-style-name="Standard">
      <style:paragraph-properties fo:margin-left="0.058cm" fo:margin-right="0cm" fo:text-indent="0cm" style:auto-text-indent="false"/>
    </style:style>
    <style:style style:name="P59" style:family="paragraph" style:parent-style-name="Standard">
      <style:paragraph-properties fo:margin-left="0.058cm" fo:margin-right="0cm" fo:text-indent="0cm" style:auto-text-indent="false"/>
      <style:text-properties fo:language="ru" fo:country="RU"/>
    </style:style>
    <style:style style:name="P60" style:family="paragraph" style:parent-style-name="Standard">
      <style:paragraph-properties fo:margin-left="0.058cm" fo:margin-right="0cm" fo:text-indent="0cm" style:auto-text-indent="false" style:snap-to-layout-grid="false"/>
      <style:text-properties fo:language="ru" fo:country="RU"/>
    </style:style>
    <style:style style:name="P61" style:family="paragraph" style:parent-style-name="Standard">
      <style:paragraph-properties fo:margin-left="0cm" fo:margin-right="0cm" fo:text-indent="3.501cm" style:auto-text-indent="false"/>
      <style:text-properties fo:language="ru" fo:country="RU" fo:font-weight="bold" style:font-weight-asian="bold"/>
    </style:style>
    <style:style style:name="P62" style:family="paragraph" style:parent-style-name="Standard">
      <style:paragraph-properties fo:margin-left="0cm" fo:margin-right="0cm" fo:text-indent="3.501cm" style:auto-text-indent="false"/>
      <style:text-properties fo:font-size="11pt" fo:language="ru" fo:country="RU" fo:font-weight="bold" style:font-size-asian="11pt" style:font-weight-asian="bold" style:font-size-complex="11pt"/>
    </style:style>
    <style:style style:name="P63" style:family="paragraph" style:parent-style-name="Standard">
      <style:paragraph-properties fo:margin-left="0cm" fo:margin-right="0cm" fo:text-indent="3.501cm" style:auto-text-indent="false"/>
      <style:text-properties text:display="true"/>
    </style:style>
    <style:style style:name="P64" style:family="paragraph" style:parent-style-name="Text_20_body">
      <style:paragraph-properties style:snap-to-layout-grid="false"/>
    </style:style>
    <style:style style:name="P65" style:family="paragraph" style:parent-style-name="Heading_20_3">
      <style:paragraph-properties style:snap-to-layout-grid="false"/>
    </style:style>
    <style:style style:name="P66" style:family="paragraph" style:parent-style-name="Heading_20_3">
      <style:paragraph-properties fo:text-align="center" style:justify-single-word="false"/>
    </style:style>
    <style:style style:name="P67" style:family="paragraph" style:parent-style-name="Heading_20_3">
      <style:paragraph-properties fo:text-align="center" style:justify-single-word="false" style:snap-to-layout-grid="false"/>
    </style:style>
    <style:style style:name="P68" style:family="paragraph" style:parent-style-name="Heading_20_3">
      <style:paragraph-properties fo:text-align="center" style:justify-single-word="false" style:snap-to-layout-grid="false"/>
      <style:text-properties fo:language="ru" fo:country="RU" fo:font-weight="bold" style:font-weight-asian="bold" style:font-size-complex="12pt" style:font-weight-complex="bold"/>
    </style:style>
    <style:style style:name="P69" style:family="paragraph" style:parent-style-name="Heading_20_3">
      <style:paragraph-properties fo:text-align="center" style:justify-single-word="false"/>
      <style:text-properties fo:font-size="10pt" fo:language="ru" fo:country="RU" style:font-size-asian="10pt" style:font-size-complex="11pt"/>
    </style:style>
    <style:style style:name="P70" style:family="paragraph" style:parent-style-name="Heading_20_3">
      <style:paragraph-properties fo:text-align="center" style:justify-single-word="false" style:snap-to-layout-grid="false"/>
      <style:text-properties fo:font-size="10pt" fo:language="ru" fo:country="RU" style:font-size-asian="10pt" style:font-size-complex="11pt"/>
    </style:style>
    <style:style style:name="P71" style:family="paragraph" style:parent-style-name="Heading_20_3">
      <style:paragraph-properties fo:text-align="center" style:justify-single-word="false" style:snap-to-layout-grid="false"/>
      <style:text-properties fo:font-size="10pt" fo:language="ru" fo:country="RU" style:font-size-asian="10pt" style:font-style-complex="italic"/>
    </style:style>
    <style:style style:name="P72" style:family="paragraph" style:parent-style-name="Heading_20_3">
      <style:paragraph-properties fo:text-align="center" style:justify-single-word="false" style:snap-to-layout-grid="false"/>
      <style:text-properties fo:font-size="10pt" fo:language="ru" fo:country="RU" style:font-size-asian="10pt"/>
    </style:style>
    <style:style style:name="P73" style:family="paragraph" style:parent-style-name="Heading_20_3">
      <style:paragraph-properties style:snap-to-layout-grid="false"/>
      <style:text-properties fo:font-size="10pt" fo:language="ru" fo:country="RU" style:font-size-asian="10pt"/>
    </style:style>
    <style:style style:name="P74" style:family="paragraph" style:parent-style-name="Heading_20_4">
      <style:paragraph-properties style:snap-to-layout-grid="false"/>
    </style:style>
    <style:style style:name="P75" style:family="paragraph" style:parent-style-name="Heading_20_4">
      <style:paragraph-properties style:snap-to-layout-grid="false"/>
      <style:text-properties fo:language="ru" fo:country="RU" fo:font-weight="bold" style:font-weight-asian="bold" style:font-size-complex="12pt" style:font-weight-complex="bold"/>
    </style:style>
    <style:style style:name="P76" style:family="paragraph" style:parent-style-name="Heading_20_5">
      <style:paragraph-properties style:snap-to-layout-grid="false">
        <style:tab-stops>
          <style:tab-stop style:position="8.225cm" style:type="center"/>
          <style:tab-stop style:position="14.129cm"/>
        </style:tab-stops>
      </style:paragraph-properties>
    </style:style>
    <style:style style:name="P77" style:family="paragraph" style:parent-style-name="Heading_20_5">
      <style:paragraph-properties style:snap-to-layout-grid="false">
        <style:tab-stops>
          <style:tab-stop style:position="8.225cm" style:type="center"/>
          <style:tab-stop style:position="14.129cm"/>
        </style:tab-stops>
      </style:paragraph-properties>
      <style:text-properties fo:font-size="12pt" fo:language="ru" fo:country="RU" fo:font-weight="bold" style:font-size-asian="12pt" style:font-weight-asian="bold"/>
    </style:style>
    <style:style style:name="P78" style:family="paragraph" style:parent-style-name="Heading_20_5">
      <style:paragraph-properties style:snap-to-layout-grid="false">
        <style:tab-stops>
          <style:tab-stop style:position="8.225cm" style:type="center"/>
          <style:tab-stop style:position="14.129cm"/>
        </style:tab-stops>
      </style:paragraph-properties>
      <style:text-properties fo:font-size="12pt" fo:language="ru" fo:country="RU" fo:font-weight="bold" style:font-size-asian="12pt" style:font-weight-asian="bold" style:font-weight-complex="bold"/>
    </style:style>
    <style:style style:name="P79" style:family="paragraph" style:parent-style-name="Heading_20_5">
      <style:paragraph-properties fo:margin-top="0.212cm" fo:margin-bottom="0.212cm" style:snap-to-layout-grid="false">
        <style:tab-stops>
          <style:tab-stop style:position="8.225cm" style:type="center"/>
          <style:tab-stop style:position="14.129cm"/>
        </style:tab-stops>
      </style:paragraph-properties>
    </style:style>
    <style:style style:name="P80" style:family="paragraph" style:parent-style-name="Heading_20_5">
      <style:paragraph-properties fo:margin-top="0.212cm" fo:margin-bottom="0.212cm" style:snap-to-layout-grid="false">
        <style:tab-stops>
          <style:tab-stop style:position="8.225cm" style:type="center"/>
          <style:tab-stop style:position="14.129cm"/>
        </style:tab-stops>
      </style:paragraph-properties>
      <style:text-properties fo:font-size="12pt" fo:language="ru" fo:country="RU" fo:font-weight="bold" style:font-size-asian="12pt" style:font-weight-asian="bold" style:font-size-complex="12pt"/>
    </style:style>
    <style:style style:name="P81" style:family="paragraph" style:parent-style-name="Стандартный_20_HTML">
      <style:paragraph-properties style:snap-to-layout-grid="false"/>
    </style:style>
    <style:style style:name="P82" style:family="paragraph" style:parent-style-name="Стандартный_20_HTML">
      <style:paragraph-properties style:snap-to-layout-grid="false">
        <style:tab-stops/>
      </style:paragraph-properties>
    </style:style>
    <style:style style:name="P83" style:family="paragraph" style:parent-style-name="Стандартный_20_HTML">
      <style:paragraph-properties style:snap-to-layout-grid="false">
        <style:tab-stops>
          <style:tab-stop style:position="1.616cm"/>
          <style:tab-stop style:position="3.23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4" style:family="paragraph" style:parent-style-name="Стандартный_20_HTML">
      <style:paragraph-properties>
        <style:tab-stops>
          <style:tab-stop style:position="1.616cm"/>
          <style:tab-stop style:position="3.23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style:font-name-complex="Times New Roman"/>
    </style:style>
    <style:style style:name="P85" style:family="paragraph" style:parent-style-name="Стандартный_20_HTML">
      <style:paragraph-properties style:snap-to-layout-grid="false">
        <style:tab-stops>
          <style:tab-stop style:position="1.616cm"/>
          <style:tab-stop style:position="3.23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style:font-name-complex="Times New Roman"/>
    </style:style>
    <style:style style:name="P86" style:family="paragraph" style:parent-style-name="Стандартный_20_HTML">
      <style:paragraph-properties fo:text-align="center" style:justify-single-word="false"/>
      <style:text-properties style:font-name="Times New Roman" style:font-name-complex="Times New Roman"/>
    </style:style>
    <style:style style:name="P87" style:family="paragraph" style:parent-style-name="Стандартный_20_HTML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88" style:family="paragraph" style:parent-style-name="Стандартный_20_HTML">
      <style:text-properties style:font-name="Times New Roman" style:font-name-complex="Times New Roman" style:font-size-complex="11pt"/>
    </style:style>
    <style:style style:name="P89" style:family="paragraph" style:parent-style-name="Стандартный_20_HTML">
      <style:paragraph-properties fo:text-align="center" style:justify-single-word="false" style:snap-to-layout-grid="false"/>
      <style:text-properties style:font-name="Times New Roman" style:font-name-complex="Times New Roman" style:font-size-complex="11pt"/>
    </style:style>
    <style:style style:name="P90" style:family="paragraph" style:parent-style-name="Стандартный_20_HTML">
      <style:paragraph-properties style:snap-to-layout-grid="false"/>
      <style:text-properties style:font-name="Times New Roman" style:font-name-complex="Times New Roman"/>
    </style:style>
    <style:style style:name="P91" style:family="paragraph" style:parent-style-name="Стандартный_20_HTML">
      <style:paragraph-properties fo:text-align="center" style:justify-single-word="false" style:snap-to-layout-grid="false"/>
    </style:style>
    <style:style style:name="P92" style:family="paragraph" style:parent-style-name="Footer">
      <style:paragraph-properties style:snap-to-layout-grid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bold" style:font-weight-asian="bold" style:font-size-complex="12pt" style:font-weight-complex="bold"/>
    </style:style>
    <style:style style:name="T4" style:family="text">
      <style:text-properties fo:language="ru" fo:country="RU" style:font-size-complex="11pt"/>
    </style:style>
    <style:style style:name="T5" style:family="text">
      <style:text-properties fo:language="ru" fo:country="RU" style:font-size-complex="11pt" style:font-style-complex="italic"/>
    </style:style>
    <style:style style:name="T6" style:family="text">
      <style:text-properties fo:language="ru" fo:country="RU" style:font-style-complex="italic"/>
    </style:style>
    <style:style style:name="T7" style:family="text">
      <style:text-properties fo:language="ru" fo:country="RU" style:font-weight-complex="bold"/>
    </style:style>
    <style:style style:name="T8" style:family="text">
      <style:text-properties fo:font-size="12pt" fo:language="ru" fo:country="RU" style:font-size-asian="12pt"/>
    </style:style>
    <style:style style:name="T9" style:family="text">
      <style:text-properties fo:font-size="12pt" fo:language="ru" fo:country="RU" fo:font-weight="bold" style:font-size-asian="12pt" style:font-weight-asian="bold"/>
    </style:style>
    <style:style style:name="T10" style:family="text">
      <style:text-properties fo:font-size="12pt" fo:language="ru" fo:country="RU" fo:font-weight="bold" style:font-size-asian="12pt" style:font-weight-asian="bold" style:font-size-complex="12pt"/>
    </style:style>
    <style:style style:name="T11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12" style:family="text">
      <style:text-properties fo:font-size="12pt" fo:language="ru" fo:country="RU" fo:font-weight="bold" style:font-size-asian="12pt" style:font-weight-asian="bold" style:font-size-complex="14pt"/>
    </style:style>
    <style:style style:name="T13" style:family="text">
      <style:text-properties fo:font-size="12pt" fo:language="ru" fo:country="RU" fo:font-weight="bold" style:font-size-asian="12pt" style:font-weight-asian="bold" style:font-size-complex="14pt" style:font-weight-complex="bold"/>
    </style:style>
    <style:style style:name="T14" style:family="text">
      <style:text-properties fo:font-size="12pt" fo:language="ru" fo:country="RU" fo:font-weight="bold" style:font-size-asian="12pt" style:font-weight-asian="bold" style:font-weight-complex="bold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fo:language="ru" fo:country="RU" style:font-size-asian="11pt" style:font-size-complex="11pt"/>
    </style:style>
    <style:style style:name="T18" style:family="text">
      <style:text-properties style:font-size-complex="11pt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fo:language="ru" fo:country="RU" style:font-size-asian="14pt"/>
    </style:style>
    <style:style style:name="T21" style:family="text">
      <style:text-properties fo:font-size="10pt" fo:language="ru" fo:country="RU" style:font-size-asian="10pt"/>
    </style:style>
    <style:style style:name="T22" style:family="text">
      <style:text-properties fo:font-size="10pt" fo:language="ru" fo:country="RU" style:font-size-asian="10pt" style:font-size-complex="11pt"/>
    </style:style>
    <style:style style:name="T23" style:family="text">
      <style:text-properties fo:font-size="10pt" fo:language="ru" fo:country="RU" style:font-size-asian="10pt" style:font-style-complex="italic"/>
    </style:style>
    <style:style style:name="T24" style:family="text">
      <style:text-properties style:font-name="Times New Roman" style:font-name-complex="Times New Roman"/>
    </style:style>
    <style:style style:name="T25" style:family="text">
      <style:text-properties style:font-name="Times New Roman" style:font-name-complex="Times New Roman" style:font-size-complex="11pt"/>
    </style:style>
    <style:style style:name="T26" style:family="text">
      <style:text-properties style:font-name="Times New Roman" style:font-name-complex="Times New Roman" style:font-size-complex="11pt" style:font-weight-complex="bold"/>
    </style:style>
    <style:style style:name="T27" style:family="text">
      <style:text-properties style:font-name="Times New Roman" style:font-name-complex="Times New Roman" style:font-style-complex="italic"/>
    </style:style>
    <style:style style:name="T28" style:family="text">
      <style:text-properties style:font-name="Times New Roman" fo:language="en" fo:country="US" style:font-name-complex="Times New Roman"/>
    </style:style>
    <style:style style:name="T29" style:family="text">
      <style:text-properties style:text-position="sub 58%" fo:language="ru" fo:country="RU" style:font-style-complex="italic"/>
    </style:style>
    <style:style style:name="T30" style:family="text">
      <style:text-properties fo:font-size="9pt" fo:language="ru" fo:country="RU" style:font-size-asian="9pt"/>
    </style:style>
    <style:style style:name="T31" style:family="text">
      <style:text-properties fo:font-size="8pt" style:font-size-asian="8pt" style:font-size-complex="8pt"/>
    </style:style>
    <style:style style:name="T3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<text:s/></text:span><text:span text:style-name="T8">Приложение № 1</text:span></text:p>
      <text:p text:style-name="P34">к Энергетической стратегии</text:p>
      <text:p text:style-name="P34">Республики Молдова до 2020 года </text:p>
      <text:p text:style-name="P4"/>
      <text:p text:style-name="P4"/>
      <text:h text:style-name="Heading_20_2" text:outline-level="2"><text:span text:style-name="T2">П</text:span><text:span text:style-name="T2">лан действий по реализации</text:span></text:h>
      <text:h text:style-name="Heading_20_6" text:outline-level="6"><text:span text:style-name="T1">Энергетической </text:span><text:span text:style-name="T1">стратегии Республики Молдова до 2020 года </text:span></text:h>
      <text:p text:style-name="P3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header-rows>
          <table:table-row table:style-name="Таблица1.1">
            <table:table-cell table:style-name="Таблица1.A1" office:value-type="string">
              <text:p text:style-name="P3">№</text:p>
              <text:p text:style-name="P2">п/п</text:p>
              <text:p text:style-name="P2"/>
            </table:table-cell>
            <table:table-cell table:style-name="Таблица1.A1" office:value-type="string">
              <text:h text:style-name="P67" text:outline-level="3"><text:span text:style-name="T3">Наименование секторов и </text:span><text:span text:style-name="T3">действий </text:span></text:h>
            </table:table-cell>
            <table:table-cell table:style-name="Таблица1.A1" office:value-type="string">
              <text:p text:style-name="P3">Срок реализации</text:p>
            </table:table-cell>
            <table:table-cell table:style-name="Таблица1.A1" office:value-type="string">
              <text:p text:style-name="P20"><text:span text:style-name="T11">Ответственн</text:span><text:span text:style-name="T11">ое учреждение</text:span></text:p>
            </table:table-cell>
            <table:table-cell table:style-name="Таблица1.A1" office:value-type="string">
              <text:h text:style-name="P74" text:outline-level="4"><text:span text:style-name="T3">Предусмот</text:span><text:span text:style-name="T3">-ренные инвестиции</text:span></text:h>
            </table:table-cell>
            <table:table-cell table:style-name="Таблица1.F1" office:value-type="string">
              <text:h text:style-name="P75" text:outline-level="4">Источник </text:h>
              <text:p text:style-name="P1">финансирования</text:p>
            </table:table-cell>
          </table:table-row>
        </table:table-header-rows>
      </table:table>
      <text:p text:style-name="P2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header-rows>
          <table:table-row table:style-name="Таблица2.1">
            <table:table-cell table:style-name="Таблица2.A1" office:value-type="string">
              <text:p text:style-name="P3">1</text:p>
            </table:table-cell>
            <table:table-cell table:style-name="Таблица2.A1" office:value-type="string">
              <text:h text:style-name="P68" text:outline-level="3">2</text:h>
            </table:table-cell>
            <table:table-cell table:style-name="Таблица2.A1" office:value-type="string">
              <text:p text:style-name="P3">3</text:p>
            </table:table-cell>
            <table:table-cell table:style-name="Таблица2.A1" office:value-type="string">
              <text:p text:style-name="P3">4</text:p>
            </table:table-cell>
            <table:table-cell table:style-name="Таблица2.A1" office:value-type="string">
              <text:h text:style-name="P75" text:outline-level="4">5</text:h>
            </table:table-cell>
            <table:table-cell table:style-name="Таблица2.F1" office:value-type="string">
              <text:h text:style-name="P75" text:outline-level="4">6</text:h>
            </table:table-cell>
          </table:table-row>
        </table:table-header-rows>
        <table:table-row table:style-name="Таблица2.2">
          <table:table-cell table:style-name="Таблица2.A2" table:number-columns-spanned="6" office:value-type="string">
            <text:h text:style-name="P80" text:outline-level="5">1. Электроэнергетический сектор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" table:number-columns-spanned="6" office:value-type="string">
            <text:h text:style-name="P80" text:outline-level="5">Межсистемные связи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number-columns-spanned="3">
            <table:table table:is-sub-table="true">
              <table:table-column table:style-name="Таблица2.A"/>
              <table:table-column table:style-name="Таблица2.B"/>
              <table:table-column table:style-name="Таблица2.C"/>
              <table:table-row table:style-name="Таблица2.2">
                <table:table-cell table:style-name="Таблица2.A4.1.1" office:value-type="string">
                  <text:p text:style-name="P22"><text:span text:style-name="T4">1.1</text:span><text:span text:style-name="T4">.</text:span></text:p>
                </table:table-cell>
                <table:table-cell table:style-name="Таблица2.A4.1.1" office:value-type="string">
                  <text:p text:style-name="P22"><text:span text:style-name="T1">ВЛ </text:span><text:span text:style-name="T1">110 кВ Фэлчиу-Готешть, 50-80 МВт, <text:s/>длина <text:s/>28 км;</text:span></text:p>
                  <text:p text:style-name="P4"/>
                  <text:p text:style-name="P4"/>
                  <text:p text:style-name="P4"/>
                </table:table-cell>
                <table:table-cell table:style-name="Таблица2.A4.1.1" office:value-type="string">
                  <text:p text:style-name="P6">2007-2008 гг.</text:p>
                </table:table-cell>
              </table:table-row>
              <table:table-row table:style-name="Таблица2.A4.2">
                <table:table-cell table:style-name="Таблица2.A4.1.1" office:value-type="string">
                  <text:p text:style-name="P22"><text:span text:style-name="T4">1.2</text:span><text:span text:style-name="T4">.</text:span></text:p>
                </table:table-cell>
                <table:table-cell table:style-name="Таблица2.A4.1.1" office:value-type="string">
                  <text:p text:style-name="P22"><text:span text:style-name="T1">ВЛ </text:span><text:span text:style-name="T1">330 кВ (вторая цепь) Новоднестровск-Бэлць, </text:span></text:p>
                  <text:p text:style-name="Standard"><text:span text:style-name="T1">955 МВ</text:span><text:span text:style-name="T1">т, длина 121,5 км;</text:span></text:p>
                  <text:p text:style-name="Standard"><text:span text:style-name="T1">р</text:span><text:span text:style-name="T1">асширение станции Бэлць;</text:span></text:p>
                  <text:p text:style-name="Standard"><text:span text:style-name="T1">ВЛ 400 кВ <text:s/>Бэлць - Сучава, </text:span></text:p>
                  <text:p text:style-name="Standard"><text:span text:style-name="T1">1715 МВт, длина 115 км</text:span></text:p>
                </table:table-cell>
                <table:table-cell table:style-name="Таблица2.A4.1.1" office:value-type="string">
                  <text:p text:style-name="P6">2007-2009 гг.</text:p>
                  <text:p text:style-name="P5"/>
                  <text:p text:style-name="P5"/>
                  <text:p text:style-name="P5"/>
                  <text:p text:style-name="P5">2007-2010 гг.</text:p>
                </table:table-cell>
              </table:table-row>
            </table:table>
          </table:table-cell>
          <table:covered-table-cell/>
          <table:covered-table-cell/>
          <table:table-cell table:style-name="Таблица2.A4.1.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19"><text:span text:style-name="T1">Министерство промышленности и инфраструктуры</text:span><text:span text:style-name="T1">,</text:span></text:p>
            <text:p text:style-name="P5">ГП</text:p>
            <text:p text:style-name="P19"><text:span text:style-name="T1">«</text:span><text:span text:style-name="T1">Moldelectrica»</text:span></text:p>
          </table:table-cell>
          <table:table-cell>
            <table:table table:is-sub-table="true">
              <table:table-column table:style-name="Таблица2.E"/>
              <table:table-row table:style-name="Таблица2.2">
                <table:table-cell table:style-name="Таблица2.A4.1.1" office:value-type="string">
                  <text:p text:style-name="P20"><text:span text:style-name="T1">2,5 млн. евро</text:span></text:p>
                </table:table-cell>
              </table:table-row>
              <table:table-row table:style-name="Таблица2.A4.2">
                <table:table-cell table:style-name="Таблица2.A4.1.1" office:value-type="string">
                  <text:p text:style-name="P20"><text:span text:style-name="T1">28,5 млн </text:span><text:span text:style-name="T1">евро</text:span></text:p>
                  <text:p text:style-name="P5"/>
                  <text:p text:style-name="P19"><text:span text:style-name="T1">13,8 млн. евро</text:span></text:p>
                  <text:p text:style-name="P5"/>
                  <text:p text:style-name="P19"><text:span text:style-name="T1">15,2 млн. евро</text:span></text:p>
                </table:table-cell>
              </table:table-row>
            </table:table>
          </table:table-cell>
          <table:table-cell table:style-name="Таблица2.A2" office:value-type="string">
            <text:p text:style-name="P8"/>
            <text:p text:style-name="P4"/>
            <text:p text:style-name="P4"/>
            <text:p text:style-name="P4"/>
            <text:p text:style-name="Standard"><text:span text:style-name="T1">ЕБРР (как единый проект, общая стоимость 46 млн. евро)</text:span></text:p>
          </table:table-cell>
        </table:table-row>
        <table:table-row table:style-name="Таблица2.1">
          <table:table-cell table:style-name="Таблица2.A4.1.1" office:value-type="string">
            <text:p text:style-name="P10">1.3.</text:p>
          </table:table-cell>
          <table:table-cell table:style-name="Таблица2.A4.1.1" office:value-type="string">
            <text:p text:style-name="P22"><text:span text:style-name="T1">ВЛ </text:span><text:span text:style-name="T1">400 кВ Стрэшень-Яссы, 1750 МВт, длина 100 км </text:span></text:p>
          </table:table-cell>
          <table:table-cell table:style-name="Таблица2.A4.1.1" office:value-type="string">
            <text:p text:style-name="P6"/>
            <text:p text:style-name="P5">2010-2015 гг.</text:p>
          </table:table-cell>
          <table:table-cell table:style-name="Таблица2.A4.1.1" office:value-type="string">
            <text:p text:style-name="P24"/>
          </table:table-cell>
          <table:table-cell table:style-name="Таблица2.A4.1.1" office:value-type="string">
            <text:p text:style-name="P6"/>
            <text:p text:style-name="P19"><text:span text:style-name="T1">44,0 млн. евро</text:span></text:p>
          </table:table-cell>
          <table:table-cell table:style-name="Таблица2.A2" office:value-type="string">
            <text:p text:style-name="P20"><text:span text:style-name="T4">Международные финансовые </text:span><text:span text:style-name="T4">учреждения</text:span></text:p>
          </table:table-cell>
        </table:table-row>
        <table:table-row table:style-name="Таблица2.2">
          <table:table-cell table:style-name="Таблица2.A2" table:number-columns-spanned="6" office:value-type="string">
            <text:h text:style-name="P79" text:outline-level="5"><text:span text:style-name="T10">Внутре</text:span><text:span text:style-name="T10">нние транспортные электросети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number-columns-spanned="3">
            <table:table table:is-sub-table="true">
              <table:table-column table:style-name="Таблица2.A"/>
              <table:table-column table:style-name="Таблица2.B"/>
              <table:table-column table:style-name="Таблица2.C"/>
              <table:table-row table:style-name="Таблица2.2">
                <table:table-cell table:style-name="Таблица2.A4.1.1" office:value-type="string">
                  <text:p text:style-name="P22"><text:span text:style-name="T1">1.4</text:span><text:span text:style-name="T1">.</text:span></text:p>
                </table:table-cell>
                <table:table-cell table:style-name="Таблица2.A4.1.1" office:value-type="string">
                  <text:p text:style-name="P22"><text:span text:style-name="T1">ВЛ </text:span><text:span text:style-name="T1">330 кВ Бэлць-Стрэшень 2, <text:s/>789 МВт, длина <text:s/></text:span></text:p>
                  <text:p text:style-name="P4">102 км</text:p>
                </table:table-cell>
                <table:table-cell table:style-name="Таблица2.A4.1.1" office:value-type="string">
                  <text:p text:style-name="P6"/>
                  <text:p text:style-name="P5">2007-2020 гг.</text:p>
                </table:table-cell>
              </table:table-row>
              <table:table-row table:style-name="Таблица2.2">
                <table:table-cell table:style-name="Таблица2.A4.1.1" office:value-type="string">
                  <text:p text:style-name="P22"><text:span text:style-name="T1">1.5</text:span><text:span text:style-name="T1">.</text:span></text:p>
                </table:table-cell>
                <table:table-cell table:style-name="Таблица2.A4.1.1" office:value-type="string">
                  <text:p text:style-name="P22"><text:span text:style-name="T1">ВЛ </text:span><text:span text:style-name="T1">330 кВ Стрэшень-Кишинэу 2, 789 МВт, длина <text:s/>80 км</text:span></text:p>
                </table:table-cell>
                <table:table-cell table:style-name="Таблица2.A4.1.1" office:value-type="string">
                  <text:p text:style-name="P6"/>
                  <text:p text:style-name="P5">2010-2015 гг.</text:p>
                </table:table-cell>
              </table:table-row>
              <table:table-row table:style-name="Таблица2.2">
                <table:table-cell table:style-name="Таблица2.A4.1.1" office:value-type="string">
                  <text:p text:style-name="P25"/>
                  <text:p text:style-name="Standard"><text:span text:style-name="T1">1.6.</text:span></text:p>
                </table:table-cell>
                <table:table-cell table:style-name="Таблица2.A4.1.1" office:value-type="string">
                  <text:p text:style-name="P22"><text:span text:style-name="T1">ВЛ </text:span><text:span text:style-name="T1">330 кВ Стрэшень-Рыбница, 789 МВт, длина <text:s/>88 км</text:span></text:p>
                </table:table-cell>
                <table:table-cell table:style-name="Таблица2.A4.1.1" office:value-type="string">
                  <text:p text:style-name="P6">2010-2015 гг.</text:p>
                </table:table-cell>
              </table:table-row>
              <table:table-row table:style-name="Таблица2.2">
                <table:table-cell table:style-name="Таблица2.A4.1.1" office:value-type="string">
                  <text:p text:style-name="P22"><text:span text:style-name="T1">1.7</text:span><text:span text:style-name="T1">.</text:span></text:p>
                </table:table-cell>
                <table:table-cell table:style-name="Таблица2.A4.1.1" office:value-type="string">
                  <text:p text:style-name="P22"><text:span text:style-name="T1">ВЛ </text:span><text:span text:style-name="T1">330 кВ Бэлць-Рыбница, 789 МВт, длина <text:s/>82 км</text:span></text:p>
                </table:table-cell>
                <table:table-cell table:style-name="Таблица2.A4.1.1" office:value-type="string">
                  <text:p text:style-name="P6"/>
                  <text:p text:style-name="P5">2015-2020 гг.</text:p>
                </table:table-cell>
              </table:table-row>
              <table:table-row table:style-name="Таблица2.2">
                <table:table-cell table:style-name="Таблица2.A4.1.1" office:value-type="string">
                  <text:p text:style-name="P22"><text:span text:style-name="T1">1.8</text:span><text:span text:style-name="T1">.</text:span></text:p>
                </table:table-cell>
                <table:table-cell table:style-name="Таблица2.A4.1.1" office:value-type="string">
                  <text:p text:style-name="P8">Расширение подстанций 330 кВ Бэлць, Стрэшень и Кишинэу</text:p>
                </table:table-cell>
                <table:table-cell table:style-name="Таблица2.A4.1.1" office:value-type="string">
                  <text:p text:style-name="P6">2015-2020 гг.</text:p>
                </table:table-cell>
              </table:table-row>
              <table:table-row table:style-name="Таблица2.2">
                <table:table-cell table:style-name="Таблица2.A4.1.1" office:value-type="string">
                  <text:p text:style-name="P22"><text:span text:style-name="T1">1,9</text:span><text:span text:style-name="T1">.</text:span></text:p>
                </table:table-cell>
                <table:table-cell table:style-name="Таблица2.A4.1.1" office:value-type="string">
                  <text:p text:style-name="P22"><text:span text:style-name="T1">ВЛ </text:span><text:span text:style-name="T1">110 кВ-1-157,9 км, <text:s/>в том числе:</text:span></text:p>
                  <text:p text:style-name="P4"><text:s text:c="9"/>57,1 км </text:p>
                  <text:p text:style-name="P4"><text:s text:c="8"/></text:p>
                  <text:p text:style-name="P4"><text:s text:c="9"/>49,8 км</text:p>
                  <text:p text:style-name="P4"/>
                  <text:p text:style-name="P4"><text:s text:c="9"/>51,0 км</text:p>
                </table:table-cell>
                <table:table-cell table:style-name="Таблица2.A4.1.1" office:value-type="string">
                  <text:p text:style-name="P6"/>
                  <text:p text:style-name="P5"/>
                  <text:p text:style-name="P5">2007-2010 гг.</text:p>
                  <text:p text:style-name="P5"/>
                  <text:p text:style-name="P5">2010-2015 гг.</text:p>
                  <text:p text:style-name="P5"/>
                  <text:p text:style-name="P5">2015-2020 гг.</text:p>
                </table:table-cell>
              </table:table-row>
            </table:table>
          </table:table-cell>
          <table:covered-table-cell/>
          <table:covered-table-cell/>
          <table:table-cell table:style-name="Таблица2.A4.1.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9"><text:span text:style-name="T1">ГП «Moldelectrica»</text:span></text:p>
          </table:table-cell>
          <table:table-cell>
            <table:table table:is-sub-table="true">
              <table:table-column table:style-name="Таблица2.E"/>
              <table:table-row table:style-name="Таблица2.2">
                <table:table-cell table:style-name="Таблица2.E7.1.1" office:value-type="string">
                  <text:p text:style-name="P20"><text:span text:style-name="T1">231,2 млн.леев (13,6 млн. евро)</text:span></text:p>
                </table:table-cell>
              </table:table-row>
              <table:table-row table:style-name="Таблица2.2">
                <table:table-cell table:style-name="Таблица2.E7.1.1" office:value-type="string">
                  <text:p text:style-name="P20"><text:span text:style-name="T1">191</text:span><text:span text:style-name="T1"> млн.леев (11,2 млн. евро)</text:span></text:p>
                </table:table-cell>
              </table:table-row>
              <table:table-row table:style-name="Таблица2.2">
                <table:table-cell table:style-name="Таблица2.E7.1.1" office:value-type="string">
                  <text:p text:style-name="P20"><text:span text:style-name="T1">212 </text:span><text:span text:style-name="T1">млн.леев (12,5 млн. евро)</text:span></text:p>
                </table:table-cell>
              </table:table-row>
              <table:table-row table:style-name="Таблица2.2">
                <table:table-cell table:style-name="Таблица2.E7.1.1" office:value-type="string">
                  <text:p text:style-name="P20"><text:span text:style-name="T1">195 </text:span><text:span text:style-name="T1">млн.леев (11,5 млн. евро)</text:span></text:p>
                </table:table-cell>
              </table:table-row>
              <table:table-row table:style-name="Таблица2.2">
                <table:table-cell table:style-name="Таблица2.E7.1.1" office:value-type="string">
                  <text:p text:style-name="P20"><text:span text:style-name="T1">903 </text:span><text:span text:style-name="T1">млн.леев (52,8 млн. евро)</text:span></text:p>
                </table:table-cell>
              </table:table-row>
              <table:table-row table:style-name="Таблица2.2">
                <table:table-cell table:style-name="Таблица2.A4.1.1" office:value-type="string">
                  <text:p text:style-name="P6"/>
                  <text:p text:style-name="P5"/>
                  <text:p text:style-name="P19"><text:span text:style-name="T1">244,6 млн. леев</text:span></text:p>
                  <text:p text:style-name="P5"/>
                  <text:p text:style-name="P5"/>
                  <text:p text:style-name="P19"><text:span text:style-name="T1">(14,3 млн. евро)</text:span></text:p>
                </table:table-cell>
              </table:table-row>
            </table:table>
          </table:table-cell>
          <table:table-cell table:style-name="Таблица2.A2" office:value-type="string">
            <text:p text:style-name="P6"/>
            <text:p text:style-name="P4"/>
            <text:p text:style-name="P4">Помощь международных финансовых учреждений</text:p>
            <text:p text:style-name="P4"/>
            <text:p text:style-name="Standard"><text:span text:style-name="T1">у</text:span><text:span text:style-name="T1">частие государства и ГП </text:span></text:p>
            <text:p text:style-name="Standard"><text:span text:style-name="T1">«</text:span><text:span text:style-name="T1">Moldelectrica»</text:span></text:p>
          </table:table-cell>
        </table:table-row>
        <table:table-row table:style-name="Таблица2.2">
          <table:table-cell table:style-name="Таблица2.A2" table:number-columns-spanned="6" office:value-type="string">
            <text:h text:style-name="P77" text:outline-level="5">Производство электрической энергии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.1.1" office:value-type="string">
            <text:p text:style-name="P36"><text:span text:style-name="T4">1.10</text:span><text:span text:style-name="T4">.</text:span></text:p>
          </table:table-cell>
          <table:table-cell table:style-name="Таблица2.A4.1.1" office:value-type="string">
            <text:p text:style-name="P22"><text:span text:style-name="T1">Развитие производства электроэнергии на базе мини-ТЭЦ и </text:span><text:span text:style-name="T1">,частично, на основе возобновляемой энергии</text:span></text:p>
          </table:table-cell>
          <table:table-cell table:style-name="Таблица2.A4.1.1" office:value-type="string">
            <text:p text:style-name="P6">2007-2010 гг.</text:p>
            <text:p text:style-name="P5"/>
            <text:p text:style-name="P5">2010-2015 гг.</text:p>
            <text:p text:style-name="P5"/>
            <text:p text:style-name="P5">2015-2020 гг.</text:p>
          </table:table-cell>
          <table:table-cell table:style-name="Таблица2.A4.1.1" office:value-type="string">
            <text:p text:style-name="P6"/>
            <text:p text:style-name="P19"><text:span text:style-name="T1">О</text:span><text:span text:style-name="T1">рганы местного публичного управления, экономические агенты</text:span></text:p>
          </table:table-cell>
          <table:table-cell table:style-name="Таблица2.A4.1.1" office:value-type="string">
            <text:p text:style-name="P43"><text:span text:style-name="T1">61 млн.долларов США</text:span></text:p>
            <text:p text:style-name="P44"/>
            <text:p text:style-name="P42"><text:span text:style-name="T1">68,4 млн.</text:span></text:p>
            <text:p text:style-name="P42"><text:span text:style-name="T1">долларов </text:span><text:span text:style-name="T1">США</text:span></text:p>
            <text:p text:style-name="P44"/>
            <text:p text:style-name="P42"><text:span text:style-name="T1">85,2 млн.</text:span></text:p>
            <text:p text:style-name="P42"><text:span text:style-name="T1">долларов </text:span><text:span text:style-name="T1">США</text:span></text:p>
          </table:table-cell>
          <table:table-cell table:style-name="Таблица2.A2" office:value-type="string">
            <text:p text:style-name="P22"><text:span text:style-name="T1">Бюджеты </text:span><text:span text:style-name="T1">органов местного публичного управления, частные инвестиции, международные финансовые учреждения </text:span></text:p>
          </table:table-cell>
        </table:table-row>
        <table:table-row table:style-name="Таблица2.4">
          <table:table-cell table:number-columns-spanned="2">
            <table:table table:is-sub-table="true">
              <table:table-column table:style-name="Таблица2.A"/>
              <table:table-column table:style-name="Таблица2.B"/>
              <table:table-row table:style-name="Таблица2.A10.1">
                <table:table-cell table:style-name="Таблица2.A4.1.1" office:value-type="string">
                  <text:p text:style-name="P36"><text:span text:style-name="T4">1.11</text:span><text:span text:style-name="T4">.</text:span></text:p>
                </table:table-cell>
                <table:table-cell table:style-name="Таблица2.A4.1.1" office:value-type="string">
                  <text:p text:style-name="P22"><text:span text:style-name="T1">Развитие генерирующих мощностей электрической энергии</text:span><text:span text:style-name="T1"> путем: </text:span></text:p>
                </table:table-cell>
              </table:table-row>
              <table:table-row table:style-name="Таблица2.4">
                <table:table-cell table:style-name="Таблица2.A4.1.1" office:value-type="string">
                  <text:p text:style-name="P37"/>
                </table:table-cell>
                <table:table-cell>
                  <table:table table:is-sub-table="true">
                    <table:table-column table:style-name="Таблица2.B"/>
                    <table:table-row table:style-name="Таблица2.A10.2.2.1">
                      <table:table-cell table:style-name="Таблица2.A4.1.1" office:value-type="string">
                        <text:list text:style-name="WW8Num10">
                          <text:list-item>
                            <text:p text:style-name="P50"><text:span text:style-name="T1">модернизаци</text:span><text:span text:style-name="T1">и ТЭЦ-2</text:span></text:p>
                          </text:list-item>
                        </text:list>
                      </table:table-cell>
                    </table:table-row>
                    <table:table-row table:style-name="Таблица2.A10.2.2.2">
                      <table:table-cell table:style-name="Таблица2.A4.1.1" office:value-type="string">
                        <text:p text:style-name="P51"><text:span text:style-name="T1">- <text:s text:c="3"/>модернизаци</text:span><text:span text:style-name="T1">и ТЭЦ-Nord</text:span></text:p>
                      </table:table-cell>
                    </table:table-row>
                    <table:table-row table:style-name="Таблица2.A10.2.2.3">
                      <table:table-cell table:style-name="Таблица2.A4.1.1" office:value-type="string">
                        <text:p text:style-name="P22"><text:span text:style-name="T1">- <text:s text:c="3"/>модернизаци</text:span><text:span text:style-name="T1">и ТЭЦ-1</text:span></text:p>
                      </table:table-cell>
                    </table:table-row>
                    <table:table-row table:style-name="Таблица2.2">
                      <table:table-cell table:style-name="Таблица2.A4.1.1" office:value-type="string">
                        <text:p text:style-name="P8">расширение мощностей: </text:p>
                        <text:p text:style-name="P47"><text:span text:style-name="T1">на ТЭЦ-2 до 440 MВт</text:span></text:p>
                      </table:table-cell>
                    </table:table-row>
                    <table:table-row table:style-name="Таблица2.2">
                      <table:table-cell table:style-name="Таблица2.A4.1.1" office:value-type="string">
                        <text:p text:style-name="P48"><text:span text:style-name="T1">на <text:s/>ТЭЦ-Nord до 100 M</text:span><text:span text:style-name="T1">Вт </text:span></text:p>
                      </table:table-cell>
                    </table:table-row>
                    <table:table-row table:style-name="Таблица2.2">
                      <table:table-cell table:style-name="Таблица2.A4.1.1" office:value-type="string">
                        <text:p text:style-name="P22"><text:span text:style-name="T1">на ТЭЦ-1 до 90 M</text:span><text:span text:style-name="T1">Вт </text:span></text:p>
                        <text:p text:style-name="P49"/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table-cell table:style-name="Таблица2.E7.1.1" office:value-type="string">
            <text:p text:style-name="P20"><text:span text:style-name="T1">2015-2020 гг.</text:span></text:p>
          </table:table-cell>
          <table:table-cell table:style-name="Таблица2.E7.1.1" office:value-type="string">
            <text:p text:style-name="P20"><text:span text:style-name="T1">Министерство промышленности и инфраструктуры</text:span><text:span text:style-name="T1">, энергетические предприятия</text:span></text:p>
          </table:table-cell>
          <table:table-cell>
            <table:table table:is-sub-table="true">
              <table:table-column table:style-name="Таблица2.E"/>
              <table:table-row table:style-name="Таблица2.A10.1">
                <table:table-cell table:style-name="Таблица2.A4.1.1" office:value-type="string">
                  <text:p text:style-name="P6"/>
                  <text:p text:style-name="P5"/>
                  <text:p text:style-name="P23"/>
                </table:table-cell>
              </table:table-row>
              <table:table-row table:style-name="Таблица2.A10.2.2.1">
                <table:table-cell table:style-name="Таблица2.A4.1.1" office:value-type="string">
                  <text:p text:style-name="P45"><text:span text:style-name="T1">6,7 </text:span><text:span text:style-name="T1">млн.долларов США</text:span></text:p>
                </table:table-cell>
              </table:table-row>
              <table:table-row table:style-name="Таблица2.A10.2.2.2">
                <table:table-cell table:style-name="Таблица2.A4.1.1" office:value-type="string">
                  <text:p text:style-name="P45"><text:span text:style-name="T1">14,7 </text:span><text:span text:style-name="T1">млн.долларов США</text:span></text:p>
                </table:table-cell>
              </table:table-row>
              <table:table-row table:style-name="Таблица2.A10.2.2.3">
                <table:table-cell table:style-name="Таблица2.A4.1.1" office:value-type="string">
                  <text:p text:style-name="P6">5,7 млн</text:p>
                  <text:p text:style-name="P46">дол. США</text:p>
                </table:table-cell>
              </table:table-row>
              <table:table-row table:style-name="Таблица2.2">
                <table:table-cell table:style-name="Таблица2.A4.1.1" office:value-type="string">
                  <text:p text:style-name="P6">330 млн.</text:p>
                  <text:p text:style-name="P5">дол. США</text:p>
                </table:table-cell>
              </table:table-row>
              <table:table-row table:style-name="Таблица2.2">
                <table:table-cell table:style-name="Таблица2.A4.1.1" office:value-type="string">
                  <text:p text:style-name="P6">62,7 млн</text:p>
                  <text:p text:style-name="P5">дол США</text:p>
                </table:table-cell>
              </table:table-row>
              <table:table-row table:style-name="Таблица2.2">
                <table:table-cell table:style-name="Таблица2.A4.1.1" office:value-type="string">
                  <text:p text:style-name="P6">33,2 млн</text:p>
                  <text:p text:style-name="P5">дол США</text:p>
                </table:table-cell>
              </table:table-row>
            </table:table>
          </table:table-cell>
          <table:table-cell table:style-name="Таблица2.F10" office:value-type="string">
            <text:p text:style-name="P20"><text:span text:style-name="T1">Инвестиции участников рынка <text:s/>электроэнергии, </text:span><text:span text:style-name="T1">международные финансовые учреждения</text:span></text:p>
          </table:table-cell>
        </table:table-row>
        <table:table-row table:style-name="Таблица2.2">
          <table:table-cell table:style-name="Таблица2.A2" table:number-columns-spanned="6" office:value-type="string">
            <text:h text:style-name="P77" text:outline-level="5">Распределение электрической энергии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.1.1" office:value-type="string">
            <text:p text:style-name="P22"><text:span text:style-name="T1">1.12</text:span><text:span text:style-name="T1">.</text:span></text:p>
          </table:table-cell>
          <table:table-cell table:style-name="Таблица2.A4.1.1" office:value-type="string">
            <text:p text:style-name="P22"><text:span text:style-name="T1">Внедрение Проекта – «Energetic II» (электрическая часть):</text:span></text:p>
            <text:p text:style-name="Standard"><text:span text:style-name="T1"><text:s text:c="2"/>- улучшение состояния ВЛ высокого напряжения</text:span></text:p>
            <text:p text:style-name="Standard"><text:span text:style-name="T1"><text:s text:c="2"/>- модернизация электростанций (6,8 млн. евро)</text:span></text:p>
            <text:p text:style-name="Standard"><text:span text:style-name="T1"><text:s text:c="2"/>- модернизация диспетчерского центра (SCADA)</text:span></text:p>
          </table:table-cell>
          <table:table-cell table:style-name="Таблица2.A4.1.1" office:value-type="string">
            <text:p text:style-name="P6"/>
            <text:p text:style-name="P5"/>
            <text:p text:style-name="P5">2007-2009 гг.</text:p>
          </table:table-cell>
          <table:table-cell table:style-name="Таблица2.E7.1.1" office:value-type="string">
            <text:p text:style-name="P39"><text:span text:style-name="T1">Министерство промышленности и инфраструктуры</text:span><text:span text:style-name="T1">, <text:s/></text:span></text:p>
            <text:p text:style-name="P38"><text:span text:style-name="T1">ГП </text:span><text:span text:style-name="T1">«Moldelectrica»</text:span></text:p>
          </table:table-cell>
          <table:table-cell table:style-name="Таблица2.E7.1.1" office:value-type="string">
            <text:p text:style-name="P6"/>
            <text:p text:style-name="P19"><text:span text:style-name="T1">Всего <text:s/>необходимых инвестиций - 28 млн.</text:span></text:p>
            <text:p text:style-name="P19"><text:span text:style-name="T1">долларов США</text:span></text:p>
            <text:p text:style-name="P5"/>
          </table:table-cell>
          <table:table-cell table:style-name="Таблица2.F10" office:value-type="string">
            <text:p text:style-name="P20"><text:span text:style-name="T1">Кредит Всемирного банка – 25 млн. долларов США; государственные фонды – ГП «Moldelectrica 3» млн. долларов США</text:span></text:p>
          </table:table-cell>
        </table:table-row>
        <table:table-row table:style-name="Таблица2.1">
          <table:table-cell table:style-name="Таблица2.A4.1.1" office:value-type="string">
            <text:p text:style-name="P22"><text:span text:style-name="T1">1.13</text:span><text:span text:style-name="T1">.</text:span></text:p>
          </table:table-cell>
          <table:table-cell table:style-name="Таблица2.A4.1.1" office:value-type="string">
            <text:p text:style-name="P22"><text:span text:style-name="T1">Развитие распределительных электроэнергетических сетей</text:span></text:p>
          </table:table-cell>
          <table:table-cell table:style-name="Таблица2.A4.1.1" office:value-type="string">
            <text:p text:style-name="P6"/>
            <text:p text:style-name="P5">2007-2020 гг.</text:p>
          </table:table-cell>
          <table:table-cell table:style-name="Таблица2.E7.1.1" office:value-type="string">
            <text:p text:style-name="P39"><text:span text:style-name="T1">Авторизованные энергетические предприятия (РЕД-ы)</text:span></text:p>
          </table:table-cell>
          <table:table-cell table:style-name="Таблица2.E7.1.1" office:value-type="string">
            <text:p text:style-name="P20"><text:span text:style-name="T1">Годовые инвестиции</text:span></text:p>
            <text:p text:style-name="P19"><text:span text:style-name="T1">20 </text:span><text:span text:style-name="T1">млн. евро</text:span></text:p>
          </table:table-cell>
          <table:table-cell table:style-name="Таблица2.F10" office:value-type="string">
            <text:p text:style-name="P6">Собственные средства</text:p>
          </table:table-cell>
        </table:table-row>
        <table:table-row table:style-name="Таблица2.1">
          <table:table-cell table:style-name="Таблица2.A4.1.1" office:value-type="string">
            <text:p text:style-name="P22"><text:span text:style-name="T1">1.14</text:span><text:span text:style-name="T1">.</text:span></text:p>
          </table:table-cell>
          <table:table-cell table:style-name="Таблица2.A4.1.1" office:value-type="string">
            <text:p text:style-name="P22"><text:span text:style-name="T1">Внедрение и мониторизация схемы развития источников электрической и тепловой энергии</text:span></text:p>
          </table:table-cell>
          <table:table-cell table:style-name="Таблица2.A4.1.1" office:value-type="string">
            <text:p text:style-name="P6"/>
            <text:p text:style-name="P5">2007-2020 гг.</text:p>
          </table:table-cell>
          <table:table-cell table:style-name="Таблица2.E7.1.1" office:value-type="string">
            <text:p text:style-name="P20"><text:span text:style-name="T1">Министерство промышленности и инфраструктуры</text:span><text:span text:style-name="T1">, органы местного публичного управления, авторизованные экономические агенты</text:span></text:p>
          </table:table-cell>
          <table:table-cell table:style-name="Таблица2.E7.1.1" office:value-type="string">
            <text:p text:style-name="P6"/>
          </table:table-cell>
          <table:table-cell table:style-name="Таблица2.F10" office:value-type="string">
            <text:p text:style-name="P20"><text:span text:style-name="T1">М</text:span><text:span text:style-name="T1">еждународные финансовые учреждения при участии государства</text:span></text:p>
          </table:table-cell>
        </table:table-row>
        <table:table-row table:style-name="Таблица2.2">
          <table:table-cell table:style-name="Таблица2.A2" table:number-columns-spanned="6" office:value-type="string">
            <text:h text:style-name="P78" text:outline-level="5">2. Теплоэнергетический сектор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.1.1" office:value-type="string">
            <text:p text:style-name="P22"><text:span text:style-name="T4">2.1</text:span><text:span text:style-name="T4">.</text:span></text:p>
          </table:table-cell>
          <table:table-cell table:style-name="Таблица2.A4.1.1" office:value-type="string">
            <text:p text:style-name="P64"><text:span text:style-name="T22">Внедрение Проекта </text:span><text:span text:style-name="T22">«</text:span><text:span text:style-name="T21">Energetic</text:span><text:span text:style-name="T22"> II» (теплоэнергетическая составляющая) </text:span></text:p>
          </table:table-cell>
          <table:table-cell table:style-name="Таблица2.A4.1.1" office:value-type="string">
            <text:p text:style-name="P12">2007-2008 гг.</text:p>
          </table:table-cell>
          <table:table-cell table:style-name="Таблица2.A4.1.1" office:value-type="string">
            <text:h text:style-name="P70" text:outline-level="3">Министерство промышленности и инфраструктуры, </text:h>
            <text:h text:style-name="P66" text:outline-level="3"><text:span text:style-name="T22"><text:s text:c="2"/>органы местного публичного управления </text:span></text:h>
          </table:table-cell>
          <table:table-cell table:style-name="Таблица2.A4.1.1" office:value-type="string">
            <text:p text:style-name="P20"><text:span text:style-name="T4">10,0 млн. </text:span><text:span text:style-name="T4">долларов США</text:span></text:p>
          </table:table-cell>
          <table:table-cell table:style-name="Таблица2.A2" office:value-type="string">
            <text:p text:style-name="P22"><text:span text:style-name="T4">Всемирный б</text:span><text:span text:style-name="T4">анк и государственные средства</text:span></text:p>
          </table:table-cell>
        </table:table-row>
        <table:table-row table:style-name="Таблица2.1">
          <table:table-cell table:style-name="Таблица2.A4.1.1" office:value-type="string">
            <text:p text:style-name="P22"><text:span text:style-name="T4">2.2.</text:span></text:p>
          </table:table-cell>
          <table:table-cell table:style-name="Таблица2.A4.1.1" office:value-type="string">
            <text:p text:style-name="P82"><text:span text:style-name="T25">Внедрение Национальной программы по обновлению и децентрализации систем теплоснабжения населённых пунктов Республики Молдова </text:span></text:p>
          </table:table-cell>
          <table:table-cell table:style-name="Таблица2.A4.1.1" office:value-type="string">
            <text:p text:style-name="P12">2007-2010 гг.</text:p>
          </table:table-cell>
          <table:table-cell table:style-name="Таблица2.A4.1.1" office:value-type="string">
            <text:h text:style-name="P67" text:outline-level="3"><text:span text:style-name="T22">О</text:span><text:span text:style-name="T22">рганы местного публичного управления, Министерство промышленности и инфраструктуры </text:span></text:h>
          </table:table-cell>
          <table:table-cell table:style-name="Таблица2.A4.1.1" office:value-type="string">
            <text:p text:style-name="P20"><text:span text:style-name="T4">14-74 </text:span><text:span text:style-name="T4">млн. долларов США (в зависимости от способа (формы) <text:s/>модернизации</text:span></text:p>
          </table:table-cell>
          <table:table-cell table:style-name="Таблица2.A2" office:value-type="string">
            <text:p text:style-name="P22"><text:span text:style-name="T4">Бюджеты</text:span><text:span text:style-name="T4"> органов местного публичного управления <text:s/>при поддержке </text:span><text:span text:style-name="T1">международных финансовых учреждений (и, возможно, частных фондов)</text:span></text:p>
          </table:table-cell>
        </table:table-row>
        <table:table-row table:style-name="Таблица2.1">
          <table:table-cell table:style-name="Таблица2.A4.1.1" office:value-type="string">
            <text:p text:style-name="P22"><text:span text:style-name="T4">2.3.</text:span></text:p>
          </table:table-cell>
          <table:table-cell table:style-name="Таблица2.A4.1.1" office:value-type="string">
            <text:p text:style-name="P22"><text:span text:style-name="T4">Модернизация мощностей по производству тепловой энергии</text:span></text:p>
          </table:table-cell>
          <table:table-cell table:style-name="Таблица2.A4.1.1" office:value-type="string">
            <text:p text:style-name="P20"><text:span text:style-name="T4">2007-2015 гг.</text:span></text:p>
          </table:table-cell>
          <table:table-cell table:style-name="Таблица2.A4.1.1" office:value-type="string">
            <text:p text:style-name="P20"><text:span text:style-name="T4">Органы местного публичного управления</text:span><text:span text:style-name="T4">,</text:span></text:p>
            <text:p text:style-name="P19"><text:span text:style-name="T4">энергетические </text:span><text:span text:style-name="T4">предприятия</text:span></text:p>
          </table:table-cell>
          <table:table-cell table:style-name="Таблица2.A4.1.1" office:value-type="string">
            <text:p text:style-name="P20"><text:span text:style-name="T4">10 млн. долларов США</text:span></text:p>
          </table:table-cell>
          <table:table-cell table:style-name="Таблица2.A2" office:value-type="string">
            <text:p text:style-name="P22"><text:span text:style-name="T4">Фонды м</text:span><text:span text:style-name="T4">еждународных финансовых учреждений, местные и внебюджетные финансовые средства <text:s text:c="2"/></text:span></text:p>
          </table:table-cell>
        </table:table-row>
        <table:table-row table:style-name="Таблица2.1">
          <table:table-cell table:style-name="Таблица2.A4.1.1" office:value-type="string">
            <text:p text:style-name="P22"><text:span text:style-name="T4">2.4.</text:span></text:p>
          </table:table-cell>
          <table:table-cell table:style-name="Таблица2.A4.1.1" office:value-type="string">
            <text:p text:style-name="P22"><text:span text:style-name="T4">Переоборудование</text:span><text:span text:style-name="T4"> некоторых котельных в теплоэлектроцентрали</text:span></text:p>
          </table:table-cell>
          <table:table-cell table:style-name="Таблица2.A4.1.1" office:value-type="string">
            <text:p text:style-name="P20"><text:span text:style-name="T4">2007-2015 гг.</text:span></text:p>
          </table:table-cell>
          <table:table-cell table:style-name="Таблица2.A4.1.1" office:value-type="string">
            <text:p text:style-name="P20"><text:span text:style-name="T4">Органы местного публичного управления, э</text:span><text:span text:style-name="T4">нергетические предприятия</text:span></text:p>
          </table:table-cell>
          <table:table-cell table:style-name="Таблица2.A4.1.1" office:value-type="string">
            <text:p text:style-name="P12"/>
          </table:table-cell>
          <table:table-cell table:style-name="Таблица2.A2" office:value-type="string">
            <text:p text:style-name="P52"><text:span text:style-name="T4">Бюджеты органов местного публичного управления </text:span><text:span text:style-name="T4"><text:s/>и частные фонды</text:span></text:p>
          </table:table-cell>
        </table:table-row>
        <table:table-row table:style-name="Таблица2.1">
          <table:table-cell table:style-name="Таблица2.A4.1.1" office:value-type="string">
            <text:p text:style-name="P22"><text:span text:style-name="T4">2.5.</text:span></text:p>
          </table:table-cell>
          <table:table-cell table:style-name="Таблица2.A4.1.1" office:value-type="string">
            <text:p text:style-name="P10">Реконструкция магистральных и распределительных тепловых сетей</text:p>
          </table:table-cell>
          <table:table-cell table:style-name="Таблица2.A4.1.1" office:value-type="string">
            <text:p text:style-name="P53">Ежегодно, согласно плану, утверждённому ОМПУ</text:p>
          </table:table-cell>
          <table:table-cell table:style-name="Таблица2.A4.1.1" office:value-type="string">
            <text:p text:style-name="P20"><text:span text:style-name="T4">Органы местного публичного управления</text:span><text:span text:style-name="T4">, энергетические предприятия</text:span></text:p>
          </table:table-cell>
          <table:table-cell table:style-name="Таблица2.A4.1.1" office:value-type="string">
            <text:p text:style-name="P39"><text:span text:style-name="T4">о</text:span><text:span text:style-name="T4">коло 6,8 млн. долларов США ежегодно в мун.Кишинэу</text:span></text:p>
          </table:table-cell>
          <table:table-cell table:style-name="Таблица2.A2" office:value-type="string">
            <text:p text:style-name="P40"><text:span text:style-name="T4">Фонды</text:span><text:span text:style-name="T4"> органов местного публичного управления <text:s/>и внебюджетные финансовые средства <text:s text:c="2"/></text:span></text:p>
          </table:table-cell>
        </table:table-row>
        <table:table-row table:style-name="Таблица2.2">
          <table:table-cell table:style-name="Таблица2.A2" table:number-columns-spanned="6" office:value-type="string">
            <text:h text:style-name="P76" text:outline-level="5"><text:span text:style-name="T13">3. </text:span><text:span text:style-name="T12">Газовый сектор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.1.1" office:value-type="string">
            <text:p text:style-name="P22"><text:span text:style-name="T1">3.1</text:span><text:span text:style-name="T1">.</text:span></text:p>
          </table:table-cell>
          <table:table-cell table:style-name="Таблица2.A4.1.1" office:value-type="string">
            <text:p text:style-name="P83"><text:span text:style-name="T24">Актуализация и мониторинг Национальной программы гази-фикации Республики Молдова </text:span></text:p>
          </table:table-cell>
          <table:table-cell table:style-name="Таблица2.E7.1.1" office:value-type="string">
            <text:p text:style-name="P6">2007-2009 гг.</text:p>
          </table:table-cell>
          <table:table-cell table:style-name="Таблица2.E7.1.1" office:value-type="string">
            <text:p text:style-name="P20"><text:span text:style-name="T1">Министерство промышленности и инфраструктуры</text:span><text:span text:style-name="T1">,</text:span></text:p>
            <text:p text:style-name="P19"><text:span text:style-name="T1">АО «Moldovagaz»</text:span></text:p>
          </table:table-cell>
          <table:table-cell table:style-name="Таблица2.E7.1.1" office:value-type="string">
            <text:p text:style-name="P6"/>
          </table:table-cell>
          <table:table-cell table:style-name="Таблица2.F10" office:value-type="string">
            <text:p text:style-name="P6"/>
          </table:table-cell>
        </table:table-row>
        <table:table-row table:style-name="Таблица2.1">
          <table:table-cell table:style-name="Таблица2.A4.1.1" office:value-type="string">
            <text:p text:style-name="P92"><text:span text:style-name="T1">3.2.</text:span></text:p>
          </table:table-cell>
          <table:table-cell table:style-name="Таблица2.A4.1.1" office:value-type="string">
            <text:p text:style-name="P22"><text:span text:style-name="T1">Строительство магистрального газопровода Бэлць-Унгень, </text:span></text:p>
            <text:p text:style-name="Standard"><text:span text:style-name="T1">95 км </text:span></text:p>
            <text:p text:style-name="P84"><text:s text:c="14"/></text:p>
          </table:table-cell>
          <table:table-cell table:style-name="Таблица2.E7.1.1" office:value-type="string">
            <text:p text:style-name="P87">2007-2009 гг.</text:p>
            <text:p text:style-name="P86"/>
          </table:table-cell>
          <table:table-cell table:style-name="Таблица2.E7.1.1" office:value-type="string">
            <text:p text:style-name="P20"><text:span text:style-name="T1">Министерство промышленности и инфраструктуры</text:span><text:span text:style-name="T1">,</text:span></text:p>
            <text:p text:style-name="P38"><text:span text:style-name="T1">АО «Moldovagaz»</text:span></text:p>
          </table:table-cell>
          <table:table-cell table:style-name="Таблица2.E7.1.1" office:value-type="string">
            <text:p text:style-name="P91"><text:span text:style-name="T24">850 млн. леев (50 млн.евро)</text:span></text:p>
          </table:table-cell>
          <table:table-cell table:style-name="Таблица2.F10" office:value-type="string">
            <text:p text:style-name="P20"><text:span text:style-name="T1">Ожидается помощь международных финансовых </text:span><text:span text:style-name="T1">учреждений</text:span></text:p>
          </table:table-cell>
        </table:table-row>
        <table:table-row table:style-name="Таблица2.1">
          <table:table-cell table:style-name="Таблица2.A4.1.1" office:value-type="string">
            <text:p text:style-name="P22"><text:span text:style-name="T1">3.3.</text:span></text:p>
          </table:table-cell>
          <table:table-cell table:style-name="Таблица2.A4.1.1" office:value-type="string">
            <text:p text:style-name="P22"><text:span text:style-name="T1">Изучение новых источников и альтернативных путей поставок природного <text:s/>газа из Средней Азии и Ближнего Востока</text:span></text:p>
          </table:table-cell>
          <table:table-cell table:style-name="Таблица2.E7.1.1" office:value-type="string">
            <text:p text:style-name="P20"><text:span text:style-name="T1">2007-2015 гг.</text:span></text:p>
          </table:table-cell>
          <table:table-cell table:style-name="Таблица2.E7.1.1" office:value-type="string">
            <text:p text:style-name="P20"><text:span text:style-name="T1">Министерство промышленности и инфраструктуры</text:span><text:span text:style-name="T1">,</text:span></text:p>
            <text:p text:style-name="P38"><text:span text:style-name="T1">АО «Moldovagaz»</text:span></text:p>
          </table:table-cell>
          <table:table-cell table:style-name="Таблица2.E7.1.1" office:value-type="string">
            <text:p text:style-name="P6"/>
          </table:table-cell>
          <table:table-cell table:style-name="Таблица2.F10" office:value-type="string">
            <text:p text:style-name="P6"/>
          </table:table-cell>
        </table:table-row>
        <table:table-row table:style-name="Таблица2.1">
          <table:table-cell table:style-name="Таблица2.A4.1.1" office:value-type="string">
            <text:p text:style-name="P22"><text:span text:style-name="T1">3.4.</text:span></text:p>
          </table:table-cell>
          <table:table-cell table:style-name="Таблица2.A4.1.1" office:value-type="string">
            <text:p text:style-name="P22"><text:span text:style-name="T1">Обеспечение, совместно с Украиной, поддержания на высоком уровне систем учета газа <text:s/>согласно европейским стандартам и требованиям по <text:s/>точности на границе республи-ки на магистральных газопро-водах и внутрисистемных отводах</text:span></text:p>
          </table:table-cell>
          <table:table-cell table:style-name="Таблица2.E7.1.1" office:value-type="string">
            <text:p text:style-name="P20"><text:span text:style-name="T1">2007-2015 гг.</text:span></text:p>
            <text:p text:style-name="P5"/>
          </table:table-cell>
          <table:table-cell table:style-name="Таблица2.E7.1.1" office:value-type="string">
            <text:p text:style-name="P39"><text:span text:style-name="T1">АО «Moldovagaz»</text:span></text:p>
          </table:table-cell>
          <table:table-cell table:style-name="Таблица2.E7.1.1" office:value-type="string">
            <text:p text:style-name="P20"><text:span text:style-name="T1">55 млн. леев (3,4 млн.евро)</text:span></text:p>
            <text:p text:style-name="P5"/>
          </table:table-cell>
          <table:table-cell table:style-name="Таблица2.F10" office:value-type="string">
            <text:p text:style-name="P20"><text:span text:style-name="T1">АО «Moldovagaz»</text:span></text:p>
          </table:table-cell>
        </table:table-row>
        <table:table-row table:style-name="Таблица2.1">
          <table:table-cell table:style-name="Таблица2.A4.1.1" office:value-type="string">
            <text:p text:style-name="P22"><text:span text:style-name="T1">3.5.</text:span></text:p>
          </table:table-cell>
          <table:table-cell table:style-name="Таблица2.A4.1.1" office:value-type="string">
            <text:p text:style-name="P85">Аудит технического состояния <text:s/>газопроводов</text:p>
          </table:table-cell>
          <table:table-cell table:style-name="Таблица2.E7.1.1" office:value-type="string">
            <text:p text:style-name="P6">2007-2010 гг.</text:p>
          </table:table-cell>
          <table:table-cell table:style-name="Таблица2.E7.1.1" office:value-type="string">
            <text:p text:style-name="P6">Независимая компания</text:p>
          </table:table-cell>
          <table:table-cell table:style-name="Таблица2.E7.1.1" office:value-type="string">
            <text:p text:style-name="P20"><text:span text:style-name="T1">1,2 млн.евро</text:span></text:p>
          </table:table-cell>
          <table:table-cell table:style-name="Таблица2.F10" office:value-type="string">
            <text:p text:style-name="P6">Техническая помощь</text:p>
          </table:table-cell>
        </table:table-row>
        <table:table-row table:style-name="Таблица2.1">
          <table:table-cell table:style-name="Таблица2.A4.1.1" office:value-type="string">
            <text:p text:style-name="P22"><text:span text:style-name="T1">3.6.</text:span></text:p>
          </table:table-cell>
          <table:table-cell table:style-name="Таблица2.A4.1.1" office:value-type="string">
            <text:p text:style-name="P85">Обеспечение магистральных газопроводов поршневыми камерами и комплексами наружного диагностирования <text:s/>для определения состояния газопроводов </text:p>
          </table:table-cell>
          <table:table-cell table:style-name="Таблица2.E7.1.1" office:value-type="string">
            <text:p text:style-name="P6">2007-2010 гг.</text:p>
          </table:table-cell>
          <table:table-cell table:style-name="Таблица2.E7.1.1" office:value-type="string">
            <text:p text:style-name="P39"><text:span text:style-name="T1">АО «Moldovagaz»</text:span></text:p>
          </table:table-cell>
          <table:table-cell table:style-name="Таблица2.E7.1.1" office:value-type="string">
            <text:p text:style-name="P20"><text:span text:style-name="T1">21 млн.леев (1,24 млн. евро)</text:span></text:p>
          </table:table-cell>
          <table:table-cell table:style-name="Таблица2.F10" office:value-type="string">
            <text:p text:style-name="P20"><text:span text:style-name="T1">АО «Moldovagaz»</text:span></text:p>
          </table:table-cell>
        </table:table-row>
        <table:table-row table:style-name="Таблица2.1">
          <table:table-cell table:style-name="Таблица2.A4.1.1" office:value-type="string">
            <text:p text:style-name="P22"><text:span text:style-name="T1">3.7.</text:span></text:p>
          </table:table-cell>
          <table:table-cell table:style-name="Таблица2.A4.1.1" office:value-type="string">
            <text:p text:style-name="P81"><text:span text:style-name="T24">Развитие сети заправочных станций для автотранспорта на сжиженном газе </text:span></text:p>
          </table:table-cell>
          <table:table-cell table:style-name="Таблица2.E7.1.1" office:value-type="string">
            <text:p text:style-name="P6">2007-2020 гг.</text:p>
          </table:table-cell>
          <table:table-cell table:style-name="Таблица2.E7.1.1" office:value-type="string">
            <text:h text:style-name="P67" text:outline-level="3"><text:span text:style-name="T21">Министерство транспорта и дорожного хозяйства</text:span><text:span text:style-name="T21">,</text:span></text:h>
            <text:p text:style-name="P38"><text:span text:style-name="T1">АО «</text:span><text:span text:style-name="T1">Moldovagaz»</text:span></text:p>
          </table:table-cell>
          <table:table-cell table:style-name="Таблица2.E7.1.1" office:value-type="string">
            <text:p text:style-name="P20"><text:span text:style-name="T1">250 млн. леев</text:span></text:p>
            <text:p text:style-name="P41">(15 млн. евро)</text:p>
          </table:table-cell>
          <table:table-cell table:style-name="Таблица2.F10" office:value-type="string">
            <text:p text:style-name="P6">Частные инвестиции</text:p>
          </table:table-cell>
        </table:table-row>
        <table:table-row table:style-name="Таблица2.2">
          <table:table-cell table:style-name="Таблица2.A2" table:number-columns-spanned="6" office:value-type="string">
            <text:h text:style-name="P76" text:outline-level="5"><text:span text:style-name="T13">4. </text:span><text:span text:style-name="T14">Сектор твёрдого топлива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.1.1" office:value-type="string">
            <text:p text:style-name="P22"><text:span text:style-name="T4">4.1</text:span><text:span text:style-name="T4">.</text:span></text:p>
          </table:table-cell>
          <table:table-cell table:style-name="Таблица2.A4.1.1" office:value-type="string">
            <text:p text:style-name="P22"><text:span text:style-name="T4">Окончание строительства <text:s/>Нефтяного терминала Джюрджюлешть (транспортная инфраструктура) <text:s text:c="7"/></text:span></text:p>
          </table:table-cell>
          <table:table-cell table:style-name="Таблица2.A4.1.1" office:value-type="string">
            <text:p text:style-name="P20"><text:span text:style-name="T4">2006-2007 гг.</text:span></text:p>
          </table:table-cell>
          <table:table-cell table:style-name="Таблица2.A4.1.1" office:value-type="string">
            <text:p text:style-name="P20"><text:span text:style-name="T4">Министерство транспорта и дорожного хозяйства</text:span><text:span text:style-name="T4">, Министерство промышленности и инфраструктуры,</text:span></text:p>
            <text:p text:style-name="P19"><text:span text:style-name="T4">ч</text:span><text:span text:style-name="T4">астные компании</text:span></text:p>
          </table:table-cell>
          <table:table-cell table:style-name="Таблица2.A4.1.1" office:value-type="string">
            <text:p text:style-name="P89"/>
          </table:table-cell>
          <table:table-cell table:style-name="Таблица2.A2" office:value-type="string">
            <text:p text:style-name="P81"><text:span text:style-name="T25">Частные инвестиции</text:span></text:p>
            <text:p text:style-name="P88"/>
          </table:table-cell>
        </table:table-row>
        <table:table-row table:style-name="Таблица2.1">
          <table:table-cell table:style-name="Таблица2.A4.1.1" office:value-type="string">
            <text:p text:style-name="P22"><text:span text:style-name="T4">4.2</text:span><text:span text:style-name="T4">.</text:span></text:p>
          </table:table-cell>
          <table:table-cell table:style-name="Таблица2.A4.1.1" office:value-type="string">
            <text:h text:style-name="P65" text:outline-level="3"><text:span text:style-name="T22">Строительство ответвления от нефт</text:span><text:span text:style-name="T22">епровода Одесса –Броды и нефтеперерабатывающей станции в районе Отачь – Сорока (условие: использование данного нефтяного трубопровода для транспортировки нефти из Одессы) </text:span></text:h>
            <text:p text:style-name="P14"/>
          </table:table-cell>
          <table:table-cell table:style-name="Таблица2.A4.1.1" office:value-type="string">
            <text:p text:style-name="P12">2015-2020 гг.</text:p>
          </table:table-cell>
          <table:table-cell table:style-name="Таблица2.A4.1.1" office:value-type="string">
            <text:h text:style-name="P70" text:outline-level="3">Министерство промышленности и инфраструктуры </text:h>
          </table:table-cell>
          <table:table-cell table:style-name="Таблица2.A4.1.1" office:value-type="string">
            <text:p text:style-name="P20"><text:span text:style-name="T4">160 м</text:span><text:span text:style-name="T4">лн. евро</text:span></text:p>
          </table:table-cell>
          <table:table-cell table:style-name="Таблица2.A2" office:value-type="string">
            <text:p text:style-name="P81"><text:span text:style-name="T25">Международные финансовые учреждения <text:s text:c="2"/></text:span></text:p>
          </table:table-cell>
        </table:table-row>
        <table:table-row table:style-name="Таблица2.1">
          <table:table-cell table:style-name="Таблица2.A4.1.1" office:value-type="string">
            <text:p text:style-name="P22"><text:span text:style-name="T4">4.3</text:span><text:span text:style-name="T4">.</text:span></text:p>
          </table:table-cell>
          <table:table-cell table:style-name="Таблица2.A4.1.1" office:value-type="string">
            <text:p text:style-name="P22"><text:span text:style-name="T4">Исследование и освоение</text:span><text:span text:style-name="T4"> местных газовых и нефтяных месторождений</text:span></text:p>
          </table:table-cell>
          <table:table-cell table:style-name="Таблица2.A4.1.1" office:value-type="string">
            <text:p text:style-name="P12">2007-2020 гг.</text:p>
          </table:table-cell>
          <table:table-cell table:style-name="Таблица2.A4.1.1" office:value-type="string">
            <text:h text:style-name="P67" text:outline-level="3"><text:span text:style-name="T22">Министерство экологии и природных ресурсов</text:span><text:span text:style-name="T22">, Министерство промышленности и инфраструктуры, Министерство экономики и торговли, AGeoM <text:s/></text:span></text:h>
            <text:h text:style-name="P69" text:outline-level="3"/>
          </table:table-cell>
          <table:table-cell table:style-name="Таблица2.A4.1.1" office:value-type="string">
            <text:p text:style-name="P89"/>
          </table:table-cell>
          <table:table-cell table:style-name="Таблица2.A2" office:value-type="string">
            <text:p text:style-name="P81"><text:span text:style-name="T25">Частные инвестиции через концессию</text:span></text:p>
          </table:table-cell>
        </table:table-row>
        <table:table-row table:style-name="Таблица2.2">
          <table:table-cell table:style-name="Таблица2.A2" table:number-columns-spanned="6" office:value-type="string">
            <text:h text:style-name="P76" text:outline-level="5"><text:span text:style-name="T14">5. </text:span><text:span text:style-name="T14">Возобновляемые источники энергии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.1.1" office:value-type="string">
            <text:p text:style-name="P22"><text:span text:style-name="T1">5.1</text:span><text:span text:style-name="T1">.</text:span></text:p>
          </table:table-cell>
          <table:table-cell table:style-name="Таблица2.A4.1.1" office:value-type="string">
            <text:p text:style-name="P22"><text:span text:style-name="T1">Разработка, утверждение и внедрение Национальной программы использования возобновляемых источников энергии</text:span></text:p>
          </table:table-cell>
          <table:table-cell table:style-name="Таблица2.A4.1.1" office:value-type="string">
            <text:p text:style-name="P6">2007-2010 гг.</text:p>
          </table:table-cell>
          <table:table-cell table:style-name="Таблица2.A4.1.1" office:value-type="string">
            <text:p text:style-name="P20"><text:span text:style-name="T1">Академия наук Молдовы</text:span><text:span text:style-name="T1">, Министерство промышленности и инфраструктуры,</text:span></text:p>
            <text:p text:style-name="P5">Национальное <text:s/>агентство по энергосбережению <text:s/></text:p>
          </table:table-cell>
          <table:table-cell table:style-name="Таблица2.A4.1.1" office:value-type="string">
            <text:p text:style-name="P6"/>
          </table:table-cell>
          <table:table-cell table:style-name="Таблица2.A2" office:value-type="string">
            <text:p text:style-name="P22"><text:span text:style-name="T1">Бюджеты органов местного публичного управления</text:span><text:span text:style-name="T1">, </text:span><text:span text:style-name="T6">международная техническая помощь,</text:span><text:span text:style-name="T1"> гранты</text:span></text:p>
          </table:table-cell>
        </table:table-row>
        <table:table-row table:style-name="Таблица2.4">
          <table:table-cell table:style-name="Таблица2.A4.1.1" office:value-type="string">
            <text:p text:style-name="P8">5.2.</text:p>
          </table:table-cell>
          <table:table-cell table:number-columns-spanned="5">
            <table:table table:is-sub-table="true">
              <table:table-column table:style-name="Таблица2.B"/>
              <table:table-column table:style-name="Таблица2.C"/>
              <table:table-column table:style-name="Таблица2.D"/>
              <table:table-column table:style-name="Таблица2.E"/>
              <table:table-column table:style-name="Таблица2.F"/>
              <table:table-row table:style-name="Таблица2.2">
                <table:table-cell table:style-name="Таблица2.A4.1.1" office:value-type="string">
                  <text:p text:style-name="P22"><text:span text:style-name="T1">Разработка законодательной и регуляторной <text:s/>базы в области возобновляемых источников энергии:</text:span></text:p>
                </table:table-cell>
                <table:table-cell table:style-name="Таблица2.A4.1.1" office:value-type="string">
                  <text:p text:style-name="P6">2007-2010 гг.</text:p>
                </table:table-cell>
                <table:table-cell table:style-name="Таблица2.A4.1.1" office:value-type="string">
                  <text:p text:style-name="P6"/>
                </table:table-cell>
                <table:table-cell table:style-name="Таблица2.A4.1.1" office:value-type="string">
                  <text:p text:style-name="P6"/>
                </table:table-cell>
                <table:table-cell table:style-name="Таблица2.A2" office:value-type="string">
                  <text:p text:style-name="P8"/>
                </table:table-cell>
              </table:table-row>
              <table:table-row table:style-name="Таблица2.2">
                <table:table-cell table:style-name="Таблица2.A4.1.1" office:value-type="string">
                  <text:list text:style-name="WW8Num5">
                    <text:list-item>
                      <text:p text:style-name="P27"><text:span text:style-name="T1">п</text:span><text:span text:style-name="T1">ринятие Закона об использовании возобновляемых источников энергии</text:span></text:p>
                    </text:list-item>
                  </text:list>
                  <text:p text:style-name="P54"/>
                </table:table-cell>
                <table:table-cell table:style-name="Таблица2.A4.1.1" office:value-type="string">
                  <text:p text:style-name="P6">2007-2008 гг.</text:p>
                </table:table-cell>
                <table:table-cell table:style-name="Таблица2.A4.1.1" office:value-type="string">
                  <text:p text:style-name="P20"><text:span text:style-name="T1">Рабочая группа по разработке нормативных актов, Национальное <text:s/>агентство по энергосбережению </text:span></text:p>
                </table:table-cell>
                <table:table-cell table:style-name="Таблица2.A4.1.1" office:value-type="string">
                  <text:p text:style-name="P6"/>
                </table:table-cell>
                <table:table-cell table:style-name="Таблица2.A2" office:value-type="string">
                  <text:p text:style-name="P8"/>
                </table:table-cell>
              </table:table-row>
              <table:table-row table:style-name="Таблица2.4">
                <table:table-cell>
                  <table:table table:is-sub-table="true">
                    <table:table-column table:style-name="Таблица2.B"/>
                    <table:table-row table:style-name="Таблица2.2">
                      <table:table-cell table:style-name="Таблица2.A4.1.1" office:value-type="string">
                        <text:list text:style-name="WW8Num5">
                          <text:list-item>
                            <text:p text:style-name="P27"><text:span text:style-name="T1">р</text:span><text:span text:style-name="T1">азработка и утверждение Положения о Национальном фонде по возобновляемой энергии </text:span></text:p>
                          </text:list-item>
                        </text:list>
                        <text:p text:style-name="P54"/>
                      </table:table-cell>
                    </table:table-row>
                    <table:table-row table:style-name="Таблица2.B35.1.3.2">
                      <table:table-cell table:style-name="Таблица2.A4.1.1" office:value-type="string">
                        <text:list text:style-name="WW8Num5">
                          <text:list-item>
                            <text:p text:style-name="P27"><text:span text:style-name="T1">р</text:span><text:span text:style-name="T1">азработка и утверждение Положения по выдаче и использованию зеленых сертификатов </text:span></text:p>
                          </text:list-item>
                        </text:list>
                      </table:table-cell>
                    </table:table-row>
                    <table:table-row table:style-name="Таблица2.2">
                      <table:table-cell table:style-name="Таблица2.A4.1.1" office:value-type="string">
                        <text:list text:style-name="WW8Num5">
                          <text:list-item>
                            <text:p text:style-name="P27"><text:span text:style-name="T1">р</text:span><text:span text:style-name="T1">азработка и утверждение Методологии по установлению тарифа на энергию, произведенную из возобновляемых источников </text:span></text:p>
                          </text:list-item>
                        </text:list>
                        <text:p text:style-name="P4"/>
                      </table:table-cell>
                    </table:table-row>
                    <table:table-row table:style-name="Таблица2.2">
                      <table:table-cell table:style-name="Таблица2.A4.1.1" office:value-type="string">
                        <text:list text:style-name="WW8Num5">
                          <text:list-item>
                            <text:p text:style-name="P27"><text:span text:style-name="T1">р</text:span><text:span text:style-name="T1">азработка и утверждение Методологии по установлению тарифа на биотопливо </text:span></text:p>
                          </text:list-item>
                        </text:list>
                        <text:p text:style-name="P54"/>
                      </table:table-cell>
                    </table:table-row>
                  </table:table>
                </table:table-cell>
                <table:table-cell table:style-name="Таблица2.A4.1.1" office:value-type="string">
                  <text:p text:style-name="P6"/>
                  <text:p text:style-name="P5"/>
                  <text:p text:style-name="P5"/>
                  <text:p text:style-name="P5"/>
                  <text:p text:style-name="P5"/>
                  <text:p text:style-name="P5">2007-2008 гг.</text:p>
                </table:table-cell>
                <table:table-cell table:style-name="Таблица2.A4.1.1" office:value-type="string">
                  <text:p text:style-name="P6"/>
                  <text:p text:style-name="P5"/>
                  <text:p text:style-name="P5"/>
                  <text:p text:style-name="P5">Национальное агентство по регулированию в энергетике </text:p>
                  <text:p text:style-name="P5"/>
                </table:table-cell>
                <table:table-cell table:number-columns-spanned="2">
                  <table:table table:is-sub-table="true">
                    <table:table-column table:style-name="Таблица2.E"/>
                    <table:table-column table:style-name="Таблица2.F"/>
                    <table:table-row table:style-name="Таблица2.2">
                      <table:table-cell table:style-name="Таблица2.A4.1.1" office:value-type="string">
                        <text:p text:style-name="P6">1200 евро</text:p>
                      </table:table-cell>
                      <table:table-cell table:style-name="Таблица2.A2" office:value-type="string">
                        <text:p text:style-name="P16">Техническая помощь</text:p>
                      </table:table-cell>
                    </table:table-row>
                    <table:table-row table:style-name="Таблица2.B35.1.3.2">
                      <table:table-cell table:style-name="Таблица2.A4.1.1" office:value-type="string">
                        <text:p text:style-name="P6">1500 евро</text:p>
                      </table:table-cell>
                      <table:table-cell table:style-name="Таблица2.A2" office:value-type="string">
                        <text:p text:style-name="P16">Техническая помощь</text:p>
                      </table:table-cell>
                    </table:table-row>
                    <table:table-row table:style-name="Таблица2.2">
                      <table:table-cell table:style-name="Таблица2.A4.1.1" office:value-type="string">
                        <text:p text:style-name="P6">1500 евро</text:p>
                      </table:table-cell>
                      <table:table-cell table:style-name="Таблица2.A2" office:value-type="string">
                        <text:p text:style-name="P16">Техническая помощь</text:p>
                      </table:table-cell>
                    </table:table-row>
                    <table:table-row table:style-name="Таблица2.2">
                      <table:table-cell table:style-name="Таблица2.A4.1.1" office:value-type="string">
                        <text:p text:style-name="P6">1500 евро</text:p>
                      </table:table-cell>
                      <table:table-cell table:style-name="Таблица2.A2" office:value-type="string">
                        <text:p text:style-name="P22"><text:span text:style-name="T1">Фонды Национального агентства по энергосбережению, </text:span><text:span text:style-name="T6">техническая помощь</text:span></text:p>
                      </table:table-cell>
                    </table:table-row>
                  </table:table>
                </table:table-cell>
                <table:covered-table-cell/>
              </table:table-row>
              <table:table-row table:style-name="Таблица2.2">
                <table:table-cell table:style-name="Таблица2.A4.1.1" office:value-type="string">
                  <text:list text:style-name="WW8Num5">
                    <text:list-item>
                      <text:p text:style-name="P27"><text:span text:style-name="T1">р</text:span><text:span text:style-name="T1">азработка и внедрение стандартов, спецификаций и технических нормативов в области возобновляемых источников энергии </text:span></text:p>
                    </text:list-item>
                  </text:list>
                  <text:p text:style-name="P54"/>
                </table:table-cell>
                <table:table-cell table:style-name="Таблица2.A4.1.1" office:value-type="string">
                  <text:p text:style-name="P6">2008-2010 гг.</text:p>
                </table:table-cell>
                <table:table-cell table:style-name="Таблица2.A4.1.1" office:value-type="string">
                  <text:p text:style-name="P6">Рабочая группа</text:p>
                </table:table-cell>
                <table:table-cell table:style-name="Таблица2.A4.1.1" office:value-type="string">
                  <text:p text:style-name="P7">2000 евро</text:p>
                </table:table-cell>
                <table:table-cell table:style-name="Таблица2.A2" office:value-type="string">
                  <text:p text:style-name="P16">Техническая помощь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.1.1" office:value-type="string">
            <text:p text:style-name="P22"><text:span text:style-name="T1">5.3</text:span><text:span text:style-name="T1">.</text:span></text:p>
          </table:table-cell>
          <table:table-cell table:style-name="Таблица2.A4.1.1" office:value-type="string">
            <text:p text:style-name="P22"><text:span text:style-name="T1">Создание</text:span><text:span text:style-name="T1"> Национального фонда по возобновляемой энергии </text:span></text:p>
            <text:p text:style-name="P4"/>
          </table:table-cell>
          <table:table-cell table:style-name="Таблица2.A4.1.1" office:value-type="string">
            <text:p text:style-name="P20"><text:span text:style-name="T1">2008 г.</text:span></text:p>
          </table:table-cell>
          <table:table-cell table:style-name="Таблица2.A4.1.1" office:value-type="string">
            <text:p text:style-name="P20"><text:span text:style-name="T1">Министерство экономики и торговли</text:span><text:span text:style-name="T1">, Министерство финансов, Министерство промышленности и инфраструктуры </text:span></text:p>
          </table:table-cell>
          <table:table-cell table:style-name="Таблица2.A4.1.1" office:value-type="string">
            <text:p text:style-name="P6"/>
          </table:table-cell>
          <table:table-cell table:style-name="Таблица2.A2" office:value-type="string">
            <text:p text:style-name="P8"/>
          </table:table-cell>
        </table:table-row>
        <table:table-row table:style-name="Таблица2.1">
          <table:table-cell table:style-name="Таблица2.A4.1.1" office:value-type="string">
            <text:p text:style-name="P22"><text:span text:style-name="T1">5.4</text:span><text:span text:style-name="T1">.</text:span></text:p>
          </table:table-cell>
          <table:table-cell table:style-name="Таблица2.A4.1.1" office:value-type="string">
            <text:p text:style-name="P22"><text:span text:style-name="T1">Отбор</text:span><text:span text:style-name="T1"> самых эффективных проектов по использованию возобновляемых источников энергии и по продвижению их внедрения <text:s/></text:span></text:p>
            <text:p text:style-name="P4"/>
          </table:table-cell>
          <table:table-cell table:style-name="Таблица2.A4.1.1" office:value-type="string">
            <text:p text:style-name="P6">2007-2020 гг.</text:p>
          </table:table-cell>
          <table:table-cell table:style-name="Таблица2.A4.1.1" office:value-type="string">
            <text:p text:style-name="P20"><text:span text:style-name="T1">Высший совет <text:s/>по науке и технологическому развитию, Национальное <text:s/>агентство по энергосбережению </text:span></text:p>
            <text:p text:style-name="P5"/>
          </table:table-cell>
          <table:table-cell table:style-name="Таблица2.A4.1.1" office:value-type="string">
            <text:p text:style-name="P21"><text:span text:style-name="T1">2000 евро</text:span></text:p>
          </table:table-cell>
          <table:table-cell table:style-name="Таблица2.A2" office:value-type="string">
            <text:p text:style-name="P16">Техническая помощь</text:p>
          </table:table-cell>
        </table:table-row>
        <table:table-row table:style-name="Таблица2.1">
          <table:table-cell table:style-name="Таблица2.A4.1.1" office:value-type="string">
            <text:p text:style-name="P22"><text:span text:style-name="T1">5.5</text:span><text:span text:style-name="T1">.</text:span></text:p>
          </table:table-cell>
          <table:table-cell table:style-name="Таблица2.A4.1.1" office:value-type="string">
            <text:p text:style-name="P22"><text:span text:style-name="T1">Проведение исследовании по целесообразности внедрения проектов <text:s/>использования возобновляемых источников энергии <text:s/></text:span></text:p>
            <text:p text:style-name="P4"/>
          </table:table-cell>
          <table:table-cell table:style-name="Таблица2.A4.1.1" office:value-type="string">
            <text:p text:style-name="P6">2007-2020 гг.</text:p>
          </table:table-cell>
          <table:table-cell table:style-name="Таблица2.A4.1.1" office:value-type="string">
            <text:p text:style-name="P6">Бенефициары проектов</text:p>
            <text:p text:style-name="P5">Академии наук Молдовы </text:p>
          </table:table-cell>
          <table:table-cell table:style-name="Таблица2.A4.1.1" office:value-type="string">
            <text:p text:style-name="P21"><text:span text:style-name="T1">3000 евро</text:span></text:p>
          </table:table-cell>
          <table:table-cell table:style-name="Таблица2.A2" office:value-type="string">
            <text:p text:style-name="P22"><text:span text:style-name="T6">Техническая помощь</text:span><text:span text:style-name="T1"> и частные инвестиции <text:s/></text:span></text:p>
          </table:table-cell>
        </table:table-row>
        <table:table-row table:style-name="Таблица2.1">
          <table:table-cell table:style-name="Таблица2.A4.1.1" office:value-type="string">
            <text:p text:style-name="P22"><text:span text:style-name="T1">5.6</text:span><text:span text:style-name="T1">.</text:span></text:p>
          </table:table-cell>
          <table:table-cell table:style-name="Таблица2.A4.1.1" office:value-type="string">
            <text:p text:style-name="P8">Разработка и внедрение программ по выращиванию технических растений для производства биотоплива </text:p>
            <text:p text:style-name="P4"/>
          </table:table-cell>
          <table:table-cell table:style-name="Таблица2.A4.1.1" office:value-type="string">
            <text:p text:style-name="P20"><text:span text:style-name="T1">2008-2010 гг.</text:span></text:p>
          </table:table-cell>
          <table:table-cell table:style-name="Таблица2.A4.1.1" office:value-type="string">
            <text:p text:style-name="P6">Министерство сельского хозяйства и пищевой промышленности </text:p>
          </table:table-cell>
          <table:table-cell table:style-name="Таблица2.A4.1.1" office:value-type="string">
            <text:p text:style-name="P6"/>
          </table:table-cell>
          <table:table-cell table:style-name="Таблица2.A2" office:value-type="string">
            <text:p text:style-name="P22"><text:span text:style-name="T1">Органы </text:span><text:span text:style-name="T1">местного публичного управления, гранты</text:span></text:p>
          </table:table-cell>
        </table:table-row>
        <table:table-row table:style-name="Таблица2.1">
          <table:table-cell table:style-name="Таблица2.A4.1.1" office:value-type="string">
            <text:p text:style-name="P22"><text:span text:style-name="T1">5.7</text:span><text:span text:style-name="T1">.</text:span></text:p>
          </table:table-cell>
          <table:table-cell table:style-name="Таблица2.A4.1.1" office:value-type="string">
            <text:p text:style-name="P22"><text:span text:style-name="T1">Создания инфраструктуры по использованию биотоплива, в том числе: лаборатории по сертификации биотоплива, установление оборудования по учету <text:s/>производства и потребления энергии и топлива</text:span></text:p>
            <text:p text:style-name="P4"/>
          </table:table-cell>
          <table:table-cell table:style-name="Таблица2.A4.1.1" office:value-type="string">
            <text:p text:style-name="P20"><text:span text:style-name="T1">2008-2010 гг.</text:span></text:p>
          </table:table-cell>
          <table:table-cell table:style-name="Таблица2.A4.1.1" office:value-type="string">
            <text:p text:style-name="P20"><text:span text:style-name="T1">Министерство экономики и торговли</text:span><text:span text:style-name="T1">, Министерство транспорта и дорожного хозяйства, </text:span></text:p>
            <text:p text:style-name="P19"><text:span text:style-name="T1">Служба с</text:span><text:span text:style-name="T1">тандартизации и метрологии, экономические агенты</text:span></text:p>
            <text:p text:style-name="P5"/>
          </table:table-cell>
          <table:table-cell table:style-name="Таблица2.A4.1.1" office:value-type="string">
            <text:p text:style-name="P6"/>
          </table:table-cell>
          <table:table-cell table:style-name="Таблица2.A2" office:value-type="string">
            <text:p text:style-name="P22"><text:span text:style-name="T6">Государственны</text:span><text:span text:style-name="T6">й бюджет, инвесторы, гранты </text:span></text:p>
            <text:p text:style-name="P15"/>
            <text:p text:style-name="P15"/>
            <text:p text:style-name="P4"/>
          </table:table-cell>
        </table:table-row>
        <table:table-row table:style-name="Таблица2.1">
          <table:table-cell table:style-name="Таблица2.A4.1.1" office:value-type="string">
            <text:p text:style-name="P22"><text:span text:style-name="T1">5.8</text:span><text:span text:style-name="T1">.</text:span></text:p>
          </table:table-cell>
          <table:table-cell table:style-name="Таблица2.A4.1.1" office:value-type="string">
            <text:p text:style-name="P22"><text:span text:style-name="T1">Организация курсов по подготовке кадров и повышению профессиональной квалификации персонала, вовлеченных в деятельность по использованию возобновляемых источников энергии <text:s text:c="3"/></text:span></text:p>
            <text:p text:style-name="P4"/>
          </table:table-cell>
          <table:table-cell table:style-name="Таблица2.A4.1.1" office:value-type="string">
            <text:p text:style-name="P20"><text:span text:style-name="T1">2008-2010 гг.</text:span></text:p>
          </table:table-cell>
          <table:table-cell table:style-name="Таблица2.A4.1.1" office:value-type="string">
            <text:p text:style-name="P6">Министерство просвещения и молодежи </text:p>
          </table:table-cell>
          <table:table-cell table:style-name="Таблица2.A4.1.1" office:value-type="string">
            <text:p text:style-name="P6"/>
          </table:table-cell>
          <table:table-cell table:style-name="Таблица2.A2" office:value-type="string">
            <text:p text:style-name="P22"><text:span text:style-name="T1">Международные финансовые учреждения</text:span><text:span text:style-name="T1">, </text:span><text:span text:style-name="T6">техническая помощь</text:span></text:p>
            <text:p text:style-name="P4"/>
          </table:table-cell>
        </table:table-row>
        <table:table-row table:style-name="Таблица2.1">
          <table:table-cell table:style-name="Таблица2.A4.1.1" office:value-type="string">
            <text:p text:style-name="P22"><text:span text:style-name="T1">5.9</text:span><text:span text:style-name="T1">.</text:span></text:p>
          </table:table-cell>
          <table:table-cell table:style-name="Таблица2.A4.1.1" office:value-type="string">
            <text:p text:style-name="P8">Распространение наилучших практик в области потребления возобновляемых источников энергии и энергетической эффективности</text:p>
          </table:table-cell>
          <table:table-cell table:style-name="Таблица2.A4.1.1" office:value-type="string">
            <text:p text:style-name="P20"><text:span text:style-name="T1">2008-2010 гг.</text:span></text:p>
          </table:table-cell>
          <table:table-cell table:style-name="Таблица2.A4.1.1" office:value-type="string">
            <text:p text:style-name="P20"><text:span text:style-name="T1">Академия наук Молдовы</text:span><text:span text:style-name="T1">, Министерство экономики и торговли, Министерство промышленности и инфраструктуры, Национальное <text:s/>агентство по энергосбережению </text:span></text:p>
          </table:table-cell>
          <table:table-cell table:style-name="Таблица2.A4.1.1" office:value-type="string">
            <text:p text:style-name="P6"/>
          </table:table-cell>
          <table:table-cell table:style-name="Таблица2.A2" office:value-type="string">
            <text:p text:style-name="P22"><text:span text:style-name="T6">Техническая помощь</text:span><text:span text:style-name="T1">, органы местного публичного управления </text:span></text:p>
          </table:table-cell>
        </table:table-row>
        <table:table-row table:style-name="Таблица2.1">
          <table:table-cell table:style-name="Таблица2.A4.1.1" office:value-type="string">
            <text:p text:style-name="P55"><text:span text:style-name="T1">5.10</text:span><text:span text:style-name="T1">.</text:span></text:p>
          </table:table-cell>
          <table:table-cell table:style-name="Таблица2.A4.1.1" office:value-type="string">
            <text:p text:style-name="P22"><text:span text:style-name="T1">Ознакомление</text:span><text:span text:style-name="T1"> и обучение органов местного публичного управления и населения в духе</text:span></text:p>
            <text:p text:style-name="Standard"><text:span text:style-name="T1">использования возобновляемых источников энергии и энергии данных источников </text:span></text:p>
          </table:table-cell>
          <table:table-cell table:style-name="Таблица2.A4.1.1" office:value-type="string">
            <text:p text:style-name="P6">2007-2020 гг.</text:p>
          </table:table-cell>
          <table:table-cell table:style-name="Таблица2.A4.1.1" office:value-type="string">
            <text:p text:style-name="P20"><text:span text:style-name="T1">Академия наук Молдовы</text:span><text:span text:style-name="T1">, Министерство промышленности и инфраструктуры </text:span></text:p>
          </table:table-cell>
          <table:table-cell table:style-name="Таблица2.A4.1.1" office:value-type="string">
            <text:p text:style-name="P20"><text:span text:style-name="T1">100.000 леев</text:span></text:p>
          </table:table-cell>
          <table:table-cell table:style-name="Таблица2.A2" office:value-type="string">
            <text:p text:style-name="P22"><text:span text:style-name="T6">Бюджетные средства </text:span><text:span text:style-name="T6">органов местного публичного управления, гранты,</text:span></text:p>
            <text:p text:style-name="P15">техническая помощь</text:p>
          </table:table-cell>
        </table:table-row>
        <table:table-row table:style-name="Таблица2.1">
          <table:table-cell table:style-name="Таблица2.A4.1.1" office:value-type="string">
            <text:p text:style-name="P55"><text:span text:style-name="T1">5.11</text:span><text:span text:style-name="T1">.</text:span></text:p>
          </table:table-cell>
          <table:table-cell table:style-name="Таблица2.A4.1.1" office:value-type="string">
            <text:p text:style-name="P22"><text:span text:style-name="T6">Разработка льгот для привлечения инвестици</text:span><text:span text:style-name="T6">й для <text:s/></text:span><text:span text:style-name="T1">использования возобновляемых источников энергии</text:span></text:p>
          </table:table-cell>
          <table:table-cell table:style-name="Таблица2.A4.1.1" office:value-type="string">
            <text:p text:style-name="P20"><text:span text:style-name="T6">2007- 2020 гг.</text:span></text:p>
          </table:table-cell>
          <table:table-cell table:style-name="Таблица2.A4.1.1" office:value-type="string">
            <text:h text:style-name="P67" text:outline-level="3"><text:span text:style-name="T23">Министерство промышленности и инфраструктуры</text:span><text:span text:style-name="T23">, Министерство экономики и торговли, Министерство финансов </text:span></text:h>
          </table:table-cell>
          <table:table-cell table:style-name="Таблица2.A4.1.1" office:value-type="string">
            <text:h text:style-name="P71" text:outline-level="3"/>
          </table:table-cell>
          <table:table-cell table:style-name="Таблица2.A2" office:value-type="string">
            <text:p text:style-name="P16">Техническая помощь</text:p>
          </table:table-cell>
        </table:table-row>
        <table:table-row table:style-name="Таблица2.1">
          <table:table-cell table:style-name="Таблица2.A4.1.1" office:value-type="string">
            <text:p text:style-name="P55"><text:span text:style-name="T1">5.12</text:span><text:span text:style-name="T1">.</text:span></text:p>
          </table:table-cell>
          <table:table-cell table:style-name="Таблица2.A4.1.1" office:value-type="string">
            <text:p text:style-name="P22"><text:span text:style-name="T6">Разработка </text:span><text:span text:style-name="T6">проектов и строительство завода по промышленному производству биоэтанола (р-н Кагул, г. Сынджера, г.Дрокия) <text:s/></text:span></text:p>
          </table:table-cell>
          <table:table-cell table:style-name="Таблица2.A4.1.1" office:value-type="string">
            <text:p text:style-name="P20"><text:span text:style-name="T6">2007-2011</text:span><text:span text:style-name="T6"> гг.</text:span></text:p>
          </table:table-cell>
          <table:table-cell table:style-name="Таблица2.A4.1.1" office:value-type="string">
            <text:p text:style-name="P20"><text:span text:style-name="T1">Академия наук Молдовы</text:span><text:span text:style-name="T1">, Министерство промышленности и инфраструктуры, ООО</text:span><text:span text:style-name="T6"> «Avante», ОА «La plopi», ОА «Seminţe Nord», Республика Молдова, и «VUCHZ», Чехия</text:span></text:p>
          </table:table-cell>
          <table:table-cell table:style-name="Таблица2.A4.1.1" office:value-type="string">
            <text:p text:style-name="P20"><text:span text:style-name="T1">50 мл</text:span><text:span text:style-name="T1">н. евро</text:span></text:p>
          </table:table-cell>
          <table:table-cell table:style-name="Таблица2.A2" office:value-type="string">
            <text:p text:style-name="P22"><text:span text:style-name="T1">Фонды </text:span><text:span text:style-name="T1">органов местного публичного управления (20 млн. евро), </text:span><text:span text:style-name="T6">техническая помощь международных финансовых учреждений </text:span><text:span text:style-name="T1"><text:line-break/>(30 млн. евро)</text:span></text:p>
          </table:table-cell>
        </table:table-row>
        <table:table-row table:style-name="Таблица2.1">
          <table:table-cell table:style-name="Таблица2.A4.1.1" office:value-type="string">
            <text:p text:style-name="P55"><text:span text:style-name="T1">5.13</text:span><text:span text:style-name="T1">.</text:span></text:p>
          </table:table-cell>
          <table:table-cell table:style-name="Таблица2.A4.1.1" office:value-type="string">
            <text:p text:style-name="P22"><text:span text:style-name="T6">Разработка </text:span><text:span text:style-name="T6">проекта и строительство завода по промышленному производству биодизеля</text:span></text:p>
          </table:table-cell>
          <table:table-cell table:style-name="Таблица2.A4.1.1" office:value-type="string">
            <text:p text:style-name="P20"><text:span text:style-name="T6">2007-2011 гг.</text:span></text:p>
          </table:table-cell>
          <table:table-cell table:style-name="Таблица2.A4.1.1" office:value-type="string">
            <text:p text:style-name="P20"><text:span text:style-name="T6">ООО «Trital-Nord», р-н Ниспорень, ООО «Paciole», р-н Дрокия, ООО «Moore şi Asociaţii», Румыния</text:span></text:p>
          </table:table-cell>
          <table:table-cell table:style-name="Таблица2.A4.1.1" office:value-type="string">
            <text:p text:style-name="P20"><text:span text:style-name="T1">5,5 </text:span><text:span text:style-name="T1">млн. евро</text:span></text:p>
          </table:table-cell>
          <table:table-cell table:style-name="Таблица2.A2" office:value-type="string">
            <text:p text:style-name="P22"><text:span text:style-name="T1">Фонды </text:span><text:span text:style-name="T1">органов местного публичного управления (1,2 млн. евро),<text:line-break/></text:span><text:span text:style-name="T6">техническая помощь международных финансовых учреждений </text:span><text:span text:style-name="T1"><text:s/>(4,3 млн. евро)</text:span></text:p>
          </table:table-cell>
        </table:table-row>
        <table:table-row table:style-name="Таблица2.1">
          <table:table-cell table:style-name="Таблица2.A4.1.1" office:value-type="string">
            <text:p text:style-name="P55"><text:span text:style-name="T1">5.14</text:span><text:span text:style-name="T1">.</text:span></text:p>
          </table:table-cell>
          <table:table-cell table:style-name="Таблица2.A4.1.1" office:value-type="string">
            <text:p text:style-name="P22"><text:span text:style-name="T6">Создани</text:span><text:span text:style-name="T6">е предприятия по обработке растительных отходов для получения твердого топлива</text:span></text:p>
          </table:table-cell>
          <table:table-cell table:style-name="Таблица2.A4.1.1" office:value-type="string">
            <text:p text:style-name="P20"><text:span text:style-name="T6">2007-2011 гг.</text:span></text:p>
          </table:table-cell>
          <table:table-cell table:style-name="Таблица2.A4.1.1" office:value-type="string">
            <text:p text:style-name="P18">Fuel Maker, США</text:p>
          </table:table-cell>
          <table:table-cell table:style-name="Таблица2.A4.1.1" office:value-type="string">
            <text:p text:style-name="P20"><text:span text:style-name="T6">43 млн. долларов США</text:span></text:p>
          </table:table-cell>
          <table:table-cell table:style-name="Таблица2.A2" office:value-type="string">
            <text:p text:style-name="P22"><text:span text:style-name="T1">Ч</text:span><text:span text:style-name="T1">астные инвестиции </text:span></text:p>
          </table:table-cell>
        </table:table-row>
        <table:table-row table:style-name="Таблица2.1">
          <table:table-cell table:style-name="Таблица2.A4.1.1" office:value-type="string">
            <text:p text:style-name="P56">5.15</text:p>
          </table:table-cell>
          <table:table-cell table:style-name="Таблица2.A4.1.1" office:value-type="string">
            <text:p text:style-name="P22"><text:span text:style-name="T6">Строительство </text:span><text:span text:style-name="T6">предприятия по производству собственной </text:span><text:span text:style-name="T1">возобновляемой энергии из отходов животноводческого комплекса, р-н Унгень</text:span></text:p>
          </table:table-cell>
          <table:table-cell table:style-name="Таблица2.A4.1.1" office:value-type="string">
            <text:p text:style-name="P20"><text:span text:style-name="T6">2008-2013 гг.</text:span></text:p>
          </table:table-cell>
          <table:table-cell table:style-name="Таблица2.A4.1.1" office:value-type="string">
            <text:p text:style-name="P20"><text:span text:style-name="T6">АО «Agrodava Grup»</text:span></text:p>
          </table:table-cell>
          <table:table-cell table:style-name="Таблица2.A4.1.1" office:value-type="string">
            <text:p text:style-name="P20"><text:span text:style-name="T6">1 млн. евро</text:span></text:p>
          </table:table-cell>
          <table:table-cell table:style-name="Таблица2.A2" office:value-type="string">
            <text:p text:style-name="P22"><text:span text:style-name="T1">Фонды </text:span><text:span text:style-name="T1">органов местного публичного управления</text:span><text:span text:style-name="T6"> </text:span><text:span text:style-name="T1">–</text:span><text:span text:style-name="T6"> 0,4 млн. евро;</text:span></text:p>
            <text:p text:style-name="Standard"><text:span text:style-name="T6">техническая помощь международных финансовых учреждений </text:span><text:span text:style-name="T1">–</text:span><text:span text:style-name="T6"> 0,6 млн. евро</text:span></text:p>
          </table:table-cell>
        </table:table-row>
        <table:table-row table:style-name="Таблица2.1">
          <table:table-cell table:style-name="Таблица2.A4.1.1" office:value-type="string">
            <text:p text:style-name="P55"><text:span text:style-name="T1">5.16</text:span><text:span text:style-name="T1">.</text:span></text:p>
          </table:table-cell>
          <table:table-cell table:style-name="Таблица2.A4.1.1" office:value-type="string">
            <text:p text:style-name="P22"><text:span text:style-name="T6">Сооружение </text:span><text:span text:style-name="T6">ветровой установки <text:s/>мощностью 20 МВт</text:span></text:p>
          </table:table-cell>
          <table:table-cell table:style-name="Таблица2.A4.1.1" office:value-type="string">
            <text:p text:style-name="P20"><text:span text:style-name="T6">2008-2015 гг.</text:span></text:p>
          </table:table-cell>
          <table:table-cell table:style-name="Таблица2.A4.1.1" office:value-type="string">
            <text:p text:style-name="P57">Infusion Company, Португалия</text:p>
          </table:table-cell>
          <table:table-cell table:style-name="Таблица2.A4.1.1" office:value-type="string">
            <text:p text:style-name="P20"><text:span text:style-name="T6">35,4 млн. евро</text:span></text:p>
          </table:table-cell>
          <table:table-cell table:style-name="Таблица2.A2" office:value-type="string">
            <text:p text:style-name="P22"><text:span text:style-name="T1">Ч</text:span><text:span text:style-name="T1">астные инвестиции</text:span><text:span text:style-name="T6"> </text:span></text:p>
          </table:table-cell>
        </table:table-row>
        <table:table-row table:style-name="Таблица2.1">
          <table:table-cell table:style-name="Таблица2.A4.1.1" office:value-type="string">
            <text:p text:style-name="P55"><text:span text:style-name="T1">5.17</text:span><text:span text:style-name="T1">.</text:span></text:p>
          </table:table-cell>
          <table:table-cell table:style-name="Таблица2.A4.1.1" office:value-type="string">
            <text:p text:style-name="P22"><text:span text:style-name="T6">Ветровая у</text:span><text:span text:style-name="T6">становка мощностью до 10 кВт в сельской зоне</text:span></text:p>
          </table:table-cell>
          <table:table-cell table:style-name="Таблица2.A4.1.1" office:value-type="string">
            <text:p text:style-name="P20"><text:span text:style-name="T6">2008-2015 гг.</text:span></text:p>
          </table:table-cell>
          <table:table-cell table:style-name="Таблица2.A4.1.1" office:value-type="string">
            <text:p text:style-name="P20"><text:span text:style-name="T6">АО «Armet», Академия наук Молдовы </text:span></text:p>
          </table:table-cell>
          <table:table-cell table:style-name="Таблица2.A4.1.1" office:value-type="string">
            <text:p text:style-name="P20"><text:span text:style-name="T6">6 млн. леев</text:span></text:p>
          </table:table-cell>
          <table:table-cell table:style-name="Таблица2.A2" office:value-type="string">
            <text:p text:style-name="P22"><text:span text:style-name="T1">Фонды</text:span><text:span text:style-name="T6"> </text:span><text:span text:style-name="T1">органов местного публичного управления –</text:span><text:span text:style-name="T6"> 1 млн. леев; </text:span><text:span text:style-name="T1">частные инвестиции –</text:span><text:span text:style-name="T6"> 5 млн. леев</text:span></text:p>
          </table:table-cell>
        </table:table-row>
        <table:table-row table:style-name="Таблица2.1">
          <table:table-cell table:style-name="Таблица2.A4.1.1" office:value-type="string">
            <text:p text:style-name="P55"><text:span text:style-name="T1">5.18</text:span><text:span text:style-name="T1">.</text:span></text:p>
          </table:table-cell>
          <table:table-cell table:style-name="Таблица2.A4.1.1" office:value-type="string">
            <text:p text:style-name="P22"><text:span text:style-name="T6">Установка</text:span><text:span text:style-name="T6"> мини-гидроцентралей на р. Прут и Днестр</text:span></text:p>
          </table:table-cell>
          <table:table-cell table:style-name="Таблица2.A4.1.1" office:value-type="string">
            <text:p text:style-name="P20"><text:span text:style-name="T6">2007-2015 гг.</text:span></text:p>
          </table:table-cell>
          <table:table-cell table:style-name="Таблица2.A4.1.1" office:value-type="string">
            <text:p text:style-name="P20"><text:span text:style-name="T6">Технический университет Молдовы</text:span></text:p>
          </table:table-cell>
          <table:table-cell table:style-name="Таблица2.A4.1.1" office:value-type="string">
            <text:p text:style-name="P20"><text:span text:style-name="T6">600.000 леев</text:span></text:p>
          </table:table-cell>
          <table:table-cell table:style-name="Таблица2.A2" office:value-type="string">
            <text:p text:style-name="P22"><text:span text:style-name="T1">Фонды</text:span><text:span text:style-name="T6"> </text:span><text:span text:style-name="T1">органов местного публичного управления – 500 000 </text:span><text:span text:style-name="T6">леев, </text:span><text:span text:style-name="T1">частные инвестиции –100 000 долларов США</text:span></text:p>
          </table:table-cell>
        </table:table-row>
        <table:table-row table:style-name="Таблица2.1">
          <table:table-cell table:style-name="Таблица2.A4.1.1" office:value-type="string">
            <text:p text:style-name="P55"><text:span text:style-name="T1">5.19</text:span><text:span text:style-name="T1">.</text:span></text:p>
          </table:table-cell>
          <table:table-cell table:style-name="Таблица2.A4.1.1" office:value-type="string">
            <text:p text:style-name="P16">Монтирование установок по производству энергии из солнечной радиации</text:p>
          </table:table-cell>
          <table:table-cell table:style-name="Таблица2.A4.1.1" office:value-type="string">
            <text:p text:style-name="P20"><text:span text:style-name="T6">2009-2015 гг.</text:span></text:p>
          </table:table-cell>
          <table:table-cell table:style-name="Таблица2.A4.1.1" office:value-type="string">
            <text:p text:style-name="P20"><text:span text:style-name="T6">ООО «Anstecmet», АО «Artmet»</text:span></text:p>
          </table:table-cell>
          <table:table-cell table:style-name="Таблица2.A4.1.1" office:value-type="string">
            <text:p text:style-name="P20"><text:span text:style-name="T6">100.000 евро</text:span></text:p>
          </table:table-cell>
          <table:table-cell table:style-name="Таблица2.A2" office:value-type="string">
            <text:p text:style-name="P22"><text:span text:style-name="T6">Государственные фонды </text:span><text:span text:style-name="T1">–</text:span><text:span text:style-name="T6"> 60.000 евро; </text:span><text:span text:style-name="T1">частные инвестиции –</text:span><text:span text:style-name="T6"><text:line-break/>40.000 евро</text:span></text:p>
          </table:table-cell>
        </table:table-row>
        <table:table-row table:style-name="Таблица2.1">
          <table:table-cell table:style-name="Таблица2.A4.1.1" office:value-type="string">
            <text:p text:style-name="P55"><text:span text:style-name="T1">5.20</text:span><text:span text:style-name="T1">.</text:span></text:p>
          </table:table-cell>
          <table:table-cell table:style-name="Таблица2.A4.1.1" office:value-type="string">
            <text:p text:style-name="P22"><text:span text:style-name="T6">Создание полигонов по эффективности </text:span><text:span text:style-name="T1">возобновляемых <text:s/>источников энергии</text:span></text:p>
            <text:p text:style-name="Standard"><text:span text:style-name="T6">(мун. Кишинэу, г. Комрат) </text:span></text:p>
            <text:p text:style-name="P15"/>
          </table:table-cell>
          <table:table-cell table:style-name="Таблица2.A4.1.1" office:value-type="string">
            <text:p text:style-name="P20"><text:span text:style-name="T6">2007-2011 гг.</text:span></text:p>
          </table:table-cell>
          <table:table-cell table:style-name="Таблица2.A4.1.1" office:value-type="string">
            <text:p text:style-name="P20"><text:span text:style-name="T1">Академия наук Молдовы</text:span><text:span text:style-name="T1">, Ассоциация ветровой энергии Молдовы</text:span></text:p>
          </table:table-cell>
          <table:table-cell table:style-name="Таблица2.A4.1.1" office:value-type="string">
            <text:p text:style-name="P20"><text:span text:style-name="T6">1 млн. леев</text:span></text:p>
          </table:table-cell>
          <table:table-cell table:style-name="Таблица2.A2" office:value-type="string">
            <text:p text:style-name="P16">Государственные фонды</text:p>
          </table:table-cell>
        </table:table-row>
        <table:table-row table:style-name="Таблица2.1">
          <table:table-cell table:style-name="Таблица2.A4.1.1" office:value-type="string">
            <text:p text:style-name="P55"><text:span text:style-name="T1">5.21</text:span><text:span text:style-name="T1">.</text:span></text:p>
          </table:table-cell>
          <table:table-cell table:style-name="Таблица2.A4.1.1" office:value-type="string">
            <text:p text:style-name="P22"><text:span text:style-name="T6">Внедрение процедуры продажи эмиссии CO</text:span><text:span text:style-name="T29">2</text:span><text:span text:style-name="T6"> <text:s/>на основе использования </text:span><text:span text:style-name="T1">возобновляемых <text:s/>источников энергии</text:span></text:p>
          </table:table-cell>
          <table:table-cell table:style-name="Таблица2.A4.1.1" office:value-type="string">
            <text:p text:style-name="P20"><text:span text:style-name="T6">2009-2015 гг.</text:span></text:p>
          </table:table-cell>
          <table:table-cell table:style-name="Таблица2.A4.1.1" office:value-type="string">
            <text:p text:style-name="P20"><text:span text:style-name="T1">Академия наук Молдовы</text:span><text:span text:style-name="T1">, Офис по углероду</text:span></text:p>
          </table:table-cell>
          <table:table-cell table:style-name="Таблица2.A4.1.1" office:value-type="string">
            <text:p text:style-name="P20"><text:span text:style-name="T6">62.000 </text:span><text:span text:style-name="T6">евро</text:span></text:p>
          </table:table-cell>
          <table:table-cell table:style-name="Таблица2.A2" office:value-type="string">
            <text:p text:style-name="P22"><text:span text:style-name="T6">Государственные фонды </text:span><text:span text:style-name="T1">–</text:span><text:span text:style-name="T6"> 200.000 леев; гранты </text:span><text:span text:style-name="T1">–</text:span><text:span text:style-name="T6"> 50.000 евро</text:span></text:p>
          </table:table-cell>
        </table:table-row>
        <table:table-row table:style-name="Таблица2.1">
          <table:table-cell table:style-name="Таблица2.A4.1.1" office:value-type="string">
            <text:p text:style-name="P55"><text:span text:style-name="T1">5.22</text:span><text:span text:style-name="T1">.</text:span></text:p>
          </table:table-cell>
          <table:table-cell table:style-name="Таблица2.A4.1.1" office:value-type="string">
            <text:p text:style-name="P22"><text:span text:style-name="T6">Разработка и внедрение техническ</text:span><text:span text:style-name="T6">их <text:s/>указаний по использованию смеси топлива с биоэтанолом и биодизелем </text:span></text:p>
          </table:table-cell>
          <table:table-cell table:style-name="Таблица2.A4.1.1" office:value-type="string">
            <text:p text:style-name="P18">2007-2010 гг.</text:p>
          </table:table-cell>
          <table:table-cell table:style-name="Таблица2.A4.1.1" office:value-type="string">
            <text:p text:style-name="P20"><text:span text:style-name="T1">Академия наук Молдовы</text:span><text:span text:style-name="T1">, Институт <text:s/>«Mecagro», Служба стандартизации и метрологии </text:span></text:p>
          </table:table-cell>
          <table:table-cell table:style-name="Таблица2.A4.1.1" office:value-type="string">
            <text:p text:style-name="P20"><text:span text:style-name="T6">115.000 </text:span><text:span text:style-name="T6">долларов США</text:span></text:p>
          </table:table-cell>
          <table:table-cell table:style-name="Таблица2.A2" office:value-type="string">
            <text:p text:style-name="P22"><text:span text:style-name="T6">Государственные фонды </text:span><text:span text:style-name="T1">–</text:span><text:span text:style-name="T6"> 200.000 леев; гранты (техническая помощь) </text:span><text:span text:style-name="T1">–</text:span><text:span text:style-name="T6"> 100.000 USD</text:span></text:p>
          </table:table-cell>
        </table:table-row>
        <table:table-row table:style-name="Таблица2.2">
          <table:table-cell table:style-name="Таблица2.A2" table:number-columns-spanned="6" office:value-type="string">
            <text:h text:style-name="P78" text:outline-level="5">6. Энергетическая эффективность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.1.1" office:value-type="string">
            <text:p text:style-name="P22"><text:span text:style-name="T1">6.1</text:span><text:span text:style-name="T1">.</text:span></text:p>
          </table:table-cell>
          <table:table-cell table:style-name="Таблица2.A4.1.1" office:value-type="string">
            <text:p text:style-name="P22"><text:span text:style-name="T1">Возобновление</text:span><text:span text:style-name="T1"> и расширение деятельности Национального агентства по энергосбереже-нию, в том числе:</text:span></text:p>
            <text:p text:style-name="Standard"><text:span text:style-name="T1">- разработка и утверждение нового положения об Агентстве - организация конкурса на замещение должности директора Агентства и отбору персонала <text:s/></text:span></text:p>
            <text:p text:style-name="Standard"><text:span text:style-name="T1">- внесение изменений и дополнений в законодательную и нормативную базу для обеспечения эффективной работы Агентства</text:span></text:p>
          </table:table-cell>
          <table:table-cell table:style-name="Таблица2.A4.1.1" office:value-type="string">
            <text:p text:style-name="P6">2007-2008 гг.</text:p>
          </table:table-cell>
          <table:table-cell table:style-name="Таблица2.A4.1.1" office:value-type="string">
            <text:h text:style-name="P67" text:outline-level="3"><text:span text:style-name="T21">Министерство промышленности и инфраструктуры</text:span><text:span text:style-name="T21">, Министерство экономики и торговли, Министерство финансов, Национальное <text:s/>агентство по энергосбережению </text:span></text:h>
          </table:table-cell>
          <table:table-cell table:style-name="Таблица2.A4.1.1" office:value-type="string">
            <text:p text:style-name="P6"/>
          </table:table-cell>
          <table:table-cell table:style-name="Таблица2.A2" office:value-type="string">
            <text:p text:style-name="P22"><text:span text:style-name="T6">Государственные бюджетные средства</text:span><text:span text:style-name="T1">, </text:span><text:span text:style-name="T6">техническая помощь</text:span></text:p>
          </table:table-cell>
        </table:table-row>
        <table:table-row table:style-name="Таблица2.1">
          <table:table-cell table:style-name="Таблица2.A4.1.1" office:value-type="string">
            <text:p text:style-name="P22"><text:span text:style-name="T1">6.2</text:span><text:span text:style-name="T1">.</text:span></text:p>
          </table:table-cell>
          <table:table-cell table:style-name="Таблица2.A4.1.1" office:value-type="string">
            <text:p text:style-name="P22"><text:span text:style-name="T1">Разработка и принятие Закона о внесении изменений и дополнений в Закон об энергосбережении</text:span></text:p>
          </table:table-cell>
          <table:table-cell table:style-name="Таблица2.A4.1.1" office:value-type="string">
            <text:p text:style-name="P6">2007-2008 гг.</text:p>
          </table:table-cell>
          <table:table-cell table:style-name="Таблица2.A4.1.1" office:value-type="string">
            <text:h text:style-name="P67" text:outline-level="3"><text:span text:style-name="T21">Министерство промышленности и инфраструктуры</text:span><text:span text:style-name="T21">, Группа <text:s/>по разработке законов и нормативных актов, Национальное <text:s/>агентство по энергосбережению </text:span></text:h>
          </table:table-cell>
          <table:table-cell table:style-name="Таблица2.A4.1.1" office:value-type="string">
            <text:p text:style-name="P20"><text:span text:style-name="T1">600 </text:span><text:span text:style-name="T1">евро</text:span></text:p>
          </table:table-cell>
          <table:table-cell table:style-name="Таблица2.A2" office:value-type="string">
            <text:p text:style-name="P16">Техническая помощь</text:p>
          </table:table-cell>
        </table:table-row>
        <table:table-row table:style-name="Таблица2.1">
          <table:table-cell table:style-name="Таблица2.A4.1.1" office:value-type="string">
            <text:p text:style-name="P22"><text:span text:style-name="T1">6.3.</text:span></text:p>
          </table:table-cell>
          <table:table-cell table:style-name="Таблица2.A4.1.1" office:value-type="string">
            <text:p text:style-name="P22"><text:span text:style-name="T1">Разработка и <text:s/>принятие <text:s/>Закона о внесении <text:s/>дополнений в Кодекс об административных правонарушениях</text:span></text:p>
            <text:p text:style-name="P4"/>
          </table:table-cell>
          <table:table-cell table:style-name="Таблица2.A4.1.1" office:value-type="string">
            <text:p text:style-name="P6">2007-2008 гг.</text:p>
          </table:table-cell>
          <table:table-cell table:style-name="Таблица2.A4.1.1" office:value-type="string">
            <text:h text:style-name="P67" text:outline-level="3"><text:span text:style-name="T21">Министерство промышленности и инфраструктуры</text:span><text:span text:style-name="T21">, Рабочая группа <text:s/>по разработке законов и нормативных актов, Национальное <text:s/>агентство по энергосбережению </text:span></text:h>
          </table:table-cell>
          <table:table-cell table:style-name="Таблица2.A4.1.1" office:value-type="string">
            <text:p text:style-name="P6"/>
          </table:table-cell>
          <table:table-cell table:style-name="Таблица2.A2" office:value-type="string">
            <text:p text:style-name="P22"><text:span text:style-name="T6">Государственны</text:span><text:span text:style-name="T6">й бюджет</text:span></text:p>
          </table:table-cell>
        </table:table-row>
        <table:table-row table:style-name="Таблица2.4">
          <table:table-cell table:number-columns-spanned="2">
            <table:table table:is-sub-table="true">
              <table:table-column table:style-name="Таблица2.A"/>
              <table:table-column table:style-name="Таблица2.B"/>
              <table:table-row table:style-name="Таблица2.2">
                <table:table-cell table:style-name="Таблица2.A60.1.1" office:value-type="string">
                  <text:p text:style-name="P22"><text:span text:style-name="T1">6.4.</text:span></text:p>
                </table:table-cell>
                <table:table-cell table:style-name="Таблица2.A60.1.1" office:value-type="string">
                  <text:p text:style-name="P60">Разработка и <text:s/>утверждение нормативных актов:</text:p>
                  <text:p text:style-name="P58"><text:span text:style-name="T1">- Положение о проведении энергетического аудита;</text:span></text:p>
                  <text:p text:style-name="P58"><text:span text:style-name="T1">- Положение о выполнении экспертизы проектов в области энергетической эффективности;</text:span></text:p>
                </table:table-cell>
              </table:table-row>
              <table:table-row table:style-name="Таблица2.2">
                <table:table-cell table:style-name="Таблица2.A60.1.1" office:value-type="string">
                  <text:p text:style-name="P8"/>
                </table:table-cell>
                <table:table-cell table:style-name="Таблица2.A60.1.1" office:value-type="string">
                  <text:p text:style-name="P60">- Методология подсчета стоимости энергетического аудита;</text:p>
                  <text:p text:style-name="P59">- Методология подсчета стоимости государственной экспертизы в области энергетической эффективности</text:p>
                </table:table-cell>
              </table:table-row>
            </table:table>
          </table:table-cell>
          <table:covered-table-cell/>
          <table:table-cell table:style-name="Таблица2.A4.1.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>2007-2008 гг.</text:p>
          </table:table-cell>
          <table:table-cell table:style-name="Таблица2.A4.1.1" office:value-type="string">
            <text:p text:style-name="P6"/>
            <text:p text:style-name="P5"/>
            <text:p text:style-name="P19"><text:span text:style-name="T1">Министерство промышленности и инфраструктуры</text:span><text:span text:style-name="T1">, Рабочая группа <text:s/>по разработке законов и нормативных актов, Национальное <text:s/>агентство по энергосбережению </text:span></text:p>
          </table:table-cell>
          <table:table-cell table:style-name="Таблица2.A4.1.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19"><text:span text:style-name="T1">5.000 евро</text:span></text:p>
          </table:table-cell>
          <table:table-cell table:style-name="Таблица2.A2" office:value-type="string">
            <text:p text:style-name="P8"/>
            <text:p text:style-name="P4"/>
            <text:p text:style-name="P4"/>
            <text:p text:style-name="P4"/>
            <text:p text:style-name="P4"/>
            <text:p text:style-name="P4"/>
            <text:p text:style-name="P15">Техническая помощь</text:p>
          </table:table-cell>
        </table:table-row>
        <table:table-row table:style-name="Таблица2.1">
          <table:table-cell table:style-name="Таблица2.A1" office:value-type="string">
            <text:p text:style-name="P22"><text:span text:style-name="T1">6.5.</text:span></text:p>
          </table:table-cell>
          <table:table-cell table:style-name="Таблица2.A1" office:value-type="string">
            <text:p text:style-name="P60">Разработка и внедрение стандартов по энергетической эффективности</text:p>
          </table:table-cell>
          <table:table-cell table:style-name="Таблица2.A4.1.1" office:value-type="string">
            <text:p text:style-name="P20"><text:span text:style-name="T1">2009-2010 гг.</text:span></text:p>
          </table:table-cell>
          <table:table-cell table:style-name="Таблица2.A4.1.1" office:value-type="string">
            <text:h text:style-name="P67" text:outline-level="3"><text:span text:style-name="T21">Министерство промышленности и инфраструктуры</text:span><text:span text:style-name="T21">, Рабочая группа <text:s/>по разработке законов и нормативных актов, Национальное <text:s/>агентство по энергосбережению </text:span></text:h>
          </table:table-cell>
          <table:table-cell table:style-name="Таблица2.A4.1.1" office:value-type="string">
            <text:p text:style-name="P20"><text:span text:style-name="T1">10.000 </text:span><text:span text:style-name="T1">евро</text:span></text:p>
          </table:table-cell>
          <table:table-cell table:style-name="Таблица2.A2" office:value-type="string">
            <text:p text:style-name="P16">Техническая помощь</text:p>
          </table:table-cell>
        </table:table-row>
        <table:table-row table:style-name="Таблица2.1">
          <table:table-cell table:style-name="Таблица2.A4.1.1" office:value-type="string">
            <text:p text:style-name="P22"><text:span text:style-name="T1">6.6.</text:span></text:p>
          </table:table-cell>
          <table:table-cell table:style-name="Таблица2.A4.1.1" office:value-type="string">
            <text:p text:style-name="P22"><text:span text:style-name="T1">Создание Научно-учебного демонстрационного центра в области энергетической эффективности и возобновляемых источников энергии</text:span></text:p>
          </table:table-cell>
          <table:table-cell table:style-name="Таблица2.A4.1.1" office:value-type="string">
            <text:p text:style-name="P20"><text:span text:style-name="T1">2009-2010 гг.</text:span></text:p>
          </table:table-cell>
          <table:table-cell table:style-name="Таблица2.A4.1.1" office:value-type="string">
            <text:p text:style-name="P20"><text:span text:style-name="T1">Технический университет Молдовы, </text:span><text:span text:style-name="T1"><text:s/>Министерство промышленности и инфраструктуры,</text:span></text:p>
            <text:p text:style-name="P19"><text:span text:style-name="T1">Министерство просвещения и молодежи</text:span><text:span text:style-name="T1">, Национальное <text:s/>агентство по энергосбережению </text:span></text:p>
            <text:p text:style-name="P5"/>
          </table:table-cell>
          <table:table-cell table:style-name="Таблица2.A4.1.1" office:value-type="string">
            <text:p text:style-name="P20"><text:span text:style-name="T1">10.000 </text:span><text:span text:style-name="T1">евро</text:span></text:p>
          </table:table-cell>
          <table:table-cell table:style-name="Таблица2.A2" office:value-type="string">
            <text:p text:style-name="P16">Техническая помощь</text:p>
          </table:table-cell>
        </table:table-row>
        <table:table-row table:style-name="Таблица2.1">
          <table:table-cell table:style-name="Таблица2.A4.1.1" office:value-type="string">
            <text:p text:style-name="P22"><text:span text:style-name="T1">6.7.</text:span></text:p>
          </table:table-cell>
          <table:table-cell table:style-name="Таблица2.A4.1.1" office:value-type="string">
            <text:p text:style-name="P22"><text:span text:style-name="T1">Разработка и внедрение секторальных <text:s/>программ энергосбережения</text:span></text:p>
          </table:table-cell>
          <table:table-cell table:style-name="Таблица2.A4.1.1" office:value-type="string">
            <text:p text:style-name="P20"><text:span text:style-name="T1">2009-2012 гг.</text:span></text:p>
          </table:table-cell>
          <table:table-cell table:style-name="Таблица2.A4.1.1" office:value-type="string">
            <text:h text:style-name="P67" text:outline-level="3"><text:span text:style-name="T21">Национальное <text:s/>агентство по энергосбережению</text:span><text:span text:style-name="T21">, органы местного публичного управления </text:span></text:h>
          </table:table-cell>
          <table:table-cell table:style-name="Таблица2.A4.1.1" office:value-type="string">
            <text:p text:style-name="P6"/>
          </table:table-cell>
          <table:table-cell table:style-name="Таблица2.A2" office:value-type="string">
            <text:p text:style-name="P22"><text:span text:style-name="T1">Фонды Национального <text:s/>агентства по энергосбережению,</text:span></text:p>
            <text:p text:style-name="P4">гранты</text:p>
            <text:p text:style-name="P4"/>
          </table:table-cell>
        </table:table-row>
        <table:table-row table:style-name="Таблица2.1">
          <table:table-cell table:style-name="Таблица2.A4.1.1" office:value-type="string">
            <text:p text:style-name="P22"><text:span text:style-name="T1">6.8.</text:span></text:p>
          </table:table-cell>
          <table:table-cell table:style-name="Таблица2.A4.1.1" office:value-type="string">
            <text:h text:style-name="P65" text:outline-level="3"><text:span text:style-name="T21">Переход к новым нормативам в области строительства зданий и офисов, функционирования транспорта, отраслей национальной экономики и предприятий, установление новых об</text:span><text:span text:style-name="T21">ъектов социально-культурной сферы и для частного сектора в целях эффективного <text:s/>использования энергии </text:span></text:h>
          </table:table-cell>
          <table:table-cell table:style-name="Таблица2.A4.1.1" office:value-type="string">
            <text:h text:style-name="P72" text:outline-level="3">2007-2020 гг.</text:h>
          </table:table-cell>
          <table:table-cell table:style-name="Таблица2.A4.1.1" office:value-type="string">
            <text:h text:style-name="P67" text:outline-level="3"><text:span text:style-name="T23">Министерство промышленности и инфраструктуры</text:span><text:span text:style-name="T23">, Министерство транспорта и дорожного хозяйства,</text:span></text:h>
            <text:h text:style-name="P66" text:outline-level="3"><text:span text:style-name="T23">Агентство строительства и развития территорий</text:span><text:span text:style-name="T23">, Служба стандартизации и метрологии, Академия наук Молдовы </text:span></text:h>
          </table:table-cell>
          <table:table-cell table:style-name="Таблица2.A4.1.1" office:value-type="string">
            <text:p text:style-name="P18"/>
          </table:table-cell>
          <table:table-cell table:style-name="Таблица2.A2" office:value-type="string">
            <text:p text:style-name="P8">На базе средств органов местного публичного управления, гранты, техническая помощь</text:p>
          </table:table-cell>
        </table:table-row>
        <table:table-row table:style-name="Таблица2.1">
          <table:table-cell table:style-name="Таблица2.A4.1.1" office:value-type="string">
            <text:p text:style-name="P22"><text:span text:style-name="T1">6.9</text:span><text:span text:style-name="T1">.</text:span></text:p>
          </table:table-cell>
          <table:table-cell table:style-name="Таблица2.A4.1.1" office:value-type="string">
            <text:h text:style-name="P65" text:outline-level="3"><text:span text:style-name="T23">Финансовая поддержка внедрения отобранных проектов по энерг</text:span><text:span text:style-name="T23">осбережению </text:span></text:h>
          </table:table-cell>
          <table:table-cell table:style-name="Таблица2.A4.1.1" office:value-type="string">
            <text:h text:style-name="P67" text:outline-level="3"><text:span text:style-name="T23">Е</text:span><text:span text:style-name="T23">жегодно</text:span></text:h>
          </table:table-cell>
          <table:table-cell table:style-name="Таблица2.A4.1.1" office:value-type="string">
            <text:h text:style-name="P67" text:outline-level="3"><text:span text:style-name="T23">Совет по надзору использования ресурсов Фонда Национального <text:s/>агентства по энергосбережению </text:span></text:h>
          </table:table-cell>
          <table:table-cell table:style-name="Таблица2.A4.1.1" office:value-type="string">
            <text:p text:style-name="P18"/>
          </table:table-cell>
          <table:table-cell table:style-name="Таблица2.A2" office:value-type="string">
            <text:p text:style-name="P22"><text:span text:style-name="T6">Государственный бюджет в соответствии с законом о бюджете на соответствующий год, </text:span><text:span text:style-name="T1">техническая помощь</text:span><text:span text:style-name="T6"> международных финансовых организаций</text:span></text:p>
          </table:table-cell>
        </table:table-row>
        <table:table-row table:style-name="Таблица2.1">
          <table:table-cell table:style-name="Таблица2.A4.1.1" office:value-type="string">
            <text:p text:style-name="P55"><text:span text:style-name="T1">6.10</text:span><text:span text:style-name="T1">.</text:span></text:p>
          </table:table-cell>
          <table:table-cell table:style-name="Таблица2.A4.1.1" office:value-type="string">
            <text:p text:style-name="P81"><text:span text:style-name="T24">Проведение государственной экспертизы в области энергетической эффективности</text:span><text:span text:style-name="T27"> <text:s/>строительных проектов </text:span></text:p>
          </table:table-cell>
          <table:table-cell table:style-name="Таблица2.A4.1.1" office:value-type="string">
            <text:h text:style-name="P71" text:outline-level="3">2007-2020 гг.</text:h>
          </table:table-cell>
          <table:table-cell table:style-name="Таблица2.A4.1.1" office:value-type="string">
            <text:h text:style-name="P71" text:outline-level="3">Национальное <text:s/>агентство по энергосбережению </text:h>
          </table:table-cell>
          <table:table-cell table:style-name="Таблица2.A4.1.1" office:value-type="string">
            <text:p text:style-name="P18"/>
          </table:table-cell>
          <table:table-cell table:style-name="Таблица2.A2" office:value-type="string">
            <text:p text:style-name="P8">Экономические агенты</text:p>
          </table:table-cell>
        </table:table-row>
        <table:table-row table:style-name="Таблица2.1">
          <table:table-cell table:style-name="Таблица2.A4.1.1" office:value-type="string">
            <text:p text:style-name="P55"><text:span text:style-name="T1">6.11.</text:span></text:p>
          </table:table-cell>
          <table:table-cell table:style-name="Таблица2.A4.1.1" office:value-type="string">
            <text:p text:style-name="P81"><text:span text:style-name="T24">Проведение энергетического аудита экономических агентов и публичных учреждений, выполнение мер по повышению энергетической эффективности</text:span></text:p>
          </table:table-cell>
          <table:table-cell table:style-name="Таблица2.A4.1.1" office:value-type="string">
            <text:h text:style-name="P71" text:outline-level="3">2007-2020 гг.</text:h>
          </table:table-cell>
          <table:table-cell table:style-name="Таблица2.A4.1.1" office:value-type="string">
            <text:h text:style-name="P71" text:outline-level="3">Национальное <text:s/>агентство по энергосбережению </text:h>
          </table:table-cell>
          <table:table-cell table:style-name="Таблица2.A4.1.1" office:value-type="string">
            <text:p text:style-name="P18"/>
          </table:table-cell>
          <table:table-cell table:style-name="Таблица2.A2" office:value-type="string">
            <text:p text:style-name="P22"><text:span text:style-name="T1">Пользователи </text:span><text:span text:style-name="T1"><text:s/>частичного субсидирования посредством грантов</text:span></text:p>
          </table:table-cell>
        </table:table-row>
        <table:table-row table:style-name="Таблица2.1">
          <table:table-cell table:style-name="Таблица2.A4.1.1" office:value-type="string">
            <text:p text:style-name="P55"><text:span text:style-name="T1">6.1</text:span><text:span text:style-name="T1">2.</text:span></text:p>
          </table:table-cell>
          <table:table-cell table:style-name="Таблица2.A4.1.1" office:value-type="string">
            <text:h text:style-name="P65" text:outline-level="3"><text:span text:style-name="T23">Разработка и внедрени</text:span><text:span text:style-name="T23">е пилотных проектов в области </text:span><text:span text:style-name="T21">энергетической эффективности</text:span><text:span text:style-name="T23"> </text:span></text:h>
          </table:table-cell>
          <table:table-cell table:style-name="Таблица2.A4.1.1" office:value-type="string">
            <text:h text:style-name="P67" text:outline-level="3"><text:span text:style-name="T23">2008-2010 гг.</text:span></text:h>
          </table:table-cell>
          <table:table-cell table:style-name="Таблица2.A4.1.1" office:value-type="string">
            <text:h text:style-name="P67" text:outline-level="3"><text:span text:style-name="T23">Национальное <text:s/>агентство по энергосбережению</text:span><text:span text:style-name="T23">, проектные институты и экономические агенты</text:span></text:h>
          </table:table-cell>
          <table:table-cell table:style-name="Таблица2.A4.1.1" office:value-type="string">
            <text:p text:style-name="P20"><text:span text:style-name="T6">30 </text:span><text:span text:style-name="T6">млн. евро</text:span></text:p>
          </table:table-cell>
          <table:table-cell table:style-name="Таблица2.A2" office:value-type="string">
            <text:p text:style-name="P22"><text:span text:style-name="T6">Кредиты и гранты международных финансовых организаций, </text:span><text:span text:style-name="T1">техническая помощь</text:span></text:p>
          </table:table-cell>
        </table:table-row>
        <table:table-row table:style-name="Таблица2.1">
          <table:table-cell table:style-name="Таблица2.A4.1.1" office:value-type="string">
            <text:p text:style-name="P55"><text:span text:style-name="T1">6.13.</text:span></text:p>
          </table:table-cell>
          <table:table-cell table:style-name="Таблица2.A4.1.1" office:value-type="string">
            <text:p text:style-name="P81"><text:span text:style-name="T24">Создание и внедрение компаний, предоставляющих энергетические услуги </text:span></text:p>
          </table:table-cell>
          <table:table-cell table:style-name="Таблица2.A4.1.1" office:value-type="string">
            <text:p text:style-name="P20"><text:span text:style-name="T1">2010-2020</text:span><text:span text:style-name="T1"> гг.</text:span></text:p>
          </table:table-cell>
          <table:table-cell table:style-name="Таблица2.A4.1.1" office:value-type="string">
            <text:h text:style-name="P67" text:outline-level="3"><text:span text:style-name="T21">Министерство промышленности и инфраструктуры</text:span><text:span text:style-name="T21">, Министерство экономики и торговли </text:span></text:h>
          </table:table-cell>
          <table:table-cell table:style-name="Таблица2.A4.1.1" office:value-type="string">
            <text:p text:style-name="P6"/>
          </table:table-cell>
          <table:table-cell table:style-name="Таблица2.A2" office:value-type="string">
            <text:p text:style-name="P22"><text:span text:style-name="T1">Техническая помощь</text:span><text:span text:style-name="T6">, участие международных финансовых организаций</text:span><text:span text:style-name="T1"> </text:span></text:p>
          </table:table-cell>
        </table:table-row>
        <table:table-row table:style-name="Таблица2.2">
          <table:table-cell table:style-name="Таблица2.A2" table:number-columns-spanned="6" office:value-type="string">
            <text:h text:style-name="P76" text:outline-level="5"><text:span text:style-name="T13">7. </text:span><text:span text:style-name="T9">Правовая, институциональная и <text:s/>регламентирующая основа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.1.1" office:value-type="string">
            <text:h text:style-name="P76" text:outline-level="5"><text:span text:style-name="T21">7.1</text:span><text:span text:style-name="T21">.</text:span></text:h>
          </table:table-cell>
          <table:table-cell table:style-name="Таблица2.A4.1.1" office:value-type="string">
            <text:p text:style-name="P81"><text:span text:style-name="T24">Гармонизация энергетического законодательства </text:span><text:span text:style-name="T28">c</text:span><text:span text:style-name="T24"> acquis comunitar (см. приложение №2) </text:span></text:p>
          </table:table-cell>
          <table:table-cell table:style-name="Таблица2.A4.1.1" office:value-type="string">
            <text:p text:style-name="P20"><text:span text:style-name="T1">2006-2020</text:span><text:span text:style-name="T1"> гг.</text:span></text:p>
          </table:table-cell>
          <table:table-cell table:style-name="Таблица2.A4.1.1" office:value-type="string">
            <text:p text:style-name="P20"><text:span text:style-name="T30">Министерство промышленности и инфраструктуры</text:span><text:span text:style-name="T30">, Национальное агентство по регулированию в энергетике, Министерство иностранных дел и европейской интеграции, Министерство экономики и торговли, Министерство юстиции </text:span></text:p>
          </table:table-cell>
          <table:table-cell table:style-name="Таблица2.A4.1.1" office:value-type="string">
            <text:p text:style-name="P6"/>
          </table:table-cell>
          <table:table-cell table:style-name="Таблица2.A2" office:value-type="string">
            <text:p text:style-name="P8">Техническая помощь, гранты</text:p>
          </table:table-cell>
        </table:table-row>
        <table:table-row table:style-name="Таблица2.1">
          <table:table-cell table:style-name="Таблица2.A4.1.1" office:value-type="string">
            <text:p text:style-name="P22"><text:span text:style-name="T1">7.2.</text:span></text:p>
          </table:table-cell>
          <table:table-cell table:style-name="Таблица2.A4.1.1" office:value-type="string">
            <text:p text:style-name="P8">Укрепление необходимой правовой основы для эффективного функционирования энергетического рынка</text:p>
          </table:table-cell>
          <table:table-cell table:style-name="Таблица2.A4.1.1" office:value-type="string">
            <text:p text:style-name="P20"><text:span text:style-name="T1">2006-2015 гг.</text:span></text:p>
          </table:table-cell>
          <table:table-cell table:style-name="Таблица2.A4.1.1" office:value-type="string">
            <text:h text:style-name="P67" text:outline-level="3"><text:span text:style-name="T21">Национальное агентство по регулированию в энергетике</text:span><text:span text:style-name="T21">, Министерство промышленности и инфраструктуры </text:span></text:h>
          </table:table-cell>
          <table:table-cell table:style-name="Таблица2.A4.1.1" office:value-type="string">
            <text:h text:style-name="P72" text:outline-level="3"/>
          </table:table-cell>
          <table:table-cell table:style-name="Таблица2.A2" office:value-type="string">
            <text:h text:style-name="P73" text:outline-level="3">Техническая помощь</text:h>
          </table:table-cell>
        </table:table-row>
        <table:table-row table:style-name="Таблица2.1">
          <table:table-cell table:style-name="Таблица2.A4.1.1" office:value-type="string">
            <text:p text:style-name="P22"><text:span text:style-name="T1">7.3</text:span><text:span text:style-name="T1">.</text:span></text:p>
          </table:table-cell>
          <table:table-cell table:style-name="Таблица2.A4.1.1" office:value-type="string">
            <text:p text:style-name="P22"><text:span text:style-name="T1">Укрепление операциональной способности Национального агентства по регламентированию в энергетике</text:span></text:p>
          </table:table-cell>
          <table:table-cell table:style-name="Таблица2.A4.1.1" office:value-type="string">
            <text:p text:style-name="P6">2007-2009 гг.</text:p>
          </table:table-cell>
          <table:table-cell table:style-name="Таблица2.A4.1.1" office:value-type="string">
            <text:h text:style-name="P67" text:outline-level="3"><text:span text:style-name="T21">Национальное агентство по регулированию в энергетике</text:span><text:span text:style-name="T21">, Министерство промышленности и инфраструктуры </text:span></text:h>
          </table:table-cell>
          <table:table-cell table:style-name="Таблица2.A4.1.1" office:value-type="string">
            <text:p text:style-name="P6"/>
          </table:table-cell>
          <table:table-cell table:style-name="Таблица2.A2" office:value-type="string">
            <text:p text:style-name="P8">Техническая помощь</text:p>
          </table:table-cell>
        </table:table-row>
        <table:table-row table:style-name="Таблица2.1">
          <table:table-cell table:style-name="Таблица2.A4.1.1" office:value-type="string">
            <text:p text:style-name="P22"><text:span text:style-name="T1">7.4.</text:span></text:p>
          </table:table-cell>
          <table:table-cell table:style-name="Таблица2.A4.1.1" office:value-type="string">
            <text:p text:style-name="P22"><text:span text:style-name="T1">Разработка и внедрение документов энергетической политики</text:span></text:p>
          </table:table-cell>
          <table:table-cell table:style-name="Таблица2.A4.1.1" office:value-type="string">
            <text:p text:style-name="P20"><text:span text:style-name="T1">2006-2020 гг.</text:span></text:p>
          </table:table-cell>
          <table:table-cell table:style-name="Таблица2.A4.1.1" office:value-type="string">
            <text:p text:style-name="P20"><text:span text:style-name="T1">Министерство промышленности и инфраструктуры</text:span><text:span text:style-name="T1">, MAS,</text:span></text:p>
            <text:p text:style-name="P19"><text:span text:style-name="T1">Технический университет Молдовы</text:span><text:span text:style-name="T1">, UAS</text:span></text:p>
          </table:table-cell>
          <table:table-cell table:style-name="Таблица2.A4.1.1" office:value-type="string">
            <text:h text:style-name="P72" text:outline-level="3"/>
          </table:table-cell>
          <table:table-cell table:style-name="Таблица2.A2" office:value-type="string">
            <text:p text:style-name="P8">Техническая помощь</text:p>
          </table:table-cell>
        </table:table-row>
        <table:table-row table:style-name="Таблица2.1">
          <table:table-cell table:style-name="Таблица2.A4.1.1" office:value-type="string">
            <text:p text:style-name="P22"><text:span text:style-name="T1">7.5.</text:span></text:p>
          </table:table-cell>
          <table:table-cell table:style-name="Таблица2.A4.1.1" office:value-type="string">
            <text:p text:style-name="P22"><text:span text:style-name="T1">Разработка</text:span><text:span text:style-name="T2"> </text:span><text:span text:style-name="T7">нормативных актов: </text:span></text:p>
            <text:p text:style-name="Standard"><text:span text:style-name="T1">- стандарт</text:span><text:span text:style-name="T1">ы и нормы качества электроэнергии, тепловой энергии, <text:s/>природного газа, жидкого и твердого топлива;</text:span></text:p>
            <text:p text:style-name="Standard"><text:span text:style-name="T1">- нормы потребления энергии в публичных зданиях;</text:span></text:p>
            <text:p text:style-name="Standard"><text:span text:style-name="T1">- нормы потребления энергетических ресурсов на единицу продукции;</text:span></text:p>
            <text:p text:style-name="Standard"><text:span text:style-name="T1">- концепция развития отрасли нефти и природного газа <text:s text:c="15"/></text:span></text:p>
          </table:table-cell>
          <table:table-cell table:style-name="Таблица2.A4.1.1" office:value-type="string">
            <text:p text:style-name="P20"><text:span text:style-name="T1">2006-2020</text:span><text:span text:style-name="T1"> гг.</text:span></text:p>
          </table:table-cell>
          <table:table-cell table:style-name="Таблица2.A4.1.1" office:value-type="string">
            <text:p text:style-name="P20"><text:span text:style-name="T1">Служба стандартизации и метрологии</text:span><text:span text:style-name="T1">, Министерство экономики и торговли, Министерство промышленности и инфраструктуры </text:span></text:p>
          </table:table-cell>
          <table:table-cell table:style-name="Таблица2.A4.1.1" office:value-type="string">
            <text:p text:style-name="P87"/>
          </table:table-cell>
          <table:table-cell table:style-name="Таблица2.A2" office:value-type="string">
            <text:p text:style-name="P81"><text:span text:style-name="T24">Техническая помощь и участие государства </text:span></text:p>
          </table:table-cell>
        </table:table-row>
        <table:table-row table:style-name="Таблица2.2">
          <table:table-cell table:style-name="Таблица2.A2" table:number-columns-spanned="6" office:value-type="string">
            <text:h text:style-name="P76" text:outline-level="5"><text:span text:style-name="T13">8. <text:s/>Воспитание, об</text:span><text:span text:style-name="T13">учение, исследования и развитие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.1.1" office:value-type="string">
            <text:p text:style-name="P22"><text:span text:style-name="T1">8.1</text:span><text:span text:style-name="T1">.</text:span></text:p>
          </table:table-cell>
          <table:table-cell table:style-name="Таблица2.A4.1.1" office:value-type="string">
            <text:p text:style-name="P22"><text:span text:style-name="T1">Выработка новых образовательных программ для инженеров в области энергетики и разработка программ по энергетическому обучению для определенных <text:s/>групп и общества в целом</text:span></text:p>
          </table:table-cell>
          <table:table-cell table:style-name="Таблица2.A4.1.1" office:value-type="string">
            <text:p text:style-name="P20"><text:span text:style-name="T1">2006-2010 гг.</text:span></text:p>
          </table:table-cell>
          <table:table-cell table:style-name="Таблица2.A4.1.1" office:value-type="string">
            <text:p text:style-name="P20"><text:span text:style-name="T1">Технический университет Молдовы</text:span><text:span text:style-name="T1">, Министерство просвещения и молодежи, UAS, Министерство промышленности и инфраструктуры </text:span></text:p>
          </table:table-cell>
          <table:table-cell table:style-name="Таблица2.A4.1.1" office:value-type="string">
            <text:p text:style-name="P87"/>
          </table:table-cell>
          <table:table-cell table:style-name="Таблица2.A2" office:value-type="string">
            <text:p text:style-name="P90">Техническая помощь и участие государства</text:p>
          </table:table-cell>
        </table:table-row>
        <table:table-row table:style-name="Таблица2.1">
          <table:table-cell table:style-name="Таблица2.A4.1.1" office:value-type="string">
            <text:p text:style-name="P22"><text:span text:style-name="T1">8.2</text:span><text:span text:style-name="T1">.</text:span></text:p>
          </table:table-cell>
          <table:table-cell table:style-name="Таблица2.A4.1.1" office:value-type="string">
            <text:p text:style-name="P22"><text:span text:style-name="T1">Определение и выполнение </text:span><text:span text:style-name="T1"><text:s/>работ по теоретическим <text:s/>научным и прикладным исследованиям для обеспечения <text:s/>устойчивого развития энергетического сектора</text:span></text:p>
          </table:table-cell>
          <table:table-cell table:style-name="Таблица2.A4.1.1" office:value-type="string">
            <text:p text:style-name="P6">2007-2020 гг.</text:p>
          </table:table-cell>
          <table:table-cell table:style-name="Таблица2.A4.1.1" office:value-type="string">
            <text:p text:style-name="P20"><text:span text:style-name="T1">Министерство промышленности и инфраструктуры, </text:span><text:span text:style-name="T1">Академия наук Молдовы, Министерство финансов, Министерство экономики и торговли </text:span></text:p>
            <text:p text:style-name="P17"/>
          </table:table-cell>
          <table:table-cell table:style-name="Таблица2.A4.1.1" office:value-type="string">
            <text:p text:style-name="P18"/>
          </table:table-cell>
          <table:table-cell table:style-name="Таблица2.A2" office:value-type="string">
            <text:p text:style-name="P8">Государственный заказ, отраслевая программа</text:p>
          </table:table-cell>
        </table:table-row>
        <table:table-row table:style-name="Таблица2.1">
          <table:table-cell table:style-name="Таблица2.A4.1.1" office:value-type="string">
            <text:p text:style-name="P22"><text:span text:style-name="T1">8.3</text:span><text:span text:style-name="T1">.</text:span></text:p>
          </table:table-cell>
          <table:table-cell table:style-name="Таблица2.A4.1.1" office:value-type="string">
            <text:p text:style-name="P22"><text:span text:style-name="T1">Исследование условий и разработка рекомендаций по модернизации технических средств энергетической системы и ее структуры в соответствии с запросом функционирования в энергетической системе, унифицированной UСТЕ</text:span></text:p>
          </table:table-cell>
          <table:table-cell table:style-name="Таблица2.A4.1.1" office:value-type="string">
            <text:p text:style-name="P6">2007-2010 гг.</text:p>
          </table:table-cell>
          <table:table-cell table:style-name="Таблица2.A4.1.1" office:value-type="string">
            <text:p text:style-name="P20"><text:span text:style-name="T1">Институт энергетики Академии наук Молдовы </text:span></text:p>
          </table:table-cell>
          <table:table-cell table:style-name="Таблица2.A4.1.1" office:value-type="string">
            <text:p text:style-name="P18"/>
          </table:table-cell>
          <table:table-cell table:style-name="Таблица2.A2" office:value-type="string">
            <text:p text:style-name="P8">Внебюджетные средства</text:p>
          </table:table-cell>
        </table:table-row>
        <table:table-row table:style-name="Таблица2.1">
          <table:table-cell table:style-name="Таблица2.A4.1.1" office:value-type="string">
            <text:p text:style-name="P22"><text:span text:style-name="T1">8.4</text:span><text:span text:style-name="T1">.</text:span></text:p>
          </table:table-cell>
          <table:table-cell table:style-name="Таблица2.A4.1.1" office:value-type="string">
            <text:p text:style-name="P22"><text:span text:style-name="T1">Изучение <text:s/>роли энергетической системы Республики Молдова <text:s/>и ее запросов по реализации энергетического проекта «Запад – Восток»</text:span></text:p>
          </table:table-cell>
          <table:table-cell table:style-name="Таблица2.A4.1.1" office:value-type="string">
            <text:p text:style-name="P6">2010-2015 гг.</text:p>
          </table:table-cell>
          <table:table-cell table:style-name="Таблица2.A4.1.1" office:value-type="string">
            <text:p text:style-name="P20"><text:span text:style-name="T1">Институт энергетики Академии наук Молдовы </text:span></text:p>
          </table:table-cell>
          <table:table-cell table:style-name="Таблица2.A4.1.1" office:value-type="string">
            <text:p text:style-name="P18"/>
          </table:table-cell>
          <table:table-cell table:style-name="Таблица2.A2" office:value-type="string">
            <text:p text:style-name="P8">Внебюджетные средства</text:p>
          </table:table-cell>
        </table:table-row>
        <table:table-row table:style-name="Таблица2.1">
          <table:table-cell table:style-name="Таблица2.A4.1.1" office:value-type="string">
            <text:p text:style-name="P22"><text:span text:style-name="T1">8.5</text:span><text:span text:style-name="T1">.</text:span></text:p>
          </table:table-cell>
          <table:table-cell table:style-name="Таблица2.A4.1.1" office:value-type="string">
            <text:p text:style-name="P22"><text:span text:style-name="T1">Изучение</text:span><text:span text:style-name="T1"> геологических структур и определение возможностей по внедрению на территории Республики Молдова <text:s/>подземных хранилищ природного газа</text:span></text:p>
          </table:table-cell>
          <table:table-cell table:style-name="Таблица2.A4.1.1" office:value-type="string">
            <text:p text:style-name="P6">2010-2015 гг.</text:p>
          </table:table-cell>
          <table:table-cell table:style-name="Таблица2.A4.1.1" office:value-type="string">
            <text:p text:style-name="P20"><text:span text:style-name="T6">AGeoM, </text:span><text:span text:style-name="T6">Академия наук Молдовы, Министерство экологии и природных ресурсов </text:span></text:p>
            <text:p text:style-name="P17"/>
          </table:table-cell>
          <table:table-cell table:style-name="Таблица2.A4.1.1" office:value-type="string">
            <text:p text:style-name="P18"/>
          </table:table-cell>
          <table:table-cell table:style-name="Таблица2.A2" office:value-type="string">
            <text:p text:style-name="P8">Государственные бюджетные средства</text:p>
          </table:table-cell>
        </table:table-row>
        <table:table-row table:style-name="Таблица2.1">
          <table:table-cell table:style-name="Таблица2.A4.1.1" office:value-type="string">
            <text:p text:style-name="P22"><text:span text:style-name="T1">8.6</text:span><text:span text:style-name="T1">.</text:span></text:p>
          </table:table-cell>
          <table:table-cell table:style-name="Таблица2.A4.1.1" office:value-type="string">
            <text:p text:style-name="P22"><text:span text:style-name="T1">Изучение возможности транзита электроэнергии энергетической системой Республики Молдова <text:s/>и разработка рекомендаций по увеличению их возможностей</text:span></text:p>
          </table:table-cell>
          <table:table-cell table:style-name="Таблица2.A4.1.1" office:value-type="string">
            <text:p text:style-name="P6">2007-2010 гг.</text:p>
          </table:table-cell>
          <table:table-cell table:style-name="Таблица2.A4.1.1" office:value-type="string">
            <text:p text:style-name="P20"><text:span text:style-name="T1">Институт энергетики Академии наук Молдовы </text:span></text:p>
          </table:table-cell>
          <table:table-cell table:style-name="Таблица2.A4.1.1" office:value-type="string">
            <text:p text:style-name="P18"/>
          </table:table-cell>
          <table:table-cell table:style-name="Таблица2.A2" office:value-type="string">
            <text:p text:style-name="P22"><text:span text:style-name="T1">Государственны</text:span><text:span text:style-name="T1">й бюджет, техническая помощь</text:span></text:p>
          </table:table-cell>
        </table:table-row>
        <table:table-row table:style-name="Таблица2.1">
          <table:table-cell table:style-name="Таблица2.A4.1.1" office:value-type="string">
            <text:p text:style-name="P22"><text:span text:style-name="T1">8.7</text:span><text:span text:style-name="T1">.</text:span></text:p>
          </table:table-cell>
          <table:table-cell table:style-name="Таблица2.A4.1.1" office:value-type="string">
            <text:p text:style-name="P22"><text:span text:style-name="T1">Создание систем и информационных разработок, предназначенных для поддержки процессов реформы в этой области</text:span></text:p>
          </table:table-cell>
          <table:table-cell table:style-name="Таблица2.A4.1.1" office:value-type="string">
            <text:p text:style-name="P20"><text:span text:style-name="T1">2009-2015 гг.</text:span></text:p>
          </table:table-cell>
          <table:table-cell table:style-name="Таблица2.A4.1.1" office:value-type="string">
            <text:p text:style-name="P20"><text:span text:style-name="T6">Министерство промышленности и инфраструктуры </text:span><text:span text:style-name="T6">, CESID</text:span></text:p>
          </table:table-cell>
          <table:table-cell table:style-name="Таблица2.A4.1.1" office:value-type="string">
            <text:p text:style-name="P18"/>
          </table:table-cell>
          <table:table-cell table:style-name="Таблица2.A2" office:value-type="string">
            <text:p text:style-name="P22"><text:span text:style-name="T1">Государственны</text:span><text:span text:style-name="T1">й бюджет, техническая помощь</text:span></text:p>
          </table:table-cell>
        </table:table-row>
        <table:table-row table:style-name="Таблица2.1">
          <table:table-cell table:style-name="Таблица2.A4.1.1" office:value-type="string">
            <text:p text:style-name="P22"><text:span text:style-name="T1">8.8</text:span><text:span text:style-name="T1">.</text:span></text:p>
          </table:table-cell>
          <table:table-cell table:style-name="Таблица2.A4.1.1" office:value-type="string">
            <text:p text:style-name="P64"><text:span text:style-name="T21">Предоставление </text:span><text:span text:style-name="T21">публичных услуг в электронной форме для граждан и деловой среды</text:span></text:p>
          </table:table-cell>
          <table:table-cell table:style-name="Таблица2.A4.1.1" office:value-type="string">
            <text:p text:style-name="P20"><text:span text:style-name="T1">2010-2020</text:span><text:span text:style-name="T1"> гг.</text:span></text:p>
          </table:table-cell>
          <table:table-cell table:style-name="Таблица2.A4.1.1" office:value-type="string">
            <text:p text:style-name="P20"><text:span text:style-name="T6">Министерство промышленности и инфраструктуры</text:span><text:span text:style-name="T6">, CESID</text:span></text:p>
          </table:table-cell>
          <table:table-cell table:style-name="Таблица2.A4.1.1" office:value-type="string">
            <text:p text:style-name="P18"/>
          </table:table-cell>
          <table:table-cell table:style-name="Таблица2.A2" office:value-type="string">
            <text:p text:style-name="P22"><text:span text:style-name="T1">Государственны</text:span><text:span text:style-name="T1">й бюджет, техническая помощь</text:span></text:p>
          </table:table-cell>
        </table:table-row>
        <table:table-row table:style-name="Таблица2.1">
          <table:table-cell table:style-name="Таблица2.A4.1.1" office:value-type="string">
            <text:p text:style-name="P22"><text:span text:style-name="T4">8.9</text:span><text:span text:style-name="T4">.</text:span></text:p>
          </table:table-cell>
          <table:table-cell table:style-name="Таблица2.A4.1.1" office:value-type="string">
            <text:p text:style-name="P10">Создание эффективного механизма сбора информации, мониторинга и отчета по энергетическому сектору </text:p>
          </table:table-cell>
          <table:table-cell table:style-name="Таблица2.A4.1.1" office:value-type="string">
            <text:p text:style-name="P12">2007-2009 гг.</text:p>
          </table:table-cell>
          <table:table-cell table:style-name="Таблица2.A4.1.1" office:value-type="string">
            <text:p text:style-name="P20"><text:span text:style-name="T5">Министерство промышленности и инфраструктуры</text:span><text:span text:style-name="T5">, Национальное агентство по регулированию в энергетике </text:span></text:p>
          </table:table-cell>
          <table:table-cell table:style-name="Таблица2.A4.1.1" office:value-type="string">
            <text:p text:style-name="P13"/>
          </table:table-cell>
          <table:table-cell table:style-name="Таблица2.A2" office:value-type="string">
            <text:p text:style-name="P10">Техническая помощь</text:p>
          </table:table-cell>
        </table:table-row>
        <table:table-row table:style-name="Таблица2.2">
          <table:table-cell table:style-name="Таблица2.A2" table:number-columns-spanned="6" office:value-type="string">
            <text:h text:style-name="P76" text:outline-level="5"><text:span text:style-name="T13">9. Международное сотрудничество и привлечени</text:span><text:span text:style-name="T13">е инвестиций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.1.1" office:value-type="string">
            <text:p text:style-name="P22"><text:span text:style-name="T4">9.1</text:span><text:span text:style-name="T4">.</text:span></text:p>
          </table:table-cell>
          <table:table-cell table:style-name="Таблица2.A4.1.1" office:value-type="string">
            <text:p text:style-name="P81"><text:span text:style-name="T26">Международное сотрудничество в рамках </text:span><text:span text:style-name="T25">программ:</text:span></text:p>
            <text:p text:style-name="Стандартный_20_HTML"><text:span text:style-name="T25"><text:s text:c="4"/>ENPI, <text:s/>SYNERGY, PNUD, SECI, а также в рамках программ международных и двусторонних <text:s/>организаций по развитию: </text:span></text:p>
            <text:p text:style-name="P88"><text:s text:c="4"/>USAID, SIDA, BSREC, INOGATE, UCTE, UNECE, KfW, GTZ, т.д. <text:s/></text:p>
          </table:table-cell>
          <table:table-cell table:style-name="Таблица2.A4.1.1" office:value-type="string">
            <text:p text:style-name="P20"><text:span text:style-name="T4">2006-2020</text:span><text:span text:style-name="T4"> гг.</text:span></text:p>
          </table:table-cell>
          <table:table-cell table:style-name="Таблица2.A4.1.1" office:value-type="string">
            <text:p text:style-name="P20"><text:span text:style-name="T4">Министерство промышленности и инфраструктуры</text:span><text:span text:style-name="T4">, Министерство иностранных дел и европейской интеграции, Министерство экономики и торговли, Академия наук Молдовы, Национальное <text:s/>агентство по энергосбережению </text:span></text:p>
            <text:p text:style-name="P11"/>
          </table:table-cell>
          <table:table-cell table:style-name="Таблица2.A4.1.1" office:value-type="string">
            <text:p text:style-name="P12"/>
          </table:table-cell>
          <table:table-cell table:style-name="Таблица2.A2" office:value-type="string">
            <text:p text:style-name="P10">Инвестиции,</text:p>
            <text:p text:style-name="P9">совместное финансирование, гранты, техническая помощь</text:p>
          </table:table-cell>
        </table:table-row>
        <table:table-row table:style-name="Таблица2.1">
          <table:table-cell table:style-name="Таблица2.A4.1.1" office:value-type="string">
            <text:p text:style-name="P22"><text:span text:style-name="T4">9.2</text:span><text:span text:style-name="T4">.</text:span></text:p>
          </table:table-cell>
          <table:table-cell table:style-name="Таблица2.A4.1.1" office:value-type="string">
            <text:p text:style-name="P22"><text:span text:style-name="T4">Ратификация Базового соглашения <text:s/>INOGATE </text:span></text:p>
          </table:table-cell>
          <table:table-cell table:style-name="Таблица2.A4.1.1" office:value-type="string">
            <text:p text:style-name="P20"><text:span text:style-name="T4">2008 гг.</text:span></text:p>
          </table:table-cell>
          <table:table-cell table:style-name="Таблица2.A4.1.1" office:value-type="string">
            <text:p text:style-name="P20"><text:span text:style-name="T4">Министерство промышленности и инфраструктуры</text:span><text:span text:style-name="T4">, Министерство иностранных дел и европейской интеграции, Министерство экономики и торговли <text:s/></text:span></text:p>
            <text:p text:style-name="P11"/>
          </table:table-cell>
          <table:table-cell table:style-name="Таблица2.A4.1.1" office:value-type="string">
            <text:p text:style-name="P12"/>
          </table:table-cell>
          <table:table-cell table:style-name="Таблица2.A2" office:value-type="string">
            <text:p text:style-name="P10"/>
          </table:table-cell>
        </table:table-row>
        <table:table-row table:style-name="Таблица2.1">
          <table:table-cell table:style-name="Таблица2.A4.1.1" office:value-type="string">
            <text:p text:style-name="P22"><text:span text:style-name="T4">9.3</text:span><text:span text:style-name="T4">.</text:span></text:p>
          </table:table-cell>
          <table:table-cell table:style-name="Таблица2.A4.1.1" office:value-type="string">
            <text:p text:style-name="P22"><text:span text:style-name="T4">Разработка и ратификация <text:s text:c="2"/>Поправки к ст.10 по торговле Соглашения об Энергетической хартии</text:span></text:p>
          </table:table-cell>
          <table:table-cell table:style-name="Таблица2.A4.1.1" office:value-type="string">
            <text:p text:style-name="P12">2007-2008 гг.</text:p>
          </table:table-cell>
          <table:table-cell table:style-name="Таблица2.A4.1.1" office:value-type="string">
            <text:p text:style-name="P20"><text:span text:style-name="T4">Министерство промышленности и инфраструктуры</text:span><text:span text:style-name="T4">, Министерство иностранных дел и европейской интеграции, Министерство экономики и торговли</text:span></text:p>
            <text:p text:style-name="P11"/>
          </table:table-cell>
          <table:table-cell table:style-name="Таблица2.A4.1.1" office:value-type="string">
            <text:p text:style-name="P12"/>
          </table:table-cell>
          <table:table-cell table:style-name="Таблица2.A2" office:value-type="string">
            <text:p text:style-name="P10"/>
          </table:table-cell>
        </table:table-row>
        <table:table-row table:style-name="Таблица2.1">
          <table:table-cell table:style-name="Таблица2.A4.1.1" office:value-type="string">
            <text:p text:style-name="P22"><text:span text:style-name="T4">9.4</text:span><text:span text:style-name="T4">.</text:span></text:p>
          </table:table-cell>
          <table:table-cell table:style-name="Таблица2.A4.1.1" office:value-type="string">
            <text:p text:style-name="P22"><text:span text:style-name="T4">Проведение переговоров и подписание двусторонних <text:s/>соглашений о <text:s text:c="3"/>сотрудничестве в области энергетики</text:span></text:p>
          </table:table-cell>
          <table:table-cell table:style-name="Таблица2.A4.1.1" office:value-type="string">
            <text:p text:style-name="P12">2007-2020 гг.</text:p>
          </table:table-cell>
          <table:table-cell table:style-name="Таблица2.A4.1.1" office:value-type="string">
            <text:p text:style-name="P20"><text:span text:style-name="T4">Министерство промышленности и инфраструктуры</text:span><text:span text:style-name="T4">, Министерство иностранных дел и европейской интеграции </text:span></text:p>
            <text:p text:style-name="P11"/>
          </table:table-cell>
          <table:table-cell table:style-name="Таблица2.A4.1.1" office:value-type="string">
            <text:p text:style-name="P12"/>
          </table:table-cell>
          <table:table-cell table:style-name="Таблица2.A2" office:value-type="string">
            <text:p text:style-name="P10"/>
          </table:table-cell>
        </table:table-row>
        <table:table-row table:style-name="Таблица2.1">
          <table:table-cell table:style-name="Таблица2.A4.1.1" office:value-type="string">
            <text:p text:style-name="P22"><text:span text:style-name="T4">9.5</text:span><text:span text:style-name="T4">.</text:span></text:p>
          </table:table-cell>
          <table:table-cell table:style-name="Таблица2.A4.1.1" office:value-type="string">
            <text:p text:style-name="P22"><text:span text:style-name="T4">Развитие схем сотрудничества и государственного и частного партнерства </text:span></text:p>
          </table:table-cell>
          <table:table-cell table:style-name="Таблица2.A4.1.1" office:value-type="string">
            <text:p text:style-name="P12">2007-2010 гг.</text:p>
          </table:table-cell>
          <table:table-cell table:style-name="Таблица2.A4.1.1" office:value-type="string">
            <text:p text:style-name="P20"><text:span text:style-name="T4">Министерство промышленности и инфраструктуры</text:span><text:span text:style-name="T4">, Министерство экономики и торговли, Национальное агентство по регулированию в энергетике </text:span></text:p>
          </table:table-cell>
          <table:table-cell table:style-name="Таблица2.A4.1.1" office:value-type="string">
            <text:p text:style-name="P12"/>
          </table:table-cell>
          <table:table-cell table:style-name="Таблица2.A2" office:value-type="string">
            <text:p text:style-name="P10">Техническая помощь</text:p>
          </table:table-cell>
        </table:table-row>
        <table:table-row table:style-name="Таблица2.1">
          <table:table-cell table:style-name="Таблица2.A4.1.1" office:value-type="string">
            <text:p text:style-name="P22"><text:span text:style-name="T4">9.6</text:span><text:span text:style-name="T4">.</text:span></text:p>
          </table:table-cell>
          <table:table-cell table:style-name="Таблица2.A4.1.1" office:value-type="string">
            <text:p text:style-name="P22"><text:span text:style-name="T4">Подписание и внедрение «Дорожной карты» по принципам конвергенции Энергетической политики между ЕС, странами бассейнов Черного/Каспийского моря и соседних государств</text:span></text:p>
          </table:table-cell>
          <table:table-cell table:style-name="Таблица2.A4.1.1" office:value-type="string">
            <text:p text:style-name="P12">2007-2020 гг.</text:p>
          </table:table-cell>
          <table:table-cell table:style-name="Таблица2.A4.1.1" office:value-type="string">
            <text:p text:style-name="P20"><text:span text:style-name="T4">Министерство промышленности и инфраструктуры</text:span><text:span text:style-name="T4">, Министерство иностранных дел и европейской интеграции </text:span></text:p>
          </table:table-cell>
          <table:table-cell table:style-name="Таблица2.A4.1.1" office:value-type="string">
            <text:p text:style-name="P12"/>
          </table:table-cell>
          <table:table-cell table:style-name="Таблица2.A2" office:value-type="string">
            <text:p text:style-name="P10">Техническая помощь, гранты, инвестиции</text:p>
          </table:table-cell>
        </table:table-row>
        <table:table-row table:style-name="Таблица2.1">
          <table:table-cell table:style-name="Таблица2.A4.1.1" office:value-type="string">
            <text:p text:style-name="P22"><text:span text:style-name="T4">9.7</text:span><text:span text:style-name="T4">.</text:span></text:p>
          </table:table-cell>
          <table:table-cell table:style-name="Таблица2.A4.1.1" office:value-type="string">
            <text:p text:style-name="P10">Продвижение инвестиционных проектов и привлечение инвестиций в данной области</text:p>
          </table:table-cell>
          <table:table-cell table:style-name="Таблица2.A4.1.1" office:value-type="string">
            <text:p text:style-name="P12">2007-2020 гг.</text:p>
          </table:table-cell>
          <table:table-cell table:style-name="Таблица2.A4.1.1" office:value-type="string">
            <text:p text:style-name="P20"><text:span text:style-name="T4">Министерство промышленности и инфраструктуры</text:span><text:span text:style-name="T4">, Министерство иностранных дел и европейской интеграции,</text:span></text:p>
            <text:h text:style-name="P69" text:outline-level="3">Министерство экономики и торговли </text:h>
          </table:table-cell>
          <table:table-cell table:style-name="Таблица2.A4.1.1" office:value-type="string">
            <text:p text:style-name="P12"/>
          </table:table-cell>
          <table:table-cell table:style-name="Таблица2.A2" office:value-type="string">
            <text:p text:style-name="P10">Техническая помощь</text:p>
          </table:table-cell>
        </table:table-row>
      </table:table>
      <text:p text:style-name="P61"/>
      <text:p text:style-name="P61"/>
      <text:p text:style-name="P61"/>
      <text:p text:style-name="P61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3"><text:bookmark-start text:name="_PictureBullets"/><draw:frame draw:style-name="fr2" draw:name="Графический объект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o" fo:country="RO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51cm" style:auto-text-indent="false"/>
      <style:text-properties fo:font-size="14pt" style:font-size-asian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.25cm" fo:margin-right="0cm" fo:text-align="end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.25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.25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423cm" fo:margin-bottom="0.106cm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language="ru" fo:country="RU" style:font-name-complex="Courier New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Style1" style:family="paragraph" style:parent-style-name="Основной_20_текст_20_2">
      <style:paragraph-properties fo:margin-top="0cm" fo:margin-bottom="0cm" fo:line-height="100%" fo:text-align="justify" style:justify-single-word="false"/>
      <style:text-properties style:font-name="Arial" fo:font-size="14pt" style:letter-kerning="true" style:font-size-asian="14pt"/>
    </style:style>
    <style:style style:name="Основной_20_текст_20_3" style:display-name="Основной текст 3" style:family="paragraph" style:parent-style-name="Standard">
      <style:paragraph-properties fo:margin-top="0.176cm" fo:margin-bottom="0.176cm"/>
      <style:text-properties fo:color="#000000" fo:font-size="12pt" style:font-size-asian="12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Текст_20_примечания" style:display-name="Текст примечания" style:family="paragraph" style:parent-style-name="Standard"/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_20_Знак_20_Знак_20_Char_20_Char_20_Знак" style:display-name=" Знак Знак Char Char Знак" style:family="paragraph" style:parent-style-name="Standard">
      <style:paragraph-properties fo:margin-top="0cm" fo:margin-bottom="0.282cm" fo:line-height="0.423cm"/>
      <style:text-properties style:font-name="Arial" fo:language="ro" fo:country="MD" style:font-name-asian="Batang" style:font-name-complex="Arial"/>
    </style:style>
    <style:style style:name="Page_20_Number" style:display-name="Page Number" style:family="text" style:parent-style-name="Основной_20_шрифт_20_абзаца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Courier New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Courier New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Courier New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Courier New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Symbol" fo:font-size="10pt" style:font-size-asian="10pt"/>
    </style:style>
    <style:style style:name="WW8Num9z1" style:family="text">
      <style:text-properties style:font-name="Courier New" fo:font-size="10pt" style:font-size-asian="10pt"/>
    </style:style>
    <style:style style:name="WW8Num9z2" style:family="text">
      <style:text-properties style:font-name="Wingdings" fo:font-size="10pt" style:font-size-asian="10pt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trans2" style:family="text" style:parent-style-name="Основной_20_шрифт_20_абзаца">
      <style:text-properties fo:color="#333333" style:font-name="Verdana" fo:font-size="10pt" fo:font-weight="normal" style:font-size-asian="10pt" style:font-weight-asian="normal" style:font-size-complex="10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-">
        <style:list-level-properties text:space-before="1.905cm" text:min-label-width="0.635cm"/>
        <style:text-properties style:font-name="Courier New1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min-label-width="0.635cm"/>
        <style:text-properties style:font-name="Courier New1"/>
      </text:list-level-style-bullet>
      <text:list-level-style-bullet text:level="2" text:style-name="WW8Num3z1" style:num-suffix="." text:bullet-char="o">
        <style:list-level-properties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3.81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7.62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8.8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min-label-width="0.635cm"/>
        <style:text-properties style:font-name="Courier New1"/>
      </text:list-level-style-bullet>
      <text:list-level-style-bullet text:level="2" text:style-name="WW8Num5z1" style:num-suffix="." text:bullet-char="o">
        <style:list-level-properties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3.81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7.62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8.8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min-label-width="0.501cm"/>
        <style:text-properties style:font-name="Times New Roman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-">
        <style:list-level-properties text:min-label-width="0.635cm"/>
        <style:text-properties style:font-name="Courier New1"/>
      </text:list-level-style-bullet>
      <text:list-level-style-bullet text:level="2" text:style-name="WW8Num8z1" style:num-suffix="." text:bullet-char="o">
        <style:list-level-properties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3.81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7.62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8.8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9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9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style style:name="T2" style:family="text">
      <style:text-properties fo:font-size="8pt" style:font-size-asian="8pt" style:font-size-complex="8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1.59cm" fo:page-height="27.94cm" style:num-format="1" style:print-orientation="portrait" fo:margin-top="1.251cm" fo:margin-bottom="1cm" fo:margin-left="2.54cm" fo:margin-right="2.54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pm2">
      <style:page-layout-properties fo:page-width="21.59cm" fo:page-height="27.94cm" style:num-format="1" style:print-orientation="portrait" fo:margin-top="1.75cm" fo:margin-bottom="1cm" fo:margin-left="2.54cm" fo:margin-right="2.54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master-styles>
    <style:master-page style:name="Standard" style:page-layout-name="pm1">
      <style:header>
        <text:p text:style-name="Header"><draw:frame draw:style-name="fr1" draw:name="Врезка1" text:anchor-type="paragraph" svg:y="0.002cm" fo:min-width="0cm" draw:z-index="12"><draw:text-box fo:min-height="0.37cm"><text:p text:style-name="Header"><text:span text:style-name="Page_20_Number"><text:page-number text:select-page="current">14</text:page-number></text:span></text:p></draw:text-box></draw:frame></text:p>
      </style:header>
      <style:footer>
        <text:p text:style-name="Footer"><text:span text:style-name="T2">Olga_</text:span><text:span text:style-name="T2"><text:file-name text:display="full">C:\Documents and Settings\Station2\Рабочий стол\141-145_07\text\958\Ungureanu_energ_Strat_1.doc</text:file-name></text:span><text:span text:style-name="T2">_</text:span><text:span text:style-name="T2"><text:date style:data-style-name="N30" text:date-value="2007-09-10T15:25:12.87">10.09.2007</text:date></text:span><text:span text:style-name="T2">_</text:span><text:span text:style-name="T2"><text:time style:data-style-name="N41" text:time-value="2007-09-10T15:25:12.87">15:25:13</text:time></text:span></text:p>
      </style:footer>
    </style:master-page>
    <style:master-page style:name="First_20_Page" style:display-name="First Page" style:page-layout-name="pm2" style:next-style-name="Standard">
      <style:footer>
        <text:p text:style-name="Footer"><text:span text:style-name="T2">Olga_</text:span><text:span text:style-name="T2"><text:file-name text:display="full">C:\Documents and Settings\Station2\Рабочий стол\141-145_07\text\958\Ungureanu_energ_Strat_1.doc</text:file-name></text:span><text:span text:style-name="T2">_</text:span><text:span text:style-name="T2"><text:date style:data-style-name="N30" text:date-value="2007-09-10T15:25:12.87">10.09.2007</text:date></text:span><text:span text:style-name="T2">_</text:span><text:span text:style-name="T2"><text:time style:data-style-name="N41" text:time-value="2007-09-10T15:25:12.87">15:25:13</text:ti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Anexa nr</dc:title>
    <meta:initial-creator>Аркадий Загороднюк</meta:initial-creator>
    <meta:creation-date>2007-08-06T14:38:00</meta:creation-date>
    <dc:creator>Consultant</dc:creator>
    <dc:date>2007-08-14T11:46:00</dc:date>
    <meta:print-date>2007-08-14T11:46:00</meta:print-date>
    <dc:language>ru-RU</dc:language>
    <meta:editing-cycles>43</meta:editing-cycles>
    <meta:editing-duration>PT3H46M0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14" meta:paragraph-count="585" meta:word-count="2972" meta:character-count="23918"/>
  </office:meta>
</office:document-meta>
</file>