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atang" svg:font-family="Batang, 바탕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478cm" fo:margin-left="-0.199cm" table:align="left" style:writing-mode="lr-tb"/>
    </style:style>
    <style:style style:name="Таблица1.A" style:family="table-column">
      <style:table-column-properties style:column-width="1.187cm"/>
    </style:style>
    <style:style style:name="Таблица1.B" style:family="table-column">
      <style:table-column-properties style:column-width="21.576cm"/>
    </style:style>
    <style:style style:name="Таблица1.C" style:family="table-column">
      <style:table-column-properties style:column-width="3.715cm"/>
    </style:style>
    <style:style style:name="Таблица1.1" style:family="table-row">
      <style:table-row-properties style:min-row-height="1.17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6.478cm" fo:margin-left="-0.19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0.25cm"/>
    </style:style>
    <style:style style:name="Таблица2.C" style:family="table-column">
      <style:table-column-properties style:column-width="21.25cm"/>
    </style:style>
    <style:style style:name="Таблица2.D" style:family="table-column">
      <style:table-column-properties style:column-width="0.062cm"/>
    </style:style>
    <style:style style:name="Таблица2.E" style:family="table-column">
      <style:table-column-properties style:column-width="3.725cm"/>
    </style:style>
    <style:style style:name="Таблица2.1" style:family="table-row">
      <style:table-row-properties style:min-row-height="0.4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 style:snap-to-layout-grid="false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line-height="100%" fo:text-align="start" style:justify-single-word="false" style:snap-to-layout-grid="false"/>
    </style:style>
    <style:style style:name="P6" style:family="paragraph" style:parent-style-name="Standard">
      <style:paragraph-properties fo:line-height="100%" fo:text-align="center" style:justify-single-word="false"/>
      <style:text-properties fo:language="ru" fo:country="RU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Standard">
      <style:text-properties fo:font-size="1pt" fo:language="ru" fo:country="RU" style:font-size-asian="1pt" style:font-size-complex="1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1pt" fo:language="ru" fo:country="RU" fo:font-weight="normal" style:font-size-asian="11pt" style:font-weight-asian="normal" style:font-size-complex="11pt"/>
    </style:style>
    <style:style style:name="P11" style:family="paragraph" style:parent-style-name="Standard">
      <style:paragraph-properties fo:line-height="100%" style:snap-to-layout-grid="false"/>
      <style:text-properties fo:font-size="11pt" fo:language="ru" fo:country="RU" fo:font-weight="normal" style:font-size-asian="11pt" style:font-weight-asian="normal" style:font-size-complex="11pt"/>
    </style:style>
    <style:style style:name="P12" style:family="paragraph" style:parent-style-name="Standard">
      <style:paragraph-properties fo:line-height="100%" fo:text-align="start" style:justify-single-word="false" style:snap-to-layout-grid="false"/>
      <style:text-properties fo:font-size="11pt" fo:language="ru" fo:country="RU" fo:font-weight="normal" style:font-size-asian="11pt" style:font-weight-asian="normal" style:font-size-complex="11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14" style:family="paragraph" style:parent-style-name="Standard">
      <style:paragraph-properties fo:margin-left="17.484cm" fo:margin-right="0cm" fo:line-height="100%" fo:text-indent="1.27cm" style:auto-text-indent="false"/>
      <style:text-properties fo:font-size="12pt" fo:language="ru" fo:country="RU" fo:font-weight="normal" style:font-size-asian="12pt" style:font-weight-asian="normal"/>
    </style:style>
    <style:style style:name="P15" style:family="paragraph" style:parent-style-name="Standard" style:master-page-name="First_20_Page">
      <style:paragraph-properties fo:margin-left="17.484cm" fo:margin-right="0cm" fo:line-height="100%" fo:text-indent="1.27cm" style:auto-text-indent="false"/>
    </style:style>
    <style:style style:name="T1" style:family="text">
      <style:text-properties fo:font-size="12pt" fo:language="ru" fo:country="RU" fo:font-weight="normal" style:font-size-asian="12pt" style:font-weight-asian="normal"/>
    </style:style>
    <style:style style:name="T2" style:family="text">
      <style:text-properties fo:language="ru" fo:country="RU"/>
    </style:style>
    <style:style style:name="T3" style:family="text">
      <style:text-properties fo:font-size="11pt" fo:language="ru" fo:country="RU" fo:font-weight="normal" style:font-size-asian="11pt" style:font-weight-asian="normal" style:font-size-complex="11pt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style:font-name="Times New Roman" fo:font-size="11pt" fo:language="ru" fo:country="RU" fo:font-weight="bold" style:font-size-asian="11pt" style:font-weight-asian="bold"/>
    </style:style>
    <style:style style:name="T6" style:family="text">
      <style:text-properties style:font-name="Times New Roman" fo:font-size="11pt" fo:language="ru" fo:country="RU" fo:font-weight="bold" style:font-size-asian="11pt" style:font-weight-asian="bold" style:font-size-complex="11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color="#333333" fo:font-size="11pt" fo:language="ru" fo:country="RU" fo:font-weight="normal" style:font-size-asian="11pt" style:font-weight-asian="normal" style:font-size-complex="11pt"/>
    </style:style>
    <style:style style:name="T9" style:family="text">
      <style:text-properties fo:color="#333333" fo:font-size="11pt" fo:language="ru" fo:country="RU" style:font-size-asian="11pt" style:font-size-complex="11pt"/>
    </style:style>
    <style:style style:name="T10" style:family="text">
      <style:text-properties fo:color="#333333" style:font-name="Verdana" fo:font-size="10pt" fo:language="ru" fo:country="RU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8pt" fo:language="ru" fo:country="RU" fo:font-weight="normal" style:font-size-asian="8pt" style:font-weight-asian="normal" style:font-size-complex="8pt"/>
    </style:style>
    <style:style style:name="T13" style:family="text">
      <style:text-properties fo:font-size="8pt" fo:language="en" fo:country="US" fo:font-weight="normal" style:font-size-asian="8pt" style:font-weight-asian="norm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0"/>Приложение № </text:span><text:span text:style-name="T1">2</text:span></text:p>
      <text:p text:style-name="P14">к Энергетической стратегии</text:p>
      <text:p text:style-name="P14">Республики Молдова до 2020 года </text:p>
      <text:p text:style-name="P14"/>
      <text:p text:style-name="P1"><text:span text:style-name="T2">БАЗОВОЕ </text:span><text:span text:style-name="T2">ЗАКОНОДАТЕЛЬСТВО ЕС, ПОДЛЕЖАЩЕЕ ВНЕДРЕНИЮ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</text:p>
            <text:p text:style-name="P6">п/п</text:p>
          </table:table-cell>
          <table:table-cell table:style-name="Таблица1.A1" office:value-type="string">
            <text:p text:style-name="P3"><text:span text:style-name="T2">Вспомогательн</text:span><text:span text:style-name="T2">ое законодательство ЕС</text:span></text:p>
          </table:table-cell>
          <table:table-cell table:style-name="Таблица1.C1" office:value-type="string">
            <text:p text:style-name="P7">Срок внедрения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7">1</text:p>
            </table:table-cell>
            <table:table-cell table:style-name="Таблица2.A1" table:number-columns-spanned="3" office:value-type="string">
              <text:p text:style-name="P7">2</text:p>
            </table:table-cell>
            <table:covered-table-cell/>
            <table:covered-table-cell/>
            <table:table-cell table:style-name="Таблица2.E1" office:value-type="string">
              <text:p text:style-name="P7">3</text:p>
            </table:table-cell>
          </table:table-row>
        </table:table-header-rows>
        <table:table-row table:style-name="Таблица2.2">
          <table:table-cell table:style-name="Таблица2.A2" table:number-columns-spanned="5" office:value-type="string">
            <text:p text:style-name="P3"><text:span text:style-name="T2">Договор Энергетической </text:span><text:span text:style-name="T2">харт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office:value-type="string">
            <text:p text:style-name="P10">1.</text:p>
          </table:table-cell>
          <table:table-cell table:style-name="Таблица2.A3" table:number-columns-spanned="3" office:value-type="string">
            <text:p text:style-name="P4"><text:span text:style-name="T3">Финальный </text:span><text:span text:style-name="T3">документ конференции Европейской энергетической хартии – Декларация, представленная Европейскими сообществами <text:s/>Секретариату Энергетической хартии согласно статье 26(3)(Б)(II) Договора Энергетической хартии</text:span></text:p>
            <text:p text:style-name="P2"><text:span text:style-name="T3">Финальный </text:span><text:span text:style-name="T3">документ Европейской <text:s text:c="2"/>энергетической хартии - приложение 1: Договор Энергетической хартии- Приложение 2: постановления о Договоре Энергетической хартии</text:span></text:p>
            <text:p text:style-name="P2"><text:span text:style-name="T3">Финальный </text:span><text:span text:style-name="T3">документ Европейской энергетической хартии - Приложение 3: Протокол Энергетической хартии об энергетической эффективности и связанных с ней аспектах, касающихся окружающей среды </text:span></text:p>
            <text:p text:style-name="P2"><text:span text:style-name="T3">Финальный </text:span><text:span text:style-name="T3">документ Международной конференции и Постановления Конференции Энергетической хартии об изменении положений Договора Энергетической хартии о торговле – Общие декларации - Приложение I: Поправки к Договору Энергетической хартии о торговле; - Приложение 2: Постановления в связи с утверждением поправок к Договору Энергетической хартии о торговле</text:span></text:p>
            <text:p text:style-name="P2"><text:span text:style-name="T3">Конференции Энергетической </text:span><text:span text:style-name="T3">хартии – Правила осуществления процедуры разрешения споров о транзите</text:span></text:p>
            <text:p text:style-name="P2"><text:span text:style-name="T3">Постановлени</text:span><text:span text:style-name="T3">е 2001/595/ЕС от 13 июля 2001 г. об утверждении Европейским Сообществом поправок к Договору Энергетической хартии о торговле</text:span></text:p>
          </table:table-cell>
          <table:covered-table-cell/>
          <table:covered-table-cell/>
          <table:table-cell table:style-name="Таблица2.A2" office:value-type="string">
            <text:p text:style-name="P3"><text:span text:style-name="T3">Постоянный а</text:span><text:span text:style-name="T3">нализ и внедрение</text:span></text:p>
          </table:table-cell>
        </table:table-row>
        <table:table-row table:style-name="Таблица2.2">
          <table:table-cell table:style-name="Таблица2.A2" table:number-columns-spanned="5" office:value-type="string">
            <text:p text:style-name="P13">Электроэнерг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office:value-type="string">
            <text:p text:style-name="P10">2.</text:p>
          </table:table-cell>
          <table:table-cell table:style-name="Таблица2.A3" table:number-columns-spanned="3" office:value-type="string">
            <text:p text:style-name="P4"><text:span text:style-name="T3">Директива 2003/54/СЕ от 26 июня 2003</text:span><text:span text:style-name="T3"> г. об общих нормах внутреннего электроэнергетического рынка</text:span></text:p>
          </table:table-cell>
          <table:covered-table-cell/>
          <table:covered-table-cell/>
          <table:table-cell table:style-name="Таблица2.A2" office:value-type="string">
            <text:p text:style-name="P10">30 июня 2008 г.</text:p>
          </table:table-cell>
        </table:table-row>
        <table:table-row table:style-name="Таблица2.2">
          <table:table-cell table:style-name="Таблица2.A3" office:value-type="string">
            <text:p text:style-name="P10">3.</text:p>
          </table:table-cell>
          <table:table-cell table:style-name="Таблица2.A3" table:number-columns-spanned="3" office:value-type="string">
            <text:p text:style-name="P4"><text:span text:style-name="T3">Положение</text:span><text:span text:style-name="T3"> 1228/2003 от 26 июня 2003 г. об <text:s/>условиях доступа к сети для трансграничного обмена электроэнергией</text:span></text:p>
          </table:table-cell>
          <table:covered-table-cell/>
          <table:covered-table-cell/>
          <table:table-cell table:style-name="Таблица2.A2" office:value-type="string">
            <text:p text:style-name="P10">30 июня 2008 г.</text:p>
          </table:table-cell>
        </table:table-row>
        <table:table-row table:style-name="Таблица2.2">
          <table:table-cell table:style-name="Таблица2.A2" table:number-columns-spanned="5" office:value-type="string">
            <text:p text:style-name="P3"><text:span text:style-name="T4">Природный </text:span><text:span text:style-name="T4">газ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office:value-type="string">
            <text:p text:style-name="P10">4.</text:p>
          </table:table-cell>
          <table:table-cell table:style-name="Таблица2.A3" table:number-columns-spanned="3" office:value-type="string">
            <text:p text:style-name="P4"><text:span text:style-name="T3">Директива 2003/54/СЕ от 26 июня 2003 г. об общих положениях для внутреннего рынка природного газа</text:span></text:p>
          </table:table-cell>
          <table:covered-table-cell/>
          <table:covered-table-cell/>
          <table:table-cell table:style-name="Таблица2.A2" office:value-type="string">
            <text:p text:style-name="P10">30 июня 2008 г.</text:p>
          </table:table-cell>
        </table:table-row>
        <table:table-row table:style-name="Таблица2.2">
          <table:table-cell table:style-name="Таблица2.A3" office:value-type="string">
            <text:p text:style-name="P10">5.</text:p>
          </table:table-cell>
          <table:table-cell table:style-name="Таблица2.A3" table:number-columns-spanned="3" office:value-type="string">
            <text:p text:style-name="P5"><text:span text:style-name="T3">Положение </text:span><text:span text:style-name="T3">1775/2005 от 28 сентября 2005 г. об <text:s/>условиях доступа к сетям транспортировки <text:s/>природного газа</text:span></text:p>
          </table:table-cell>
          <table:covered-table-cell/>
          <table:covered-table-cell/>
          <table:table-cell table:style-name="Таблица2.A2" office:value-type="string">
            <text:p text:style-name="P10">30 июня 2008 г.</text:p>
          </table:table-cell>
        </table:table-row>
        <table:table-row table:style-name="Таблица2.2">
          <table:table-cell table:style-name="Таблица2.A3" office:value-type="string">
            <text:p text:style-name="P10">6.</text:p>
          </table:table-cell>
          <table:table-cell table:style-name="Таблица2.A3" table:number-columns-spanned="3" office:value-type="string">
            <text:p text:style-name="P4"><text:span text:style-name="T3">Директива СЕ 2004/67/СЕ от 26 апреля 2004 г. о мерах обеспечения безопасности поставок природного газа</text:span></text:p>
          </table:table-cell>
          <table:covered-table-cell/>
          <table:covered-table-cell/>
          <table:table-cell table:style-name="Таблица2.A2" office:value-type="string">
            <text:p text:style-name="P7"/>
          </table:table-cell>
        </table:table-row>
        <table:table-row table:style-name="Таблица2.2">
          <table:table-cell table:style-name="Таблица2.A11" table:number-columns-spanned="5" office:value-type="string">
            <text:p text:style-name="P7">Энергетическая эффектив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office:value-type="string">
            <text:p text:style-name="P10">7.</text:p>
          </table:table-cell>
          <table:table-cell table:style-name="Таблица2.A3" table:number-columns-spanned="2" office:value-type="string">
            <text:p text:style-name="P4"><text:span text:style-name="T3">Директива 92/42/ЕЕС от 21 мая 1992 г. о требованиях по эффективности для новых бойлеров для горячей воды, работающих на жидком топливе <text:s/>или газе 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0">8.</text:p>
          </table:table-cell>
          <table:table-cell table:style-name="Таблица2.A3" table:number-columns-spanned="2" office:value-type="string">
            <text:p text:style-name="P4"><text:span text:style-name="T3">Директива 92/75/ЕЕС от 22 сентября 1992 </text:span><text:span text:style-name="T3">г. об указаниях, через этикетирование и <text:s/>стандартную информацию о продукте, о потреблении энергии и других ресурсов бытовой техникой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0">9.</text:p>
          </table:table-cell>
          <table:table-cell table:style-name="Таблица2.A3" table:number-columns-spanned="2" office:value-type="string">
            <text:p text:style-name="P4"><text:span text:style-name="T3">Директива 93/76/ ЕЕС от 13 сентября 1993 </text:span><text:span text:style-name="T3">г. об ограничении выбросов углекислого газа через повышение <text:s/>энергетической эффективности (SAVE).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0">10.</text:p>
          </table:table-cell>
          <table:table-cell table:style-name="Таблица2.A3" table:number-columns-spanned="2" office:value-type="string">
            <text:p text:style-name="P4"><text:span text:style-name="T3">Директива 95/12/ ЕС от 23 мая 1995 </text:span><text:span text:style-name="T3">г. о применении Директивы Совета 92/75/СЕЕ <text:s/>относительно энергомаркировки бытовых стиральных машин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0">11.</text:p>
          </table:table-cell>
          <table:table-cell table:style-name="Таблица2.A3" table:number-columns-spanned="2" office:value-type="string">
            <text:p text:style-name="P4"><text:span text:style-name="T3">Директива 95/13/ ЕС от 19 сентября 1996 </text:span><text:span text:style-name="T3">г. о <text:s/>применении Директивы Совета 92/75/СЕЕ <text:s/>относительно энергомаркировки комбинированных бытовых стиральных и сушильных машин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0">12.</text:p>
          </table:table-cell>
          <table:table-cell table:style-name="Таблица2.A3" table:number-columns-spanned="2" office:value-type="string">
            <text:p text:style-name="P4"><text:span text:style-name="T3">Директива</text:span><text:span text:style-name="T3"> 96/57/ЕС от 3 сентября 1996 г. о требованиях по энергетической </text:span><text:span text:style-name="trans2"><text:span text:style-name="T6">производительности </text:span></text:span><text:span text:style-name="T3">для холодильников и <text:s text:c="3"/>бытовых морозильников 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1">13.</text:p>
          </table:table-cell>
          <table:table-cell table:style-name="Таблица2.A3" table:number-columns-spanned="2" office:value-type="string">
            <text:p text:style-name="P4"><text:span text:style-name="T3">Директива 96/60/ЕС от 19 сентября 1996 г. о применении Директивы Совета 92/75/СЕЕ <text:s/>относительно энергомаркировки комбинированных бытовых стиральных и сушильных машин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1">14.</text:p>
          </table:table-cell>
          <table:table-cell table:style-name="Таблица2.A3" table:number-columns-spanned="2" office:value-type="string">
            <text:p text:style-name="P4"><text:span text:style-name="T3">Директива 97/17/ЕС от 16 сентября 1997 г. о применении Директивы Совета 92/75/СЕЕ <text:s/>относительно энергомаркировки бытовых посудомоющих машин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1">15.</text:p>
          </table:table-cell>
          <table:table-cell table:style-name="Таблица2.A3" table:number-columns-spanned="2" office:value-type="string">
            <text:p text:style-name="P4"><text:span text:style-name="T3">Директива 98/11/ ЕС от 27 января 1998 г. о применении Директивы Совета 92/75/СЕЕ <text:s/>относительно энергомаркировки бытовых лампочек <text:s/>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1">16.</text:p>
          </table:table-cell>
          <table:table-cell table:style-name="Таблица2.A3" table:number-columns-spanned="2" office:value-type="string">
            <text:p text:style-name="P4"><text:span text:style-name="T3">Директива 1999/9/ ЕС от 26 февраля 1999 г. об изменении Директивы 97/17/СЕ относительно применения Директивы 92/75/ СЕЕ Совета относительно энергомаркировки бытовых стиральных и сушильных машин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1">17.</text:p>
          </table:table-cell>
          <table:table-cell table:style-name="Таблица2.A3" table:number-columns-spanned="2" office:value-type="string">
            <text:p text:style-name="P4"><text:span text:style-name="T3">Директива 2000/55/ЕС от 18 сентября 2000 г. об энергетической эффективности для балласта флуоресцентных лампочек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1">18.</text:p>
          </table:table-cell>
          <table:table-cell table:style-name="Таблица2.A3" table:number-columns-spanned="2" office:value-type="string">
            <text:p text:style-name="P4"><text:span text:style-name="T3">Директива 2000/84/ЕС от 19 января 2001 г. о </text:span><text:span text:style-name="trans2"><text:span text:style-name="T6">распоряжении относительно летнего расписания </text:span>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1">19.</text:p>
          </table:table-cell>
          <table:table-cell table:style-name="Таблица2.A3" table:number-columns-spanned="2" office:value-type="string">
            <text:p text:style-name="P4"><text:span text:style-name="T3">Положение </text:span><text:span text:style-name="T3">2422/2001 от 6 ноября 2001 г. относительно коммунитарной </text:span><text:span text:style-name="trans2"><text:span text:style-name="T6">программы </text:span></text:span><text:span text:style-name="T3">маркировки</text:span><text:span text:style-name="trans2"><text:span text:style-name="T6"> энергетической эффективности офисного оборудования</text:span>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1">20.</text:p>
          </table:table-cell>
          <table:table-cell table:style-name="Таблица2.A3" table:number-columns-spanned="2" office:value-type="string">
            <text:p text:style-name="P4"><text:span text:style-name="T3">Директива 2002/31/ЕС от 22 марта 2002 г. о применении Директивы Совета 92/75/СЕЕ <text:s/>относительно энергомаркировки энергопотребления бытовых кондиционеров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1">21.</text:p>
          </table:table-cell>
          <table:table-cell table:style-name="Таблица2.A3" table:number-columns-spanned="2" office:value-type="string">
            <text:p text:style-name="P4"><text:span text:style-name="T3">Директива 2002/40/ ЕС от 8 мая 2002 г. о применении Директивы Совета 92/75/СЕЕ <text:s/>относительно энергомаркировки бытовых духовок </text:span></text:p>
          </table:table-cell>
          <table:covered-table-cell/>
          <table:table-cell table:style-name="Таблица2.A11" table:number-columns-spanned="2" office:value-type="string">
            <text:p text:style-name="P10">30 декабря <text:s/>2010 г.</text:p>
          </table:table-cell>
          <table:covered-table-cell/>
        </table:table-row>
        <table:table-row table:style-name="Таблица2.2">
          <table:table-cell table:style-name="Таблица2.A11" table:number-columns-spanned="5" office:value-type="string">
            <text:p text:style-name="P7">Энергетическая эффективность 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22.</text:p>
          </table:table-cell>
          <table:covered-table-cell/>
          <table:table-cell table:style-name="Таблица2.A3" office:value-type="string">
            <text:p text:style-name="P4"><text:span text:style-name="T3">Директива 2002/91/ЕС от 16 декабря 2002 г. об </text:span><text:span text:style-name="trans2"><text:span text:style-name="T6">энергетических показателях зданий </text:span></text:span></text:p>
          </table:table-cell>
          <table:table-cell table:style-name="Таблица2.A11" table:number-columns-spanned="2" office:value-type="string">
            <text:p text:style-name="P10">31 декабря <text:s/>2010 г.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23.</text:p>
          </table:table-cell>
          <table:covered-table-cell/>
          <table:table-cell table:style-name="Таблица2.A3" office:value-type="string">
            <text:p text:style-name="P4"><text:span text:style-name="T3">Директива 2003/66/ЕС от 3 июля 2003 </text:span><text:span text:style-name="T3">г. об изменении Директивы 94/2/СЕ о применении Директивы 92/75/ СЕЕ <text:s/>Совета о показателях <text:s/>энергопотребления на этикетах бытовых холодильников и морозильников <text:s/></text:span></text:p>
          </table:table-cell>
          <table:table-cell table:style-name="Таблица2.A11" table:number-columns-spanned="2" office:value-type="string">
            <text:p text:style-name="P10">31 декабря <text:s/>2010 г.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24.</text:p>
          </table:table-cell>
          <table:covered-table-cell/>
          <table:table-cell table:style-name="Таблица2.A3" office:value-type="string">
            <text:p text:style-name="P4"><text:span text:style-name="T3">Директива</text:span><text:span text:style-name="T3"> 2005/32/ ЕС от 6 июля 2005 г. об установлении основы для <text:s/>определения требований по экодизайну для </text:span><text:span text:style-name="trans2"><text:span text:style-name="T6">изделий,</text:span></text:span></text:p>
            <text:p text:style-name="P2"><text:span text:style-name="trans2"><text:span text:style-name="T6">потребляющих энергию</text:span></text:span><text:span text:style-name="trans2"><text:span text:style-name="T6">, и об изменении </text:span></text:span><text:span text:style-name="T3">Директивы 92/42/ЕЕС и Директив 96/57/ЕС и 2000/55/ ЕС</text:span></text:p>
          </table:table-cell>
          <table:table-cell table:style-name="Таблица2.A11" table:number-columns-spanned="2" office:value-type="string">
            <text:p text:style-name="P10">31 декабря <text:s/>2010 г.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25.</text:p>
          </table:table-cell>
          <table:covered-table-cell/>
          <table:table-cell table:style-name="Таблица2.A3" office:value-type="string">
            <text:p text:style-name="P4"><text:span text:style-name="T3">Директива</text:span><text:span text:style-name="T3"> 2006/32/ЕС от 5 апреля 2006 г. об энергетической эффективности конечных потребителей и <text:s/>энергетических услуг и аннулировании Директивы 93/76/ СЕЕ</text:span></text:p>
          </table:table-cell>
          <table:table-cell table:style-name="Таблица2.A11" table:number-columns-spanned="2" office:value-type="string">
            <text:p text:style-name="P3"><text:span text:style-name="T3">31 декабря <text:s/>2010 г</text:span><text:span text:style-name="T3">.</text:span></text:p>
          </table:table-cell>
          <table:covered-table-cell/>
        </table:table-row>
        <table:table-row table:style-name="Таблица2.2">
          <table:table-cell table:style-name="Таблица2.A11" table:number-columns-spanned="5" office:value-type="string">
            <text:p text:style-name="P3"><text:span text:style-name="T2">Возобновляемая </text:span><text:span text:style-name="T2">энерг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26.</text:p>
          </table:table-cell>
          <table:covered-table-cell/>
          <table:table-cell table:style-name="Таблица2.A3" office:value-type="string">
            <text:p text:style-name="P4"><text:span text:style-name="T3">Директива</text:span><text:span text:style-name="T3"> 2001/77/ ЕС от 27 сентября 2001 г. о продвижении электричества, <text:s/>произведенного из <text:s/>возобновляемых источников энергии на внутреннем электрическом рынке </text:span></text:p>
          </table:table-cell>
          <table:table-cell table:style-name="Таблица2.A11" table:number-columns-spanned="2" office:value-type="string">
            <text:p text:style-name="P10">31 июня <text:s/>2009 г.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27.</text:p>
          </table:table-cell>
          <table:covered-table-cell/>
          <table:table-cell table:style-name="Таблица2.A3" office:value-type="string">
            <text:p text:style-name="P4"><text:span text:style-name="T3">Директива 2003/30/ ЕС от 8 мая 2003 г. о продвижении использовании биотоплива и другого <text:s/>возобновляемого топлива для транспорта </text:span></text:p>
          </table:table-cell>
          <table:table-cell table:style-name="Таблица2.A11" table:number-columns-spanned="2" office:value-type="string">
            <text:p text:style-name="P10">31 июня <text:s/>2009 г.</text:p>
          </table:table-cell>
          <table:covered-table-cell/>
        </table:table-row>
        <table:table-row table:style-name="Таблица2.2">
          <table:table-cell table:style-name="Таблица2.A11" table:number-columns-spanned="5" office:value-type="string">
            <text:p text:style-name="P3"><text:span text:style-name="T2">Те</text:span><text:span text:style-name="T2">пловая энерг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28.</text:p>
          </table:table-cell>
          <table:covered-table-cell/>
          <table:table-cell table:style-name="Таблица2.A3" office:value-type="string">
            <text:p text:style-name="P4"><text:span text:style-name="T3">Директива 2004/8/ЕС от 11 февраля 2004 г. относительно продвижения ко</text:span><text:span text:style-name="trans2"><text:span text:style-name="T6">генерирования на основе полезного тепла на внутреннем энергетическом рынке и поправки к </text:span></text:span><text:span text:style-name="T3">Директиве 92/42/ЕЕС</text:span></text:p>
          </table:table-cell>
          <table:table-cell table:style-name="Таблица2.A11" table:number-columns-spanned="2" office:value-type="string">
            <text:p text:style-name="P10">31 декабря <text:s/>2010 г.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3"><text:span text:style-name="T3">29</text:span><text:span text:style-name="T3">.</text:span></text:p>
          </table:table-cell>
          <table:covered-table-cell/>
          <table:table-cell table:style-name="Таблица2.A3" office:value-type="string">
            <text:p text:style-name="P4"><text:span text:style-name="T3">Решение от 21 декабря 2006 о</text:span><text:span text:style-name="T3">б установлении некоторых гармонизированных <text:s/>ценностей относительно показателей <text:s/>эффективности раздельной выработки электро- и тепловой энергии <text:s/>в применении Директивы 2004/8/ЕС <text:s/></text:span></text:p>
          </table:table-cell>
          <table:table-cell table:style-name="Таблица2.A11" table:number-columns-spanned="2" office:value-type="string">
            <text:p text:style-name="P10">31 декабря <text:s/>2010 г.</text:p>
          </table:table-cell>
          <table:covered-table-cell/>
        </table:table-row>
        <table:table-row table:style-name="Таблица2.2">
          <table:table-cell table:style-name="Таблица2.A11" table:number-columns-spanned="5" office:value-type="string">
            <text:p text:style-name="P7">Неф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30.</text:p>
          </table:table-cell>
          <table:covered-table-cell/>
          <table:table-cell table:style-name="Таблица2.A3" office:value-type="string">
            <text:p text:style-name="P4"><text:span text:style-name="T3">Решение 68/416/ЕЕС от 20 декабря 1968 г. относительно заключения и введения в действие индивидуальных соглашений между правительствами об обязанности государств-членов поддержать минимальные запасы нефти и/или нефтепродуктов</text:span></text:p>
          </table:table-cell>
          <table:table-cell table:style-name="Таблица2.A11" table:number-columns-spanned="2" office:value-type="string">
            <text:p text:style-name="P10">31 июня <text:s/>2009 г.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31.</text:p>
          </table:table-cell>
          <table:covered-table-cell/>
          <table:table-cell table:style-name="Таблица2.A3" office:value-type="string">
            <text:p text:style-name="P4"><text:span text:style-name="T3">Директива 73/238/ ЕЕС от 24 июля 1973 г. о мерах для уменьшения последствий, вызванных трудностями в обеспечении нефтью и нефтепродуктами <text:s/></text:span></text:p>
          </table:table-cell>
          <table:table-cell table:style-name="Таблица2.A11" table:number-columns-spanned="2" office:value-type="string">
            <text:p text:style-name="P10">31 июня <text:s/>2009 г.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32.</text:p>
          </table:table-cell>
          <table:covered-table-cell/>
          <table:table-cell table:style-name="Таблица2.A3" office:value-type="string">
            <text:p text:style-name="P4"><text:span text:style-name="T3">Решение 77/706/ ЕЕС от 7 ноября 1977 г. по установлению </text:span><text:span text:style-name="trans2"><text:span text:style-name="T6">общей цели по уменьшению употребления первичной энергии в случае возникновения сложностей в </text:span></text:span><text:span text:style-name="T3">обеспечении нефтью и нефтепродуктами</text:span></text:p>
          </table:table-cell>
          <table:table-cell table:style-name="Таблица2.A11" table:number-columns-spanned="2" office:value-type="string">
            <text:p text:style-name="P10">31 июня <text:s/>2009 г.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33.</text:p>
          </table:table-cell>
          <table:covered-table-cell/>
          <table:table-cell table:style-name="Таблица2.A3" office:value-type="string">
            <text:p text:style-name="P4"><text:span text:style-name="T3">Решение 79/639/ ЕЕС от 15 июня 1979 г. об установлении способов применения Решении Совета 77/706/ СЕЕ <text:s/></text:span></text:p>
          </table:table-cell>
          <table:table-cell table:style-name="Таблица2.A11" table:number-columns-spanned="2" office:value-type="string">
            <text:p text:style-name="P3"><text:span text:style-name="T3">31</text:span><text:span text:style-name="T3"> июня 2009 г.</text:span>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34.</text:p>
          </table:table-cell>
          <table:covered-table-cell/>
          <table:table-cell table:style-name="Таблица2.A3" office:value-type="string">
            <text:p text:style-name="P4"><text:span text:style-name="T3">Директива 94/22/ ЕС от 30 мая 1994 </text:span><text:span text:style-name="T3">г. относительно условий выдачи и использования </text:span><text:span text:style-name="trans2"><text:span text:style-name="T6">разведочных разрешений</text:span></text:span><text:span text:style-name="trans2"><text:span text:style-name="T2"> </text:span></text:span><text:span text:style-name="trans2"><text:span text:style-name="T5">на</text:span></text:span><text:span text:style-name="trans2"><text:span text:style-name="T2"> </text:span></text:span><text:span text:style-name="trans2"><text:span text:style-name="T6">исследование и экстракцию углеводов <text:s text:c="2"/></text:span></text:span></text:p>
          </table:table-cell>
          <table:table-cell table:style-name="Таблица2.A11" table:number-columns-spanned="2" office:value-type="string">
            <text:p text:style-name="P3"><text:span text:style-name="T3">31</text:span><text:span text:style-name="T3"> декабря 2008 г.</text:span>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35.</text:p>
          </table:table-cell>
          <table:covered-table-cell/>
          <table:table-cell table:style-name="Таблица2.A3" office:value-type="string">
            <text:p text:style-name="P4"><text:span text:style-name="T3">Директива 94/63/ЕС от 20 дек</text:span><text:span text:style-name="T3">абря 1994 г. <text:s/>относительно контроля выброса <text:s/>летучих органических соединений в результате <text:s text:c="2"/></text:span></text:p>
            <text:p text:style-name="P2"><text:span text:style-name="T3">хранения горючего и от их доставки с терминала на распределительные станции <text:s text:c="2"/></text:span></text:p>
          </table:table-cell>
          <table:table-cell table:style-name="Таблица2.A11" table:number-columns-spanned="2" office:value-type="string">
            <text:p text:style-name="P10">31 декабря <text:s/>2010 г.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36.</text:p>
          </table:table-cell>
          <table:covered-table-cell/>
          <table:table-cell table:style-name="Таблица2.A3" office:value-type="string">
            <text:p text:style-name="P4"><text:span text:style-name="T3">Регламент 2964/95 от 20 декабря 1995 </text:span><text:span text:style-name="T3">г. о введении регистрации импорта и поставок нефти в рамках Сообщества <text:s/></text:span></text:p>
          </table:table-cell>
          <table:table-cell table:style-name="Таблица2.A11" table:number-columns-spanned="2" office:value-type="string">
            <text:p text:style-name="P10">31 декабря <text:s/>2010 г.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37.</text:p>
          </table:table-cell>
          <table:covered-table-cell/>
          <table:table-cell table:style-name="Таблица2.A3" office:value-type="string">
            <text:p text:style-name="P4"><text:span text:style-name="T3">Директива 98/93/ЕС от 14 декабря 1998 </text:span><text:span text:style-name="T3">г. об изменении Директивы 68/414/СЕЕ относительно обязательств государств- членов <text:s/>ССЕ </text:span><text:span text:style-name="trans2"><text:span text:style-name="T6">хранить</text:span></text:span><text:span text:style-name="T3"> минимальные запасы нефти или нефтепродуктов </text:span></text:p>
          </table:table-cell>
          <table:table-cell table:style-name="Таблица2.A11" table:number-columns-spanned="2" office:value-type="string">
            <text:p text:style-name="P10">31 декабря <text:s/>2010 г.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3"><text:span text:style-name="T3">38</text:span><text:span text:style-name="T3">.</text:span></text:p>
          </table:table-cell>
          <table:covered-table-cell/>
          <table:table-cell table:style-name="Таблица2.A3" office:value-type="string">
            <text:p text:style-name="P4"><text:span text:style-name="T3">Решение 1999/280/ЕС от 22 апреля 1999 </text:span><text:span text:style-name="T3">г. относительно коммунитарной процедуры информирования и консультирования по стоимости снабжения нефтью и потребительским ценам на нефтепродукты <text:s text:c="3"/></text:span></text:p>
          </table:table-cell>
          <table:table-cell table:style-name="Таблица2.A11" table:number-columns-spanned="2" office:value-type="string">
            <text:p text:style-name="P10">31 декабря <text:s/>2010 г.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39.</text:p>
          </table:table-cell>
          <table:covered-table-cell/>
          <table:table-cell table:style-name="Таблица2.A3" office:value-type="string">
            <text:p text:style-name="P4"><text:span text:style-name="T3">Решение 1999/566/ЕС </text:span><text:span text:style-name="T3">от 26 июля 1999 г. о применении Решения Совета 1999/280/СЕ о коммунитарной <text:s/>информационной и консультативной процедуре по стоимости снабжения нефтью и потребительским ценам на нефтепродукты</text:span></text:p>
          </table:table-cell>
          <table:table-cell table:style-name="Таблица2.A11" table:number-columns-spanned="2" office:value-type="string">
            <text:p text:style-name="P10">31 декабря <text:s/>2010 г.</text:p>
          </table:table-cell>
          <table:covered-table-cell/>
        </table:table-row>
        <table:table-row table:style-name="Таблица2.2">
          <table:table-cell table:style-name="Таблица2.A11" table:number-columns-spanned="5" office:value-type="string">
            <text:p text:style-name="P3"><text:span text:style-name="T3"><text:s/></text:span><text:span text:style-name="trans2"><text:span text:style-name="T7">Окружающая сред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40.</text:p>
          </table:table-cell>
          <table:covered-table-cell/>
          <table:table-cell table:style-name="Таблица2.A3" office:value-type="string">
            <text:p text:style-name="P4"><text:span text:style-name="T3">Директива 85/337/СЕЕ от 27 июня 1985 </text:span><text:span text:style-name="T3">г. относительно оценки влияния на некоторые публичные и частные проекты по окружающей среде, измененной Директивой Совета 97/11/ЕС от 3 марта 1997 г. и <text:s/>Директивой 2003/35/ЕС Европейского Парламента и Совета от 26 мая 2003 г.</text:span></text:p>
          </table:table-cell>
          <table:table-cell table:style-name="Таблица2.A11" table:number-columns-spanned="2" office:value-type="string">
            <text:p text:style-name="P3"><text:span text:style-name="T3">31</text:span><text:span text:style-name="T3">декабря 2008 г.</text:span>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41.</text:p>
          </table:table-cell>
          <table:covered-table-cell/>
          <table:table-cell table:style-name="Таблица2.A3" office:value-type="string">
            <text:p text:style-name="P4"><text:span text:style-name="T3">Директива 1999/32/СЕ от 26 апреля 1</text:span><text:span text:style-name="T3">999 г. относительно снижения содержания серы в некоторых видах жидкого топлива и изменении Директивы I 93/12/СЕЕ </text:span></text:p>
          </table:table-cell>
          <table:table-cell table:style-name="Таблица2.A11" table:number-columns-spanned="2" office:value-type="string">
            <text:p text:style-name="P3"><text:span text:style-name="T3">31</text:span><text:span text:style-name="T3"> декабря 2011 г.</text:span>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42.</text:p>
          </table:table-cell>
          <table:covered-table-cell/>
          <table:table-cell table:style-name="Таблица2.A3" office:value-type="string">
            <text:p text:style-name="P4"><text:span text:style-name="T3">Директива 2001/80/СЕ от 23 октября 2001 г. относительно ограничения выбросов в воздух некоторых загрязняющих веществ,</text:span><text:span text:style-name="T2"> </text:span><text:span text:style-name="T3">происходящих от большой <text:s/>установки сгорания <text:s text:c="6"/></text:span></text:p>
          </table:table-cell>
          <table:table-cell table:style-name="Таблица2.A11" table:number-columns-spanned="2" office:value-type="string">
            <text:p text:style-name="P3"><text:span text:style-name="T3">31</text:span><text:span text:style-name="T3">декабря 2017 г.</text:span>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43.</text:p>
          </table:table-cell>
          <table:covered-table-cell/>
          <table:table-cell table:style-name="Таблица2.A3" office:value-type="string">
            <text:p text:style-name="P4"><text:span text:style-name="T3">Статья 4(2) Директивы I 79/409/ЕЕС от 2 апреля 1979 г. по сохранению видов <text:s/>диких птиц</text:span></text:p>
          </table:table-cell>
          <table:table-cell table:style-name="Таблица2.A11" table:number-columns-spanned="2" office:value-type="string">
            <text:p text:style-name="P3"><text:span text:style-name="T3">31</text:span><text:span text:style-name="T3">июня 2008 г.</text:span>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44.</text:p>
          </table:table-cell>
          <table:covered-table-cell/>
          <table:table-cell table:style-name="Таблица2.A3" office:value-type="string">
            <text:p text:style-name="P4"><text:span text:style-name="T3">Директива 96/59/СЕ от 16 сентября 1996 г. относительно удаления бифенильных полихлоруратов и терфенильных <text:s text:c="2"/>полихлоруратов <text:s/></text:span></text:p>
          </table:table-cell>
          <table:table-cell table:style-name="Таблица2.A11" table:number-columns-spanned="2" office:value-type="string">
            <text:p text:style-name="P3"><text:span text:style-name="T3">31</text:span><text:span text:style-name="T3"> декабря 2009 г.</text:span></text:p>
          </table:table-cell>
          <table:covered-table-cell/>
        </table:table-row>
        <table:table-row table:style-name="Таблица2.2">
          <table:table-cell table:style-name="Таблица2.A11" table:number-columns-spanned="5" office:value-type="string">
            <text:p text:style-name="P7">Инфраструктура 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45.</text:p>
          </table:table-cell>
          <table:covered-table-cell/>
          <table:table-cell table:style-name="Таблица2.A3" office:value-type="string">
            <text:p text:style-name="P4"><text:span text:style-name="T3">Регламент 736/96 от 22 апреля 1996 г. относительно нотификации Комиссии в связи с инвестиционными проектами, которые представляют интерес для <text:s/>Сообщества, в секторах нефти, природного газа и электричества</text:span></text:p>
          </table:table-cell>
          <table:table-cell table:style-name="Таблица2.A2" table:number-columns-spanned="2" office:value-type="string">
            <text:p text:style-name="P3"><text:span text:style-name="T3">31</text:span><text:span text:style-name="T3"> декабря 2009 г.</text:span>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46.</text:p>
          </table:table-cell>
          <table:covered-table-cell/>
          <table:table-cell table:style-name="Таблица2.A3" office:value-type="string">
            <text:p text:style-name="P4"><text:span text:style-name="T3">Положение</text:span><text:span text:style-name="T3"> 2386/96 от 16 декабря 1996 о применении <text:s/>Положения Совета №736/96 от 22 апреля 1996 г. относительно нотификации Комиссии в связи с инвестиционными проектами, которые представляют интерес для <text:s/>Сообщества, <text:s/>в секторах нефти, природного газа и электричества</text:span></text:p>
          </table:table-cell>
          <table:table-cell table:style-name="Таблица2.A2" table:number-columns-spanned="2" office:value-type="string">
            <text:p text:style-name="P3"><text:span text:style-name="T3">31 декабря 2009 г.</text:span>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47.</text:p>
          </table:table-cell>
          <table:covered-table-cell/>
          <table:table-cell table:style-name="Таблица2.A3" office:value-type="string">
            <text:p text:style-name="P4"><text:span text:style-name="T3">Директива 2005/89/ ЕС от 18 января 2006 г. о страховых мерах по обеспечению <text:s/>безопасности инвестиций в поставках и электроэнергетической <text:s/>инфраструктуре </text:span></text:p>
          </table:table-cell>
          <table:table-cell table:style-name="Таблица2.A2" table:number-columns-spanned="2" office:value-type="string">
            <text:p text:style-name="P3"><text:span text:style-name="T3">31 декабря 2009 г.</text:span></text:p>
          </table:table-cell>
          <table:covered-table-cell/>
        </table:table-row>
        <table:table-row table:style-name="Таблица2.2">
          <table:table-cell table:style-name="Таблица2.A11" table:number-columns-spanned="5" office:value-type="string">
            <text:p text:style-name="P7">Конкуренц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48.</text:p>
          </table:table-cell>
          <table:covered-table-cell/>
          <table:table-cell table:style-name="Таблица2.A3" office:value-type="string">
            <text:p text:style-name="P12">Статьи 81,82 и 87 Договора о создании Европейского Сообщества <text:s/></text:p>
          </table:table-cell>
          <table:table-cell table:style-name="Таблица2.A2" table:number-columns-spanned="2" office:value-type="string">
            <text:p text:style-name="P3"><text:span text:style-name="T3">31 декабря 2008 г.</text:span></text:p>
          </table:table-cell>
          <table:covered-table-cell/>
        </table:table-row>
        <table:table-row table:style-name="Таблица2.2">
          <table:table-cell table:style-name="Таблица2.A11" table:number-columns-spanned="5" office:value-type="string">
            <text:p text:style-name="P7">Государственные закуп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49.</text:p>
          </table:table-cell>
          <table:covered-table-cell/>
          <table:table-cell table:style-name="Таблица2.A3" office:value-type="string">
            <text:p text:style-name="P4"><text:span text:style-name="T3">Директива 2004/17/ЕС от 31 марта 2004 г. о согласовании процедур заключения договоров <text:s/>на <text:s/>закупки в водном, энергетическом, транспортном секторе и секторе почтовых услуг </text:span></text:p>
          </table:table-cell>
          <table:table-cell table:style-name="Таблица2.A2" table:number-columns-spanned="2" office:value-type="string">
            <text:p text:style-name="P3"><text:span text:style-name="T3">31 декабря 2008 г.</text:span></text:p>
          </table:table-cell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50.</text:p>
          </table:table-cell>
          <table:covered-table-cell/>
          <table:table-cell table:style-name="Таблица2.A3" office:value-type="string">
            <text:p text:style-name="P4"><text:span text:style-name="T3">Директива 2004/18/ЕС от 31 марта 2004 г. относительно координирования процедур заключения договоров на госзакупки, <text:s/>имущество и услуги</text:span></text:p>
          </table:table-cell>
          <table:table-cell table:style-name="Таблица2.A11" table:number-columns-spanned="2" office:value-type="string">
            <text:p text:style-name="P10"/>
          </table:table-cell>
          <table:covered-table-cell/>
        </table:table-row>
        <table:table-row table:style-name="Таблица2.2">
          <table:table-cell table:style-name="Таблица2.A11" table:number-columns-spanned="5" office:value-type="string">
            <text:p text:style-name="P3"><text:span text:style-name="T2">Общие стандарты</text:span><text:span text:style-name="T2">, применяемые Европейским Сообществом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table:number-columns-spanned="2" office:value-type="string">
            <text:p text:style-name="P10">51.</text:p>
          </table:table-cell>
          <table:covered-table-cell/>
          <table:table-cell table:style-name="Таблица2.A3" office:value-type="string">
            <text:p text:style-name="P4"><text:span text:style-name="T3">Стандарты</text:span><text:span text:style-name="T3">, установленные <text:s/>через Европейскую комиссию по стандартизации (CEN), Европейский комитет по э</text:span><text:span text:style-name="T8">лектротехнической</text:span><text:span text:style-name="T10"> </text:span><text:span text:style-name="T9">с</text:span><text:span text:style-name="T3">тандартизации (CENELEC), Объединенный союз координации транспорта энергии и Европейская ассоциация по повышению эффективности <text:s/>энергетического обмена</text:span></text:p>
          </table:table-cell>
          <table:table-cell table:style-name="Таблица2.A2" table:number-columns-spanned="2" office:value-type="string">
            <text:p text:style-name="P3"><text:span text:style-name="T3">31 декабря 2008 г.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atang" svg:font-family="Batang, 바탕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4pt" fo:language="ro" fo:country="RO" fo:font-weight="bold" style:font-name-asian="Calibri" style:font-size-asian="14pt" style:font-weight-asian="bold" style:font-name-complex="Times New Roman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_20_Знак_20_Знак_20_Char_20_Char_20_Знак" style:display-name=" Знак Знак Char Char Знак" style:family="paragraph" style:parent-style-name="Standard">
      <style:paragraph-properties fo:margin-top="0cm" fo:margin-bottom="0.282cm" fo:line-height="0.423cm" fo:text-align="start" style:justify-single-word="false"/>
      <style:text-properties style:font-name="Arial" fo:font-size="10pt" fo:language="ro" fo:country="MD" fo:font-weight="normal" style:font-name-asian="Batang" style:font-size-asian="10pt" style:font-weight-asian="normal" style:font-name-complex="Arial" style:font-size-complex="10pt"/>
    </style:style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trans2" style:family="text" style:parent-style-name="Основной_20_шрифт_20_абзаца">
      <style:text-properties fo:color="#333333" style:font-name="Verdana" fo:font-size="10pt" fo:font-weight="normal" style:font-size-asian="10pt" style:font-weight-asian="normal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8pt" fo:language="ru" fo:country="RU" fo:font-weight="normal" style:font-size-asian="8pt" style:font-weight-asian="normal" style:font-size-complex="8pt"/>
    </style:style>
    <style:style style:name="T3" style:family="text">
      <style:text-properties fo:font-size="8pt" fo:language="en" fo:country="US" fo:font-weight="normal" style:font-size-asian="8pt" style:font-weight-asian="norm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1.251cm" fo:margin-bottom="1cm" fo:margin-left="2cm" fo:margin-right="2cm" style:writing-mode="lr-tb" style:layout-grid-color="#c0c0c0" style:layout-grid-lines="27" style:layout-grid-base-height="0.494cm" style:layout-grid-ruby-height="0.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2.501cm" fo:margin-bottom="1cm" fo:margin-left="2cm" fo:margin-right="2cm" style:writing-mode="lr-tb" style:layout-grid-color="#c0c0c0" style:layout-grid-lines="25" style:layout-grid-base-height="0.494cm" style:layout-grid-ruby-height="0.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number:date-style style:name="N106">
      <number:month/>
      <number:text>/</number:text>
      <number:day/>
      <number:text>/</number:text>
      <number:year number:style="long"/>
    </number:date-style>
    <number:time-style style:name="N107">
      <number:hours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pm1">
      <style:header>
        <text:p text:style-name="Header"><draw:frame draw:style-name="fr1" draw:name="Врезка1" text:anchor-type="paragraph" svg:y="0.002cm" fo:min-width="0cm" draw:z-index="2"><draw:text-box fo:min-height="0.37cm"><text:p text:style-name="Header"><text:span text:style-name="T1"><text:page-number text:select-page="current">4</text:page-number></text:span></text:p></draw:text-box></draw:frame></text:p>
      </style:header>
      <style:footer>
        <text:p text:style-name="Footer"><text:span text:style-name="T2"><text:file-name text:display="full">C:\Documents and Settings\Station2\Рабочий стол\141-145_07\text\958\Ungureanu_energ_Strat_2.doc</text:file-name></text:span><text:span text:style-name="T3">_</text:span><text:span text:style-name="T3"><text:date style:data-style-name="N106" text:date-value="2007-09-10T15:30:12.52">9/10/2007</text:date></text:span><text:span text:style-name="T3">_</text:span><text:span text:style-name="T2"><text:time style:data-style-name="N107" text:time-value="2007-09-10T15:30:12.52">15:30:13</text:time></text:span></text:p>
      </style:footer>
    </style:master-page>
    <style:master-page style:name="First_20_Page" style:display-name="First Page" style:page-layout-name="pm2" style:next-style-name="Standard">
      <style:footer>
        <text:p text:style-name="Footer"><text:span text:style-name="T2"><text:file-name text:display="full">C:\Documents and Settings\Station2\Рабочий стол\141-145_07\text\958\Ungureanu_energ_Strat_2.doc</text:file-name></text:span><text:span text:style-name="T3">_</text:span><text:span text:style-name="T3"><text:date style:data-style-name="N106" text:date-value="2007-09-10T15:30:12.52">9/10/2007</text:date></text:span><text:span text:style-name="T3">_</text:span><text:span text:style-name="T2"><text:time style:data-style-name="N107" text:time-value="2007-09-10T15:30:12.52">15:30:13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ПРИЛОЖЕНИЯ II</dc:title>
    <meta:initial-creator>User</meta:initial-creator>
    <meta:creation-date>2007-08-07T10:33:00</meta:creation-date>
    <dc:creator>Consultant</dc:creator>
    <dc:date>2007-08-23T13:50:00</dc:date>
    <meta:print-date>2007-08-23T13:50:00</meta:print-date>
    <dc:language>ru-RU</dc:language>
    <meta:editing-cycles>22</meta:editing-cycles>
    <meta:editing-duration>PT1H16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185" meta:word-count="1558" meta:character-count="10332"/>
  </office:meta>
</office:document-meta>
</file>