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256cm" table:align="center" style:writing-mode="lr-tb"/>
    </style:style>
    <style:style style:name="Таблица4.A" style:family="table-column">
      <style:table-column-properties style:column-width="1.337cm"/>
    </style:style>
    <style:style style:name="Таблица4.B" style:family="table-column">
      <style:table-column-properties style:column-width="8.708cm"/>
    </style:style>
    <style:style style:name="Таблица4.C" style:family="table-column">
      <style:table-column-properties style:column-width="3.201cm"/>
    </style:style>
    <style:style style:name="Таблица4.D" style:family="table-column">
      <style:table-column-properties style:column-width="3.9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33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256cm" table:align="center" style:writing-mode="lr-tb"/>
    </style:style>
    <style:style style:name="Таблица5.A" style:family="table-column">
      <style:table-column-properties style:column-width="1.337cm"/>
    </style:style>
    <style:style style:name="Таблица5.B" style:family="table-column">
      <style:table-column-properties style:column-width="8.708cm"/>
    </style:style>
    <style:style style:name="Таблица5.C" style:family="table-column">
      <style:table-column-properties style:column-width="3.201cm"/>
    </style:style>
    <style:style style:name="Таблица5.D" style:family="table-column">
      <style:table-column-properties style:column-width="4.009cm"/>
    </style:style>
    <style:style style:name="Таблица5.1" style:family="table-row">
      <style:table-row-properties style:min-row-height="0.443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4" style:family="table-row">
      <style:table-row-properties style:keep-together="true" fo:keep-together="auto"/>
    </style:style>
    <style:style style:name="Таблица5.6" style:family="table-row">
      <style:table-row-properties style:min-row-height="1.464cm" style:keep-together="true" fo:keep-together="auto"/>
    </style:style>
    <style:style style:name="Таблица5.8" style:family="table-row">
      <style:table-row-properties style:min-row-height="0.797cm" style:keep-together="true" fo:keep-together="auto"/>
    </style:style>
    <style:style style:name="Таблица5.14" style:family="table-row">
      <style:table-row-properties style:min-row-height="2.905cm" style:keep-together="true" fo:keep-together="auto"/>
    </style:style>
    <style:style style:name="Таблица5.15" style:family="table-row">
      <style:table-row-properties style:min-row-height="3.574cm" style:keep-together="true" fo:keep-together="auto"/>
    </style:style>
    <style:style style:name="Таблица5.30" style:family="table-row">
      <style:table-row-properties style:min-row-height="1.016cm" style:keep-together="true" fo:keep-together="auto"/>
    </style:style>
    <style:style style:name="Таблица5.39" style:family="table-row">
      <style:table-row-properties style:min-row-height="1.15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4pt" fo:language="ru" fo:country="RU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4pt" fo:language="ru" fo:country="RU" style:font-size-asian="14pt"/>
    </style:style>
    <style:style style:name="P3" style:family="paragraph" style:parent-style-name="Standard"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4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5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6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7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8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19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0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1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2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3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4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5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6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7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8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29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0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1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2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3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4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5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6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7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8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39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0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1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2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3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4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5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6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7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8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49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0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1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2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3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4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5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6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7" style:family="paragraph" style:parent-style-name="Standard" style:list-style-name="WW8Num2">
      <style:paragraph-properties fo:text-align="center" style:justify-single-word="false" style:snap-to-layout-grid="false"/>
      <style:text-properties fo:language="ru" fo:country="RU"/>
    </style:style>
    <style:style style:name="P58" style:family="paragraph" style:parent-style-name="Standard">
      <style:paragraph-properties fo:text-align="justify" style:justify-single-word="false"/>
      <style:text-properties fo:language="ru" fo:country="RU"/>
    </style:style>
    <style:style style:name="P59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60" style:family="paragraph" style:parent-style-name="Standard">
      <style:paragraph-properties fo:text-align="justify" style:justify-single-word="false" style:snap-to-layout-grid="false"/>
      <style:text-properties fo:language="ru" fo:country="RU" style:language-asian="ru" style:country-asian="RU"/>
    </style:style>
    <style:style style:name="P61" style:family="paragraph" style:parent-style-name="Standard">
      <style:text-properties fo:font-size="1pt" fo:language="ru" fo:country="RU" style:font-size-asian="1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margin-left="0cm" fo:margin-right="0cm" fo:text-indent="1.251cm" style:auto-text-indent="false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fo:language="ru" fo:country="RU"/>
    </style:style>
    <style:style style:name="P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ru" fo:country="RU" fo:font-weight="bold" style:font-weight-asian="bold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68" style:family="paragraph" style:parent-style-name="Standard" style:list-style-name="WW8Num5">
      <style:paragraph-properties fo:margin-left="-0.635cm" fo:margin-right="0cm" fo:text-indent="0cm" style:auto-text-indent="false">
        <style:tab-stops>
          <style:tab-stop style:position="0.924cm"/>
        </style:tab-stops>
      </style:paragraph-properties>
      <style:text-properties fo:language="ru" fo:country="RU"/>
    </style:style>
    <style:style style:name="P69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0.924cm"/>
        </style:tab-stops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language="ru" fo:country="RU" fo:font-weight="bold" style:font-size-asian="14pt" style:font-weight-asian="bold"/>
    </style:style>
    <style:style style:name="T4" style:family="text">
      <style:text-properties fo:text-transform="uppercase" fo:font-size="14pt" fo:language="ru" fo:country="RU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67"/>
            <text:p text:style-name="P4"><text:span text:style-name="T3">ПЛАН МЕРОПРИЯТИЙ ПО РЕАЛИЗАЦИИ СТРАТЕГИИ РАЗВИТИЯ ГРАЖДАНСКОЙ АВИАЦИИ </text:span><text:span text:style-name="T4">НА 2007-2012 ГОДЫ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7">№</text:p>
            <text:p text:style-name="P6">п/п</text:p>
          </table:table-cell>
          <table:table-cell table:style-name="Таблица4.A2" office:value-type="string">
            <text:p text:style-name="P7">Стратегические задачи</text:p>
          </table:table-cell>
          <table:table-cell table:style-name="Таблица4.A2" office:value-type="string">
            <text:p text:style-name="P7">Сроки исполнения</text:p>
          </table:table-cell>
          <table:table-cell table:style-name="Таблица4.D2" office:value-type="string">
            <text:p text:style-name="P7">Ответственность</text:p>
          </table:table-cell>
        </table:table-row>
      </table:table>
      <text:p text:style-name="P6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7">1</text:p>
            </table:table-cell>
            <table:table-cell table:style-name="Таблица5.A1" office:value-type="string">
              <text:p text:style-name="P7">2</text:p>
            </table:table-cell>
            <table:table-cell table:style-name="Таблица5.A1" office:value-type="string">
              <text:p text:style-name="P7">3</text:p>
            </table:table-cell>
            <table:table-cell table:style-name="Таблица5.D1" office:value-type="string">
              <text:p text:style-name="P7">4</text:p>
            </table:table-cell>
          </table:table-row>
        </table:table-header-rows>
        <table:table-row table:style-name="Таблица5.1">
          <table:table-cell table:style-name="Таблица5.A2" office:value-type="string">
            <text:list text:style-name="WW8Num2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зработка проекта закона о внесении изменений в Закон № 1237-</text:span>XIII<text:span text:style-name="T1"> от <text:s text:c="2"/>9 июля 1997 г. <text:s/>о гражданской авиации в соответствии с положениями пункта d) ст. 2 Закона № 424 от 16 декабря 2004</text:span>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1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Внедрение Республикой Молдова положений Соглашения JAA</text:span></text:p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4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олучение статуса полноправного члена JAA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4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ссмотрение преимуществ присоединения Республики Молдова к Монреальской Конвенции (1999 года) об унификации некоторых правил, касающихся международных воздушных перевозок 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  <text:p text:style-name="P58">Министерство иностранных дел и европейской интеграции</text:p>
          </table:table-cell>
        </table:table-row>
        <table:table-row table:style-name="Таблица5.6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сширение базы данных Авиационного реестра Республики Молдова, создание функции контроля над основными компонентами с ограниченными ресурсами (моторы, винты)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6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ссмотрение своевременности изменения политики тарификации при регистрации воздушных судов в Республике Молдова, исходя из опыта других государств</text:span></text:p>
          </table:table-cell>
          <table:table-cell table:style-name="Таблица5.A2" office:value-type="string">
            <text:p text:style-name="P10">В течение 2007-2008 г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Создание системы и программы первоначального и периодического обучения инспекторов Администрации 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Обеспечение подготовки авиационного персонала путем создания соответствующих условий для их подготовки </text:span>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Создание эффективной системы внутреннего контроля регистрации воздушных судов в соответствии с правилами гражданской авиации</text:span></text:p>
          </table:table-cell>
          <table:table-cell table:style-name="Таблица5.A2" office:value-type="string">
            <text:p text:style-name="P10">31 декабря <text:s/>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Совершенствование системы инспекции и контроля эксплуатантов и воздушных судов в целях обеспечения безопасности полетов</text:p>
          </table:table-cell>
          <table:table-cell table:style-name="Таблица5.A2" office:value-type="string">
            <text:p text:style-name="P10">II квартал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Исключение из Авиационного реестра Республики Молдова воздушных судов, не соответствующих требованиям оснащения оборудованием для предупреждения опасного сближения с землей EGPWS, а также радио-спасательными маяками ELT в случае аварии на частоте 406 МГц </text:span></text:p>
          </table:table-cell>
          <table:table-cell table:style-name="Таблица5.A2" office:value-type="string">
            <text:p text:style-name="P10">В течение 2007 г. 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Повышение контроля за деятельностью ГП «Aeroportul Internaţional Mărculeşti» путем учреждения административного совета в соответствии с Законом № 146-XIII от 16 июня 1994 г. о государственном предприятии </text:span>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Министерство обороны, </text:p>
            <text:p text:style-name="P58">Министерство экономики и торговли, </text:p>
            <text:p text:style-name="P58">Министерство финансов</text:p>
          </table:table-cell>
        </table:table-row>
        <table:table-row table:style-name="Таблица5.14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Контроль за оснащением воздушных судов оборудованием для:</text:p>
            <text:list text:style-name="WW8Num5">
              <text:list-item>
                <text:p text:style-name="P68">автоматической голосовой регистрации в пилотской кабине – CVR;</text:p>
              </text:list-item>
              <text:list-item>
                <text:p text:style-name="P69">предотвращения столкновений с другими воздушными суднами ACAS-II</text:p>
              </text:list-item>
            </text:list>
            <text:p text:style-name="P58"/>
          </table:table-cell>
          <table:table-cell table:style-name="Таблица5.A2" office:value-type="string">
            <text:p text:style-name="P10">В течение 2007-2008 г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15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Осуществление налогового контроля экономических агентов, предоставляющих услуги в области гражданской авиации, и разработка, в случае необходимости, системы оценки налогооблагаемого дохода от авиационных услуг, представляемых за пределами <text:s/>Республики Молдова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лавная государственная налоговая инспекция совместно с Центром по борьбе с экономическими преступлениями и коррупцией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оэтапное внедрение, согласно положениям Национальной программы по упрощению формальностей на воздушном транспорте, систем чтения паспортов, включая биометрические данные</text:p>
          </table:table-cell>
          <table:table-cell table:style-name="Таблица5.A2" office:value-type="string">
            <text:p text:style-name="P10">В течение 2007-2008 гг.</text:p>
          </table:table-cell>
          <table:table-cell table:style-name="Таблица5.D2" office:value-type="string">
            <text:p text:style-name="P59">Государственная администрация гражданской авиации,</text:p>
            <text:p text:style-name="P58">Пограничная служба</text:p>
            <text:p text:style-name="P58">Министерство информационного развития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ересмотр и усовершенствование Национальной программы по упрощению формальностей на воздушном транспорте, актуализация ее положений таким образом, чтобы она полностью соответствовала европейским требованиям</text:p>
          </table:table-cell>
          <table:table-cell table:style-name="Таблица5.A2" office:value-type="string">
            <text:p text:style-name="P10">31 декабря 2007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0">Проведение исследования акустического воздействия в Международном аэропорту Кишинэу, установление операционных ограничений с учетом воздействия шума на население</text:p>
          </table:table-cell>
          <table:table-cell table:style-name="Таблица5.A2" office:value-type="string">
            <text:p text:style-name="P10">В течение 2007-2008 гг.</text:p>
          </table:table-cell>
          <table:table-cell table:style-name="Таблица5.D2" office:value-type="string">
            <text:p text:style-name="P59">Государственная администрация гражданской авиации,</text:p>
            <text:p text:style-name="P58">Международный аэропорт Кишинэу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Заключение визитов JAA по стандартизации (летная эксплуатация, летная годность, лицензирование) и получение Молдовой права <text:s/>выдачи международных сертификатов во всех трех областях </text:span></text:p>
          </table:table-cell>
          <table:table-cell table:style-name="Таблица5.A2" office:value-type="string">
            <text:p text:style-name="P10">1 июля 2008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риведение в соответствие с действующим национальным законодательством норматив-ных актов Государственной администрации гражданской авиации, регламентирующих монопольную деятельность <text:s/></text:p>
          </table:table-cell>
          <table:table-cell table:style-name="Таблица5.A2" office:value-type="string">
            <text:p text:style-name="P10">В течение </text:p>
            <text:p text:style-name="P8">2008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Завершение процесса сертификации аэропортов Кахул и Мэркулешть </text:p>
          </table:table-cell>
          <table:table-cell table:style-name="Таблица5.A2" office:value-type="string">
            <text:p text:style-name="P10">31 декабря 2008 г.</text:p>
          </table:table-cell>
          <table:table-cell table:style-name="Таблица5.D2" office:value-type="string">
            <text:p text:style-name="P59">Муниципальный совет Кахул,</text:p>
            <text:p text:style-name="P58">Министерство обороны,</text:p>
            <text:p text:style-name="P58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Создание свободной экономической зоны на основании аэропорта Мэркулешть, в том числе:</text:span></text:p>
            <text:p text:style-name="P62"><text:span text:style-name="T1">- разработка обоснования возможности создания свободной экономической зоны «Аэропорт Мэркулешть»</text:span></text:p>
            <text:p text:style-name="P62"><text:span text:style-name="T1">- разработка проекта закона о создании свободной экономической зоны «Аэропорт Мэркулешть»</text:span></text:p>
            <text:p text:style-name="P62"><text:span text:style-name="T1">- создание регионального центра логистики типа Cargo в свободной экономической зоне</text:span></text:p>
            <text:p text:style-name="P58">«Аэропорт Мэркулешть»</text:p>
          </table:table-cell>
          <table:table-cell table:style-name="Таблица5.A2" office:value-type="string">
            <text:p text:style-name="P10">2008-2009 гг.</text:p>
          </table:table-cell>
          <table:table-cell table:style-name="Таблица5.D2" office:value-type="string">
            <text:p text:style-name="P63"><text:span text:style-name="T1">ГП «Международный аэропорт Мэркулешть», Министерство экономики и торговли, Министерство обороны, Государственная администрация гражданской авиации,</text:span></text:p>
            <text:p text:style-name="P58">Районный совет Флорешть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зработка программ развития аэропортов Кахул и Бэлць в целях восстановления авиационных перевозок пассажиров и грузов</text:span></text:p>
          </table:table-cell>
          <table:table-cell table:style-name="Таблица5.A2" office:value-type="string">
            <text:p text:style-name="P10">2008-2009 г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еконструкция взлетно-посадочной полосы Международного аэропорта Кишинэу</text:p>
          </table:table-cell>
          <table:table-cell table:style-name="Таблица5.A2" office:value-type="string">
            <text:p text:style-name="P10">31 июля 2008 г.</text:p>
          </table:table-cell>
          <table:table-cell table:style-name="Таблица5.D2" office:value-type="string">
            <text:p text:style-name="P59">Государственная администрация гражданской авиации, Международный аэропорт Кишинэу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зработка и продвижение комплекса мер по развитию и модернизации наземной инфра-структуры, включая модернизацию системы наземного обслуживания пассажиров, багажа службы cargo, воздушных судов (службы handling) и catering</text:span></text:p>
          </table:table-cell>
          <table:table-cell table:style-name="Таблица5.A2" office:value-type="string">
            <text:p text:style-name="P10">1 апреля 2008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зработка и продвижение комплекса мер по снижению цен на авиационные услуги и повышению их качества, а также по защите прав потребителей</text:p>
          </table:table-cell>
          <table:table-cell table:style-name="Таблица5.A2" office:value-type="string">
            <text:p text:style-name="P10">1 апреля 2008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роведение работ по изучению последствий либерализации рынка авиационного транспорта</text:p>
          </table:table-cell>
          <table:table-cell table:style-name="Таблица5.A2" office:value-type="string">
            <text:p text:style-name="P10">1 апреля 2008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зработка плана действий по либерализации рынка авиационного транспорта в Республике Молдова </text:p>
          </table:table-cell>
          <table:table-cell table:style-name="Таблица5.A2" office:value-type="string">
            <text:p text:style-name="P10">31 декабря 2008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звитие и совершенствование системы упрощения формальностей в Международном аэропорту Кишинэу, внедрение в этих целях передовой системы защиты периметра и системы проверки ручного багажа (3D) </text:p>
            <text:p text:style-name="P58"/>
          </table:table-cell>
          <table:table-cell table:style-name="Таблица5.A2" office:value-type="string">
            <text:p text:style-name="P10">31 декабря 2008 г.</text:p>
          </table:table-cell>
          <table:table-cell table:style-name="Таблица5.D2" office:value-type="string">
            <text:p text:style-name="P59">Государственная администрация гражданской авиации,</text:p>
            <text:p text:style-name="P58">Международный аэропорт Кишинэу</text:p>
          </table:table-cell>
        </table:table-row>
        <table:table-row table:style-name="Таблица5.30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Введение электронного документооборота в отрасли гражданской авиации</text:p>
          </table:table-cell>
          <table:table-cell table:style-name="Таблица5.A2" office:value-type="string">
            <text:p text:style-name="P10">1 января 2008 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ссмотрение преимуществ присоединения Республики Молдова к Кейптаунской конвенции (2001 года) о международных гарантиях в отношении передвижного оборудования</text:span></text:p>
          </table:table-cell>
          <table:table-cell table:style-name="Таблица5.A2" office:value-type="string">
            <text:p text:style-name="P10">31 декабря 2009 г.</text:p>
          </table:table-cell>
          <table:table-cell table:style-name="Таблица5.D2" office:value-type="string">
            <text:p text:style-name="P59">Государственная администрация гражданской авиации, Министерство иностранных дел и европейской интегр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Гармонизация национальной законодатель-ной базы в области сертификации аэропортов с европейским законодательством </text:span></text:p>
          </table:table-cell>
          <table:table-cell table:style-name="Таблица5.A2" office:value-type="string">
            <text:p text:style-name="P10">31 декабря 2009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Внедрение </text:span><text:span text:style-name="T1">в гражданскую авиацию Молдовы концепта Менеджмента безопасности (SMS), включая эксплуатантов общественного транспорта</text:span></text:p>
          </table:table-cell>
          <table:table-cell table:style-name="Таблица5.A2" office:value-type="string">
            <text:p text:style-name="P10">31 декабря 2009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ередача государственных предприятий из ведения Государственной администрации гражданской авиации в ведение Министерства экономики и торговли</text:p>
          </table:table-cell>
          <table:table-cell table:style-name="Таблица5.A2" office:value-type="string">
            <text:p text:style-name="P10">2009-2010 гг.</text:p>
          </table:table-cell>
          <table:table-cell table:style-name="Таблица5.D2" office:value-type="string">
            <text:p text:style-name="P63"><text:span text:style-name="T1">Государственная администрация гражданской авиации, Министерство экономики и торговли </text:span>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Оснащение Международного аэропорта Кишинэу соответственно <text:s/>II категории </text:span></text:p>
          </table:table-cell>
          <table:table-cell table:style-name="Таблица5.A2" office:value-type="string">
            <text:p text:style-name="P10">31 декабря 2010 г.</text:p>
          </table:table-cell>
          <table:table-cell table:style-name="Таблица5.D2" office:value-type="string">
            <text:p text:style-name="P59">Государственная администрация гражданской авиации, Международный аэропорт Кишинэу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ринятие и внедрение Acquis Comunitar в области гражданской авиации Республики Молдова. Полная гармонизация авиационного законодательства Молдовы c европейским законодательством</text:p>
          </table:table-cell>
          <table:table-cell table:style-name="Таблица5.A2" office:value-type="string">
            <text:p text:style-name="P10">31 декабря 2010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Введение процедуры присоединения Республики Молдова <text:s/>к Соглашению об Общеевропейском авиационном пространстве (ECAA)</text:span></text:p>
          </table:table-cell>
          <table:table-cell table:style-name="Таблица5.A2" office:value-type="string">
            <text:p text:style-name="P10">1 июля 2010 г.</text:p>
          </table:table-cell>
          <table:table-cell table:style-name="Таблица5.D2" office:value-type="string">
            <text:p text:style-name="P59">Министерство иностранных дел и европейской интегр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Инициирование переговоров между Правительством Республики Молдова и Европейской комиссией и присоединению к Европейскому агентству по безопасности авиации (European Aviation Safety Agency) как правопреемнику JAA</text:p>
          </table:table-cell>
          <table:table-cell table:style-name="Таблица5.A2" office:value-type="string">
            <text:p text:style-name="P10">1 марта 2010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  <text:p text:style-name="P58"/>
          </table:table-cell>
        </table:table-row>
        <table:table-row table:style-name="Таблица5.39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Ратификация Соглашения ECAA</text:p>
          </table:table-cell>
          <table:table-cell table:style-name="Таблица5.A2" office:value-type="string">
            <text:p text:style-name="P5"><text:span text:style-name="T1">31 декабря 2011 г.</text:span></text:p>
          </table:table-cell>
          <table:table-cell table:style-name="Таблица5.D2" office:value-type="string">
            <text:p text:style-name="P59">Государственная администрация гражданской авиации 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Разработка Авиационного кодекса</text:span></text:p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Участие Республики Молдова в инициативе Единое Европейское Небо (Single European Sky), оценка ее воздействия на гражданскую авиацию Молдовы после завершающего этапа; выполнение требований программы SES</text:span></text:p>
            <text:p text:style-name="P58"/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родолжение процесса модернизации национальной системы управления воздушным движением, обеспечение высокого уровня безопасности, надежности и взаимодействия с европейской системой, переход к системе ADS без нарушения операционной функции</text:p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Участие Молдовы во внедрении концепции Функциональных блоков воздушного пространства – FAB в целях уменьшения фрагментации, повышения эффективности и надежности, снижения затрат авиакомпаний в пределах 30% </text:p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Взаимодействие с соседними государствами в целях реорганизации воздушного пространства и воздушных потоков, внедрение строгих стандартов для эмиссий авиационных двигателей, внедрение ограничений и штрафов для воздушных судов, которые загрязняют воздух, <text:s/>наряду с поддержкой приобретения воздушных судов с низким коэффициентом <text:s/>загрязнения для обеспечения охраны окружающей среды. Разработка и применение соответствующих норм </text:span></text:p>
            <text:p text:style-name="P58"/>
          </table:table-cell>
          <table:table-cell table:style-name="Таблица5.A2" office:value-type="string">
            <text:p text:style-name="P10">31 декабря 2012 г.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остоянное совершенствование законодательства Республики Молдова в области гражданской авиации, обеспечение внедрения правил и контроля над функционированием системы в целях достижения и поддержания высокого уровня эксплуатационной безопасности </text:p>
            <text:p text:style-name="P58"/>
          </table:table-cell>
          <table:table-cell table:style-name="Таблица5.A2" office:value-type="string">
            <text:p text:style-name="P5"><text:span text:style-name="T1">31 декабря 2012 г.</text:span>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63"><text:span text:style-name="T1">Информирование государственных учреждений о решениях и резолюциях ООН, указывающих государства, на которые распространяется применение санкций и экономических эмбарго, в целях ограничения в этих государствах авиационной эксплуатации</text:span></text:p>
            <text:p text:style-name="P58"/>
          </table:table-cell>
          <table:table-cell table:style-name="Таблица5.A2" office:value-type="string">
            <text:p text:style-name="P10">Постоянно</text:p>
          </table:table-cell>
          <table:table-cell table:style-name="Таблица5.D2" office:value-type="string">
            <text:p text:style-name="P59">Министерство иностранных дел и европейской интегр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Усиление периодической подготовки инспекторов Государственной администрации гражданской авиации</text:p>
          </table:table-cell>
          <table:table-cell table:style-name="Таблица5.A2" office:value-type="string">
            <text:p text:style-name="P10">Постоянно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Обеспечение транспарентности в деятельности эксплуатантов в целях развития авиационной безопасности </text:p>
          </table:table-cell>
          <table:table-cell table:style-name="Таблица5.A2" office:value-type="string">
            <text:p text:style-name="P10">Постоянно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  <table:table-row table:style-name="Таблица5.8">
          <table:table-cell table:style-name="Таблица5.A2" office:value-type="string">
            <text:list text:style-name="WW8Num2" text:continue-numbering="true">
              <text:list-item>
                <text:p text:style-name="P9"/>
              </text:list-item>
            </text:list>
          </table:table-cell>
          <table:table-cell table:style-name="Таблица5.A2" office:value-type="string">
            <text:p text:style-name="P59">Постоянное совершенствование системы подготовки специалистов в авиационной области</text:p>
          </table:table-cell>
          <table:table-cell table:style-name="Таблица5.A2" office:value-type="string">
            <text:p text:style-name="P10">Постоянно</text:p>
          </table:table-cell>
          <table:table-cell table:style-name="Таблица5.D2" office:value-type="string">
            <text:p text:style-name="P59">Государственная администрация гражданской авиации</text:p>
          </table:table-cell>
        </table:table-row>
      </table:table>
      <text:p text:style-name="P6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8Num2z0" style:family="text">
      <style:text-properties style:text-position="0% 100%" style:font-name="Times New Roman" fo:font-size="12pt" fo:letter-spacing="normal" fo:font-style="normal" fo:font-weight="normal" style:font-size-asian="12pt" style:font-style-asian="normal" style:font-weight-asian="normal" style:font-size-complex="12pt" style:text-scale="100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0.101cm" text:min-label-width="-0.1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9-17T15:33:00</meta:creation-date>
    <dc:creator>Natalia Muntean</dc:creator>
    <dc:date>2007-09-17T15:34:00</dc:date>
    <dc:language>ru-RU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171" meta:word-count="1311" meta:character-count="11334"/>
  </office:meta>
</office:document-meta>
</file>