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8cm" fo:margin-left="-0.961cm" table:align="left" style:writing-mode="lr-tb"/>
    </style:style>
    <style:style style:name="Таблица1.A" style:family="table-column">
      <style:table-column-properties style:column-width="8.255cm"/>
    </style:style>
    <style:style style:name="Таблица1.B" style:family="table-column">
      <style:table-column-properties style:column-width="6.985cm"/>
    </style:style>
    <style:style style:name="Таблица1.C" style:family="table-column">
      <style:table-column-properties style:column-width="2.2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.1" style:family="table-column">
      <style:table-column-properties style:column-width="2.54cm"/>
    </style:style>
    <style:style style:name="Таблица1.B1.2" style:family="table-column">
      <style:table-column-properties style:column-width="1.905cm"/>
    </style:style>
    <style:style style:name="Таблица1.B1.1" style:family="table-row">
      <style:table-row-properties style:min-row-height="1.323cm" style:keep-together="false" fo:keep-together="always"/>
    </style:style>
    <style:style style:name="Таблица1.B1.2" style:family="table-row">
      <style:table-row-properties style:min-row-height="1.513cm" style:keep-together="false" fo:keep-together="always"/>
    </style:style>
    <style:style style:name="Таблица1.B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48cm" fo:margin-left="-0.961cm" table:align="left" style:writing-mode="lr-tb"/>
    </style:style>
    <style:style style:name="Таблица2.A" style:family="table-column">
      <style:table-column-properties style:column-width="8.25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1.905cm"/>
    </style:style>
    <style:style style:name="Таблица2.E" style:family="table-column">
      <style:table-column-properties style:column-width="2.24cm"/>
    </style:style>
    <style:style style:name="Таблица2.1" style:family="table-row">
      <style:table-row-properties style:min-row-height="0.65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12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3" style:family="table-row">
      <style:table-row-properties style:min-row-height="2.854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3pt" fo:language="ro" fo:country="RO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fo:font-size="13pt" fo:language="ro" fo:country="RO" style:font-size-asian="13pt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fo:language="ro" fo:country="RO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fo:language="ro" fo:country="RO" style:font-size-asian="13pt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fo:language="ro" fo:country="RO" fo:font-style="italic" style:font-size-asian="13pt" style:font-style-asian="italic" style:font-size-complex="13pt"/>
    </style:style>
    <style:style style:name="P11" style:family="paragraph" style:parent-style-name="Standard">
      <style:paragraph-properties fo:text-align="end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language="ro" fo:country="RO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o" fo:country="RO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ro" fo:country="RO"/>
    </style:style>
    <style:style style:name="P1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ro" fo:country="RO" fo:font-weight="bold" style:font-weight-asian="bold"/>
    </style:style>
    <style:style style:name="P17" style:family="paragraph" style:parent-style-name="Standard">
      <style:paragraph-properties style:snap-to-layout-grid="false"/>
      <style:text-properties fo:language="ro" fo:country="RO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89cm"/>
          <style:tab-stop style:position="9.208cm"/>
          <style:tab-stop style:position="10.16cm"/>
          <style:tab-stop style:position="11.43cm"/>
          <style:tab-stop style:position="12.7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language="ro" fo:country="RO" fo:font-weight="bold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language="ro" fo:country="RO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ro" fo:country="RO" style:font-size-asian="14pt" style:font-size-complex="14pt"/>
    </style:style>
    <style:style style:name="P27" style:family="paragraph" style:parent-style-name="Standard">
      <style:text-properties fo:font-size="1pt" style:font-size-asian="1pt" style:font-size-complex="1pt"/>
    </style:style>
    <style:style style:name="P28" style:family="paragraph" style:parent-style-name="Standard">
      <style:paragraph-properties fo:margin-left="-0.191cm" fo:margin-right="0cm" fo:text-align="center" style:justify-single-word="false" fo:text-indent="0.191cm" style:auto-text-indent="false"/>
      <style:text-properties fo:font-size="14pt" fo:language="ro" fo:country="RO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.127cm" fo:margin-right="0cm" fo:text-indent="0cm" style:auto-text-indent="false" style:snap-to-layout-grid="false"/>
      <style:text-properties fo:font-size="13pt" fo:language="ro" fo:country="RO" fo:font-weight="bold" style:font-size-asian="13pt" style:font-weight-asian="bold" style:font-size-complex="13pt"/>
    </style:style>
    <style:style style:name="P32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3pt" fo:language="ro" fo:country="RO" style:font-size-asian="13pt" style:font-size-complex="13pt"/>
    </style:style>
    <style:style style:name="P33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fo:font-size="13pt" fo:language="ro" fo:country="RO" style:font-size-asian="13pt" style:font-size-complex="13pt"/>
    </style:style>
    <style:style style:name="P34" style:family="paragraph" style:parent-style-name="Standard">
      <style:paragraph-properties fo:margin-left="0.127cm" fo:margin-right="0cm" fo:text-indent="0cm" style:auto-text-indent="false"/>
      <style:text-properties fo:font-size="13pt" fo:language="ro" fo:country="RO" fo:font-style="italic" style:font-size-asian="13pt" style:font-style-asian="italic" style:font-size-complex="13pt"/>
    </style:style>
    <style:style style:name="P35" style:family="paragraph" style:parent-style-name="Standard">
      <style:paragraph-properties fo:margin-left="0.127cm" fo:margin-right="0cm" fo:text-indent="0cm" style:auto-text-indent="false" style:snap-to-layout-grid="false"/>
    </style:style>
    <style:style style:name="P36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master-page-name="First_20_Page">
      <style:paragraph-properties fo:margin-left="9.991cm" fo:margin-right="0cm" fo:text-align="center" style:justify-single-word="false" fo:text-indent="1.249cm" style:auto-text-indent="false"/>
    </style:style>
    <style:style style:name="P38" style:family="paragraph" style:parent-style-name="Standard">
      <style:paragraph-properties fo:text-align="end" style:justify-single-word="false"/>
      <style:text-properties fo:font-size="13pt" fo:language="ro" fo:country="RO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fo:font-size="13pt" fo:language="ro" fo:country="RO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ro" fo:country="RO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7pt" fo:language="en" fo:country="US" style:font-size-asian="7pt" style:font-size-complex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3pt" fo:language="it" fo:country="IT" style:font-size-asian="13pt" style:font-size-complex="13pt"/>
    </style:style>
    <style:style style:name="T4" style:family="text">
      <style:text-properties fo:font-size="13pt" fo:language="ro" fo:country="RO" style:font-size-asian="13pt" style:font-size-complex="13pt"/>
    </style:style>
    <style:style style:name="T5" style:family="text">
      <style:text-properties fo:font-size="13pt" fo:language="ro" fo:country="RO" fo:font-style="italic" style:font-size-asian="13pt" style:font-style-asian="italic" style:font-size-complex="13pt"/>
    </style:style>
    <style:style style:name="T6" style:family="text">
      <style:text-properties fo:font-size="13pt" fo:language="ro" fo:country="RO" fo:font-weight="bold" style:font-size-asian="13pt" style:font-weight-asian="bold" style:font-size-complex="13pt"/>
    </style:style>
    <style:style style:name="T7" style:family="text">
      <style:text-properties fo:font-size="13pt" fo:language="ro" fo:country="RO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style:font-size-asian="13pt" style:font-size-complex="13pt"/>
    </style:style>
    <style:style style:name="T9" style:family="text">
      <style:text-properties fo:language="ro" fo:country="RO"/>
    </style:style>
    <style:style style:name="T10" style:family="text">
      <style:text-properties fo:language="ro" fo:country="RO" fo:font-weight="bold" style:font-weight-asian="bold"/>
    </style:style>
    <style:style style:name="T11" style:family="text">
      <style:text-properties fo:font-size="14pt" fo:language="ro" fo:country="RO" fo:font-weight="bold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A</text:span><text:span text:style-name="T4">nexa nr. 2</text:span></text:p>
      <text:p text:style-name="P5">la Hotărîrea Guvernului nr. </text:p>
      <text:p text:style-name="P5">din <text:s text:c="29"/>2007 </text:p>
      <text:p text:style-name="P5"/>
      <text:p text:style-name="P11"/>
      <text:p text:style-name="P11"/>
      <text:p text:style-name="P2"><text:span text:style-name="T11">Repartizarea alocaţiilor din Fondul pentru implementarea Strategiei Naţionale de edificare a societăţii informaţionale </text:span><text:span text:style-name="T11">– <text:s/>„Moldova electronică”</text:span>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/>
            <text:p text:style-name="P22"/>
            <text:p text:style-name="P28">Denumirea</text:p>
          </table:table-cell>
          <table:table-cell>
            <table:table table:is-sub-table="true">
              <table:table-column table:style-name="Таблица1.B1.1"/>
              <table:table-column table:style-name="Таблица1.B1.2"/>
              <table:table-column table:style-name="Таблица1.B1.1"/>
              <table:table-row table:style-name="Таблица1.B1.1">
                <table:table-cell table:style-name="Таблица1.A1" table:number-columns-spanned="3" office:value-type="string">
                  <text:p text:style-name="P25"/>
                  <text:p text:style-name="P24">Codul</text:p>
                </table:table-cell>
                <table:covered-table-cell/>
                <table:covered-table-cell/>
              </table:table-row>
              <table:table-row table:style-name="Таблица1.B1.2">
                <table:table-cell table:style-name="Таблица1.B1.1.2" office:value-type="string">
                  <text:p text:style-name="P16"/>
                  <text:p text:style-name="P2"><text:span text:style-name="T10">g</text:span><text:span text:style-name="T10">rupa principală</text:span></text:p>
                </table:table-cell>
                <table:table-cell table:style-name="Таблица1.B1.1.2" office:value-type="string">
                  <text:p text:style-name="P16"/>
                  <text:p text:style-name="P2"><text:span text:style-name="T10">g</text:span><text:span text:style-name="T10">rupa </text:span></text:p>
                </table:table-cell>
                <table:table-cell table:style-name="Таблица1.B1.1.2" office:value-type="string">
                  <text:p text:style-name="P16"/>
                  <text:p text:style-name="P2"><text:span text:style-name="T10">a</text:span><text:span text:style-name="T10">utoritatea</text:span></text:p>
                </table:table-cell>
              </table:table-row>
            </table:table>
          </table:table-cell>
          <table:table-cell table:style-name="Таблица1.C1" office:value-type="string">
            <text:p text:style-name="P25"/>
            <text:p text:style-name="P24"/>
            <text:p text:style-name="P15">Suma</text:p>
            <text:p text:style-name="P15">(mii lei)</text:p>
          </table:table-cell>
        </table:table-row>
      </table:table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16">1</text:p>
            </table:table-cell>
            <table:table-cell table:style-name="Таблица2.A1" office:value-type="string">
              <text:p text:style-name="P16">2</text:p>
            </table:table-cell>
            <table:table-cell table:style-name="Таблица2.A1" office:value-type="string">
              <text:p text:style-name="P16">3</text:p>
            </table:table-cell>
            <table:table-cell table:style-name="Таблица2.A1" office:value-type="string">
              <text:p text:style-name="P16">4</text:p>
            </table:table-cell>
            <table:table-cell table:style-name="Таблица2.E1" office:value-type="string">
              <text:p text:style-name="P16">5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8">Cheltuieli <text:s/>(total)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3"><text:span text:style-name="T10">17206.</text:span><text:span text:style-name="T10">0</text:span></text:p>
          </table:table-cell>
        </table:table-row>
        <table:table-row table:style-name="Таблица2.2">
          <table:table-cell table:style-name="Таблица2.A2" office:value-type="string">
            <text:p text:style-name="P8">Servicii de stat cu destinaţie generală</text:p>
          </table:table-cell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8">Activitatea financiară, bugetar-fiscală şi de control</text:p>
          </table:table-cell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6">Ministerul Finanţelor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22</text:p>
          </table:table-cell>
          <table:table-cell table:style-name="Таблица2.E2" office:value-type="string">
            <text:p text:style-name="P3"><text:span text:style-name="T9">2300</text:span><text:span text:style-name="T9">.0</text:span>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4"/></text:span><text:span text:style-name="T4">Dezvoltarea Portalului „e-Declaraţi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3"><text:span text:style-name="T9">2300</text:span><text:span text:style-name="T9">.0</text:span></text:p>
          </table:table-cell>
        </table:table-row>
        <table:table-row table:style-name="Таблица2.2">
          <table:table-cell table:style-name="Таблица2.A2" office:value-type="string">
            <text:p text:style-name="P8">Servicii de planificare şi statistică</text:p>
          </table:table-cell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/>
          </table:table-cell>
          <table:table-cell table:style-name="Таблица2.E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6">Biroul Naţional de Statistică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143</text:p>
          </table:table-cell>
          <table:table-cell table:style-name="Таблица2.E2" office:value-type="string">
            <text:p text:style-name="P13">1509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4"/></text:span><text:span text:style-name="T4">Crearea Portalului „e-Statistica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1509.0</text:p>
          </table:table-cell>
        </table:table-row>
        <table:table-row table:style-name="Таблица2.2">
          <table:table-cell table:style-name="Таблица2.A2" office:value-type="string">
            <text:p text:style-name="P9">Organe administrative</text:p>
          </table:table-cell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7">Ministerul Finanţelor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22</text:p>
          </table:table-cell>
          <table:table-cell table:style-name="Таблица2.E2" office:value-type="string">
            <text:p text:style-name="P13">500.0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4"/></text:span><text:span text:style-name="T4">Crearea Sistemului informaţional</text:span></text:p>
            <text:p text:style-name="Standard"><text:span text:style-name="T4">integrat „</text:span><text:span text:style-name="T4">Plan de finanţar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500.0</text:p>
          </table:table-cell>
        </table:table-row>
        <table:table-row table:style-name="Таблица2.2">
          <table:table-cell table:style-name="Таблица2.A2" office:value-type="string">
            <text:p text:style-name="P6">Ministerul Administraţiei Publice Locale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37</text:p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5"/></text:span><text:span text:style-name="T4">Crearea Sistemului informaţional de administrare teritorială</text:span></text:p>
            <text:p text:style-name="P10">Elaborarea documentaţiei de proiect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6">Ministerul Economiei şi Comerţului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21</text:p>
          </table:table-cell>
          <table:table-cell table:style-name="Таблица2.E2" office:value-type="string">
            <text:p text:style-name="P13">90.0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5"/></text:span><text:span text:style-name="T4">Crearea Sistemului informaţional</text:span></text:p>
            <text:p text:style-name="Standard"><text:span text:style-name="T4">i</text:span><text:span text:style-name="T4">ntegrat al Ministerului Economiei şi Comerţului</text:span></text:p>
            <text:p text:style-name="P19"><text:span text:style-name="T5">Elaborarea </text:span><text:span text:style-name="T5"><text:s/>Concepţiei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90.0</text:p>
          </table:table-cell>
        </table:table-row>
        <table:table-row table:style-name="Таблица2.2">
          <table:table-cell table:style-name="Таблица2.A2" office:value-type="string">
            <text:p text:style-name="P6">Ministerul Dezvoltării Informaţionale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296</text:p>
          </table:table-cell>
          <table:table-cell table:style-name="Таблица2.E2" office:value-type="string">
            <text:p text:style-name="P13">5397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5"/></text:span><text:span text:style-name="T4">Crearea Sistemului informaţional automatizat “Registrul de stat al resurselor şi sistemelor informaţional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635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5"/></text:span><text:span text:style-name="T4">Elaborarea Regulamentului tehnic de evaluare a costurilor elaborării şi implementării sistemelor informaţionale automatizate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20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4"/></text:span><text:span text:style-name="T4">Elaborarea Regulamentului tehnic privind modalitatea de prestare a serviciilor publice prin mijloace electronice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20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4"/></text:span><text:span text:style-name="T4">Crearea Sistemului informaţional automatizat </text:span><text:span text:style-name="T8">“</text:span><text:span text:style-name="T4">Registrul funcţiilor publice şi al funcţionarilor publici”</text:span>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3"><text:span text:style-name="T9">975</text:span><text:span text:style-name="T9">.0</text:span></text:p>
          </table:table-cell>
        </table:table-row>
        <table:table-row table:style-name="Таблица2.2">
          <table:table-cell table:style-name="Таблица2.A2" office:value-type="string">
            <text:p text:style-name="P6">Camera de Licenţiere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310</text:p>
          </table:table-cell>
          <table:table-cell table:style-name="Таблица2.E2" office:value-type="string">
            <text:p text:style-name="P13">90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4"/></text:span><text:span text:style-name="T4">Crearea Sistemului informaţional automatizat <text:s/>„Registrul de stat al unităţilor de drept”, subsistemul „Registrul unic de licenţier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900.0</text:p>
          </table:table-cell>
        </table:table-row>
        <table:table-row table:style-name="Таблица2.2">
          <table:table-cell table:style-name="Таблица2.A2" office:value-type="string">
            <text:p text:style-name="P30">Justiţia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0">Autorităţi de justiţie neatribuite la alte grupuri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6">Ministerul Justiţiei 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131</text:p>
          </table:table-cell>
          <table:table-cell table:style-name="Таблица2.E2" office:value-type="string">
            <text:p text:style-name="P13">200.0</text:p>
          </table:table-cell>
        </table:table-row>
        <table:table-row table:style-name="Таблица2.2">
          <table:table-cell table:style-name="Таблица2.A2" office:value-type="string">
            <text:p text:style-name="P36"><text:span text:style-name="T4">Modernizarea </text:span><text:span text:style-name="T4">„Registrului de stat al actelor juridic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200.0</text:p>
          </table:table-cell>
        </table:table-row>
        <table:table-row table:style-name="Таблица2.2">
          <table:table-cell table:style-name="Таблица2.A2" office:value-type="string">
            <text:p text:style-name="P9">Menţinerea ordinii publice şi securitatea naţională</text:p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8">Organele afacerilor interne</text:p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6">Ministerul Afacerilor Interne</text:p>
          </table:table-cell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3">133</text:p>
          </table:table-cell>
          <table:table-cell table:style-name="Таблица2.E2" office:value-type="string">
            <text:p text:style-name="P13">100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5"/></text:span><text:span text:style-name="T4">Dezvoltarea Sistemului informaţional automatizat de evidenţă a infracţiunilor, a cauzelor penale şi a persoanelor care au săvîrşit infracţiuni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100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9">Organele securităţii naţionale</text:span> </text:p>
          </table:table-cell>
          <table:table-cell table:style-name="Таблица2.A2" office:value-type="string">
            <text:p text:style-name="P13"><text:span text:style-name="T9">5</text:span> 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9">Serviciul de Informaţii şi Securitate</text:span> </text:p>
          </table:table-cell>
          <table:table-cell table:style-name="Таблица2.A2" office:value-type="string">
            <text:p text:style-name="P13"><text:span text:style-name="T9">5</text:span> 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285</text:p>
          </table:table-cell>
          <table:table-cell table:style-name="Таблица2.E2" office:value-type="string">
            <text:p text:style-name="P13">900,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9">Modernizarea şi dezvoltarea paginii web oficiale a Guvernului</text:span> 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400,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9">Modernizarea paginii web oficiale a  Republicii Moldova „www.moldova.md”</text:span> 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500,0</text:p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T7">Î</text:span><text:span text:style-name="T6">nvăţămînt</text:span>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0">Organe administrative</text:p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4"/>
          </table:table-cell>
        </table:table-row>
        <table:table-row table:style-name="Таблица2.2">
          <table:table-cell table:style-name="Таблица2.A2" office:value-type="string">
            <text:p text:style-name="P33">Ministerul Educaţiei şi Tineretului</text:p>
            <text:p text:style-name="P32"/>
            <text:p text:style-name="P32"/>
          </table:table-cell>
          <table:table-cell table:style-name="Таблица2.A2" office:value-type="string">
            <text:p text:style-name="P13">6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29</text:p>
          </table:table-cell>
          <table:table-cell table:style-name="Таблица2.E2" office:value-type="string">
            <text:p text:style-name="P13">150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4"/></text:span><text:span text:style-name="T4">Crearea Sistemului informaţional automatizat „Registrul de stat al documentelor şi blanchetelor de strictă evidenţă”, subsistemul „Bacalaureat” </text:span><text:span text:style-name="T5">Elaborarea documentaţiei de proiect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150.0</text:p>
          </table:table-cell>
        </table:table-row>
        <table:table-row table:style-name="Таблица2.2">
          <table:table-cell table:style-name="Таблица2.A2" office:value-type="string">
            <text:p text:style-name="P31">Ştiinţă şi inovare</text:p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1">Organe administrative</text:p>
          </table:table-cell>
          <table:table-cell table:style-name="Таблица2.A2" office:value-type="string">
            <text:p text:style-name="P16">7</text:p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5"><text:span text:style-name="T6">Academia de </text:span><text:span text:style-name="T6">Ştiinţe a Moldovei</text:span></text:p>
          </table:table-cell>
          <table:table-cell table:style-name="Таблица2.A2" office:value-type="string">
            <text:p text:style-name="P13">7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57</text:p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43">
          <table:table-cell table:style-name="Таблица2.A2" office:value-type="string">
            <text:p text:style-name="P18"><text:span text:style-name="T4"><text:s text:c="4"/></text:span><text:span text:style-name="T4">Crearea Sistemului informaţional integrat „Potenţialul ştiinţific al Republicii Moldova” </text:span></text:p>
            <text:p text:style-name="P34">Elaborarea documentaţiei de proiect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31">Cultură, artă, culte, sport şi acţiuni pentru tineret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0">Organe administrative</text:p>
          </table:table-cell>
          <table:table-cell table:style-name="Таблица2.A2" office:value-type="string">
            <text:p text:style-name="P16">8</text:p>
          </table:table-cell>
          <table:table-cell table:style-name="Таблица2.A2" office:value-type="string">
            <text:p text:style-name="P16">10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T4">Ministerul Culturii şi</text:span><text:span text:style-name="T4"> Turismului</text:span></text:p>
          </table:table-cell>
          <table:table-cell table:style-name="Таблица2.A2" office:value-type="string">
            <text:p text:style-name="P13">8</text:p>
          </table:table-cell>
          <table:table-cell table:style-name="Таблица2.A2" office:value-type="string">
            <text:p text:style-name="P13">10</text:p>
          </table:table-cell>
          <table:table-cell table:style-name="Таблица2.A2" office:value-type="string">
            <text:p text:style-name="P13">130</text:p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35"><text:span text:style-name="T4">Crearea Sistemului informaţional automatizat</text:span><text:span text:style-name="T4"> „Cultura electronică”</text:span></text:p>
            <text:p text:style-name="P34">Elaborarea documentaţiei de proiect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30">Ocrotirea sănătăţii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0">Instituţii şi servicii din domeniul ocrotirii sănătăţii neatribuite la alte grupuri</text:p>
          </table:table-cell>
          <table:table-cell table:style-name="Таблица2.A2" office:value-type="string">
            <text:p text:style-name="P16">9</text:p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3">Ministerul Sănătăţii </text:p>
          </table:table-cell>
          <table:table-cell table:style-name="Таблица2.A2" office:value-type="string">
            <text:p text:style-name="P13">9</text:p>
          </table:table-cell>
          <table:table-cell table:style-name="Таблица2.A2" office:value-type="string">
            <text:p text:style-name="P13">5</text:p>
          </table:table-cell>
          <table:table-cell table:style-name="Таблица2.A2" office:value-type="string">
            <text:p text:style-name="P13">128</text:p>
          </table:table-cell>
          <table:table-cell table:style-name="Таблица2.E2" office:value-type="string">
            <text:p text:style-name="P13">2000.0</text:p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T4"><text:s text:c="6"/></text:span><text:span text:style-name="T4">Crearea Sistemului informaţional automatizat „Nomenclatorul de stat al medicamentelor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2000.0</text:p>
          </table:table-cell>
        </table:table-row>
        <table:table-row table:style-name="Таблица2.2">
          <table:table-cell table:style-name="Таблица2.A2" office:value-type="string">
            <text:p text:style-name="P31">Complexul pentru combustibil şi energie</text:p>
          </table:table-cell>
          <table:table-cell table:style-name="Таблица2.A2" office:value-type="string">
            <text:p text:style-name="P16">16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5"><text:span text:style-name="T6">Activităţi şi servicii</text:span><text:span text:style-name="T6"> ale complexului pentru combustibil şi energie neatribuite la alte grupuri </text:span></text:p>
          </table:table-cell>
          <table:table-cell table:style-name="Таблица2.A2" office:value-type="string">
            <text:p text:style-name="P16">16</text:p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/>
          </table:table-cell>
        </table:table-row>
        <table:table-row table:style-name="Таблица2.2">
          <table:table-cell table:style-name="Таблица2.A2" office:value-type="string">
            <text:p text:style-name="P33">Ministerul Industriei şi Infrastructurii</text:p>
          </table:table-cell>
          <table:table-cell table:style-name="Таблица2.A2" office:value-type="string">
            <text:p text:style-name="P13">16</text:p>
          </table:table-cell>
          <table:table-cell table:style-name="Таблица2.A2" office:value-type="string">
            <text:p text:style-name="P13">4</text:p>
          </table:table-cell>
          <table:table-cell table:style-name="Таблица2.A2" office:value-type="string">
            <text:p text:style-name="P13">298</text:p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<text:s text:c="6"/></text:span><text:span text:style-name="T4">Crearea Sistemului informaţional automatizat de monitorizare a întreprinderilor industriale şi energetice</text:span></text:p>
            <text:p text:style-name="P34">Elaborarea documentaţiei de proiect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65.0</text:p>
          </table:table-cell>
        </table:table-row>
        <table:table-row table:style-name="Таблица2.2">
          <table:table-cell table:style-name="Таблица2.A2" office:value-type="string">
            <text:p text:style-name="P9">Alte servicii legate de activitatea economică</text:p>
          </table:table-cell>
          <table:table-cell table:style-name="Таблица2.A2" office:value-type="string">
            <text:p text:style-name="P16">1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9">Alte servicii legate de activitatea economică</text:p>
          </table:table-cell>
          <table:table-cell table:style-name="Таблица2.A2" office:value-type="string">
            <text:p text:style-name="P16">19</text:p>
          </table:table-cell>
          <table:table-cell table:style-name="Таблица2.A2" office:value-type="string">
            <text:p text:style-name="P16">3</text:p>
          </table:table-cell>
          <table:table-cell table:style-name="Таблица2.A2" office:value-type="string">
            <text:p text:style-name="P26"/>
          </table:table-cell>
          <table:table-cell table:style-name="Таблица2.E2" office:value-type="string">
            <text:p text:style-name="P16"/>
          </table:table-cell>
        </table:table-row>
        <table:table-row table:style-name="Таблица2.2">
          <table:table-cell table:style-name="Таблица2.A2" office:value-type="string">
            <text:p text:style-name="P20"><text:span text:style-name="T4">Agenţia Relaţii Fu</text:span><text:span text:style-name="T4">nciare şi Cadastru</text:span></text:p>
            <text:p text:style-name="P39"/>
          </table:table-cell>
          <table:table-cell table:style-name="Таблица2.A2" office:value-type="string">
            <text:p text:style-name="P13">19</text:p>
          </table:table-cell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3">155</text:p>
          </table:table-cell>
          <table:table-cell table:style-name="Таблица2.E2" office:value-type="string">
            <text:p text:style-name="P13">2000.0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4"/></text:span><text:span text:style-name="T4">Crearea Sistemului informaţional automatizat </text:span><text:span text:style-name="T8">“R</text:span><text:span text:style-name="T4">egistrul de stat al unităţilor administrativ-teritoriale şi al străzilor din localităţile de pe teritoriul Moldovei”</text:span></text:p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1000.0</text:p>
          </table:table-cell>
        </table:table-row>
        <table:table-row table:style-name="Таблица2.2">
          <table:table-cell table:style-name="Таблица2.A2" office:value-type="string">
            <text:p text:style-name="P18"><text:span text:style-name="T4"><text:s text:c="5"/></text:span><text:span text:style-name="T4">Dezvoltarea Sistemului informaţional automatizat <text:s/>„Cadastrul bunurilor imobiliare”</text:span>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1000.0</text:p>
          </table:table-cell>
        </table:table-row>
        <table:table-row table:style-name="Таблица2.2">
          <table:table-cell table:style-name="Таблица2.A2" office:value-type="string">
            <text:p text:style-name="P18">„Crearea Portalului „e-Guvernare” 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2001,0 </text:p>
          </table:table-cell>
        </table:table-row>
        <table:table-row table:style-name="Таблица2.2">
          <table:table-cell table:style-name="Таблица2.A2" office:value-type="string">
            <text:p text:style-name="P18">Crearea Sistemului integrat al circulaţiei electronice a documentelor 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500,0 </text:p>
          </table:table-cell>
        </table:table-row>
        <table:table-row table:style-name="Таблица2.2">
          <table:table-cell table:style-name="Таблица2.A2" office:value-type="string">
            <text:p text:style-name="P18">Modernizarea şi dezvoltarea Sistemului informaţional automatizat „e-şedinţa Guvernului” 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E2" office:value-type="string">
            <text:p text:style-name="P13">886,0” </text:p>
          </table:table-cell>
        </table:table-row>
      </table:table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тиль1" style:family="paragraph" style:parent-style-name="Standard"/>
    <style:style style:name="Стиль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Стиль3" style:family="paragraph" style:parent-style-name="Standard">
      <style:paragraph-properties fo:text-align="justify" style:justify-single-word="false"/>
      <style:text-properties fo:font-size="14pt" fo:language="ro" fo:country="RO" style:font-size-asian="14pt" style:font-size-complex="14pt"/>
    </style:style>
    <style:style style:name="Стиль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o" fo:country="RO" style:font-size-asian="14pt" style:font-size-complex="14pt"/>
    </style:style>
    <style:style style:name="Стиль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o" fo:country="RO" style:font-size-asian="14pt" style:font-size-complex="14pt"/>
    </style:style>
    <style:style style:name="Стиль_20_Первая_20_строка_3a__20__20_0_20_см" style:display-name="Стиль Первая строка:  0 см" style:family="paragraph" style:parent-style-name="Standard">
      <style:paragraph-properties fo:margin-left="0cm" fo:margin-right="0cm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Основной_20_шрифт_20_абзаца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08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3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62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89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16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43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97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001cm" text:min-label-width="0.4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444cm" text:min-label-width="0.3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3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62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8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16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43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7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97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T2" style:family="text">
      <style:text-properties fo:font-size="7pt" fo:language="en" fo:country="US" style:font-size-asian="7pt" style:font-size-complex="7pt"/>
    </style:style>
    <style:style style:name="T3" style:family="text">
      <style:text-properties fo:font-size="7pt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51cm" fo:margin-left="3.2cm" fo:margin-right="1.7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2cm" fo:margin-right="1.7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.041cm" draw:z-index="2"><draw:text-box fo:min-height="0.37cm"><text:p text:style-name="Footer"><text:span text:style-name="Page_20_Number"><text:page-number text:select-page="current">4</text:page-number></text:span></text:p></draw:text-box></draw:frame><text:span text:style-name="T2">maria_</text:span><text:span text:style-name="T3"><text:file-name text:display="full">C:\Documents and Settings\Cornelius\Desktop\HG606A2.odt</text:file-name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a nr</dc:title>
    <meta:initial-creator>Consultant</meta:initial-creator>
    <meta:creation-date>2007-04-28T10:39:00</meta:creation-date>
    <dc:date>2007-12-18T12:36:53</dc:date>
    <meta:print-date>2007-05-23T10:50:00</meta:print-date>
    <dc:language>ru-RU</dc:language>
    <meta:editing-cycles>11</meta:editing-cycles>
    <meta:editing-duration>PT49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209" meta:word-count="577" meta:character-count="4315"/>
  </office:meta>
</office:document-meta>
</file>